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512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517cm"/>
    </style:style>
    <style:style style:name="Таблица1.1" style:family="table-row">
      <style:table-row-properties style:min-row-height="1.7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>
        <style:tab-stops>
          <style:tab-stop style:position="2.249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15" style:family="paragraph" style:parent-style-name="Standard">
      <style:paragraph-properties fo:background-color="#ffffff">
        <style:tab-stops>
          <style:tab-stop style:position="1.101cm"/>
          <style:tab-stop style:position="2.064cm"/>
          <style:tab-stop style:position="7.999cm" style:type="center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 style:list-style-name="WW8Num1">
      <style:paragraph-properties fo:line-height="150%" fo:text-align="center" style:justify-single-word="false"/>
    </style:style>
    <style:style style:name="P20" style:family="paragraph" style:parent-style-name="Standard" style:list-style-name="WW8Num1">
      <style:paragraph-properties fo:line-height="150%" fo:text-align="end" style:justify-single-word="false"/>
    </style:style>
    <style:style style:name="P21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2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2.249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25" style:family="paragraph" style:parent-style-name="Standard" style:list-style-name="WW8Num1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3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3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4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0pt" fo:letter-spacing="-0.016cm" style:font-size-asian="10pt" style:font-size-complex="10pt"/>
    </style:style>
    <style:style style:name="T5" style:family="text">
      <style:text-properties fo:color="#000000" fo:font-size="11pt" fo:letter-spacing="-0.016cm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731717" text:style-name="WW8Num1">
        <text:list-item>
          <text:p text:style-name="P24">протокол</text:p>
        </text:list-item>
        <text:list-item>
          <text:p text:style-name="P19">заседания жюри<text:span text:style-name="T1"> школьного </text:span>этапа всероссийской олимпиады школьников по химии </text:p>
        </text:list-item>
        <text:list-item>
          <text:p text:style-name="P20"><text:s/>28 сентября 2018 года</text:p>
        </text:list-item>
        <text:list-item>
          <text:p text:style-name="P25"/>
        </text:list-item>
      </text:list>
      <text:p text:style-name="P9">Присутствовали:</text:p>
      <text:p text:style-name="P9">Председатель жюри: <text:s/>Дмитриева Галина Александровна, <text:s/>учитель в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 Протасово</text:p>
      <text:p text:style-name="P6"><text:s text:c="36"/></text:p>
      <text:p text:style-name="P9">Члены жюри: <text:s/>Фролова Лариса Николаевна ,учитель <text:s/>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 </text:p>
      <text:p text:style-name="P15"><text:span text:style-name="T4"><text:tab/><text:tab/></text:span><text:span text:style-name="T2"> <text:s text:c="6"/></text:span></text:p>
      <text:p text:style-name="P5"><text:span text:style-name="T4"><text:s text:c="30"/></text:span><text:span text:style-name="T2"><text:s text:c="2"/>Платонова Светлана Евгеньевна 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<text:p text:style-name="P9"/>
      <text:p text:style-name="P9"><text:s text:c="25"/>Сергеева Валентина Викторо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6"><text:s text:c="46"/></text:p>
      <text:p text:style-name="P6"><text:s text:c="46"/></text:p>
      <text:p text:style-name="P16"><text:span text:style-name="T2"><text:s text:c="34"/></text:span><text:span text:style-name="T3">Повестка дня</text:span></text:p>
      <text:p text:style-name="P18">1. Об итогах школьного этапа всероссийской олимпиады школьников по химии</text:p>
      <text:p text:style-name="P18">2. Об утверждении рейтинга участников школьного этапа всероссийской олимпиады школьников по химии.</text:p>
      <text:p text:style-name="P18">3. Об утверждении победителей и призеров школьного этапа всероссийской олимпиады школьников по химии.</text:p>
      <text:p text:style-name="P17"/>
      <text:p text:style-name="P17">Постановили:</text:p>
      <text:list xml:id="list30739829" text:style-name="WW8Num2">
        <text:list-item>
          <text:p text:style-name="P27">Утвердить результаты школьного этапа всероссийской олимпиады школьников по химии ( рейтинг победителей и призеров </text:p>
        </text:list-item>
      </text:list>
      <text:p text:style-name="P34">школьного этапа всероссийской олимпиады школьников по химии)</text:p>
      <text:p text:style-name="P18"/>
      <text:p text:style-name="P10"/>
      <text:p text:style-name="P10"/>
      <text:p text:style-name="P10"/>
      <text:p text:style-name="P10">Председатель жюри: <text:s text:c="11"/>____________________________<text:tab/>( <text:s/>Г.А.Дмитриева )</text:p>
      <text:p text:style-name="P11"/>
      <text:p text:style-name="P11">Члены жюри: <text:s/>____________________________ ( С.Е. Платонова)</text:p>
      <text:p text:style-name="P11"/>
      <text:p text:style-name="P11"><text:s text:c="29"/>___________________________ ( В.В.Сергеева)</text:p>
      <text:p text:style-name="P11"/>
      <text:p text:style-name="P11"><text:s text:c="24"/>_______________________________ ( <text:s/>Л.Н.Фролова)</text:p>
      <text:p text:style-name="P7"><text:s text:c="8"/></text:p>
      <text:p text:style-name="P12"><text:tab/></text:p>
      <text:p text:style-name="P8"><text:soft-page-break/><text:s text:c="38"/></text:p>
      <text:p text:style-name="P6"><text:s text:c="4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Ширяев Кирилл Леонидович</text:p>
          </table:table-cell>
          <table:table-cell table:style-name="Таблица1.A1" office:value-type="string">
            <text:p text:style-name="P3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Протасово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Дмитриева Галина Александровна</text:p>
          </table:table-cell>
          <table:table-cell table:style-name="Таблица1.A1" office:value-type="string">
            <text:p text:style-name="P4">7,25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2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Соколова Карина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Сергеева Валентина Викторовна</text:p>
          </table:table-cell>
          <table:table-cell table:style-name="Таблица1.A1" office:value-type="string">
            <text:p text:style-name="P4">8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2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Шабалкина Мария Никола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Сергеева Валентина Викторо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2">
          <table:table-cell table:style-name="Таблица1.A5" office:value-type="string">
            <text:p text:style-name="P3">4</text:p>
          </table:table-cell>
          <table:table-cell table:style-name="Таблица1.A5" office:value-type="string">
            <text:p text:style-name="P3">Сарычев Лев Сергее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Фролова Лариса Николаевна</text:p>
          </table:table-cell>
          <table:table-cell table:style-name="Таблица1.A5" office:value-type="string">
            <text:p text:style-name="P3">7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2">
          <table:table-cell table:style-name="Таблица1.A5" office:value-type="string">
            <text:p text:style-name="P3">5</text:p>
          </table:table-cell>
          <table:table-cell table:style-name="Таблица1.A5" office:value-type="string">
            <text:p text:style-name="P3">Воропаева Анастасия Владимир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<text:soft-page-break/>Большая Ржакс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Фролова Лариса Николаевн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Воробьев Альберт Петрович</text:p>
          </table:table-cell>
          <table:table-cell table:style-name="Таблица1.A5" office:value-type="string">
            <text:p text:style-name="P3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Протасово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Дмитриева Галина Александровна</text:p>
          </table:table-cell>
          <table:table-cell table:style-name="Таблица1.A5" office:value-type="string">
            <text:p text:style-name="P4">4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Недосекина Алена Андреевна</text:p>
          </table:table-cell>
          <table:table-cell table:style-name="Таблица1.A5" office:value-type="string">
            <text:p text:style-name="P3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Каменк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14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2"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Сарычев Александр Александро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Сергеева Валентина Викторовна</text:p>
          </table:table-cell>
          <table:table-cell table:style-name="Таблица1.A5" office:value-type="string">
            <text:p text:style-name="P4">13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Васильев Артем Валерь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12,5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Гартвих Екатерина Владими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Дрокова Екатерина Юрь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<text:soft-page-break/>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3">12</text:p>
          </table:table-cell>
          <table:table-cell table:style-name="Таблица1.A5" office:value-type="string">
            <text:p text:style-name="P3">Ермакова Александра Иван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Фролова Лариса Николае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3">13</text:p>
          </table:table-cell>
          <table:table-cell table:style-name="Таблица1.A5" office:value-type="string">
            <text:p text:style-name="P3">Хамракулова Анастасия Руслан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Сергеева Валентина Викторо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3">14</text:p>
          </table:table-cell>
          <table:table-cell table:style-name="Таблица1.A5" office:value-type="string">
            <text:p text:style-name="P3">Хахина Валерия Владими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Сергеева Валентина Викторовн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3">15</text:p>
          </table:table-cell>
          <table:table-cell table:style-name="Таблица1.A5" office:value-type="string">
            <text:p text:style-name="P3">Жигалина Виктория Андре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Сергеева Валентина Викторовн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3">16</text:p>
          </table:table-cell>
          <table:table-cell table:style-name="Таблица1.A5" office:value-type="string">
            <text:p text:style-name="P3">Иванова Валерия Дмитри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3">17</text:p>
          </table:table-cell>
          <table:table-cell table:style-name="Таблица1.A5" office:value-type="string">
            <text:p text:style-name="P3">Шмелева <text:soft-page-break/>Вероника Владиславовна</text:p>
          </table:table-cell>
          <table:table-cell table:style-name="Таблица1.A5" office:value-type="string">
            <text:p text:style-name="P3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латонова <text:soft-page-break/>Светлана Евгеньевна</text:p>
          </table:table-cell>
          <table:table-cell table:style-name="Таблица1.A5" office:value-type="string">
            <text:p text:style-name="P4">16</text:p>
          </table:table-cell>
          <table:table-cell table:style-name="Таблица1.G5" office:value-type="string">
            <text:p text:style-name="P4">победи<text:soft-page-break/>тель</text:p>
          </table:table-cell>
        </table:table-row>
        <table:table-row table:style-name="Таблица1.2">
          <table:table-cell table:style-name="Таблица1.A5" office:value-type="string">
            <text:p text:style-name="P3">18</text:p>
          </table:table-cell>
          <table:table-cell table:style-name="Таблица1.A5" office:value-type="string">
            <text:p text:style-name="P3">Левин Илья Александрович</text:p>
          </table:table-cell>
          <table:table-cell table:style-name="Таблица1.A5" office:value-type="string">
            <text:p text:style-name="P3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Каменка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12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3">19</text:p>
          </table:table-cell>
          <table:table-cell table:style-name="Таблица1.A5" office:value-type="string">
            <text:p text:style-name="P3">Ильин Иван Андр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Сергеева Валентина Викторовн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3">20</text:p>
          </table:table-cell>
          <table:table-cell table:style-name="Таблица1.A5" office:value-type="string">
            <text:p text:style-name="P3">Захарова Татьяна Роман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3">21</text:p>
          </table:table-cell>
          <table:table-cell table:style-name="Таблица1.A5" office:value-type="string">
            <text:p text:style-name="P3">Кисилев Дмитрий Сергеевич</text:p>
          </table:table-cell>
          <table:table-cell table:style-name="Таблица1.A5" office:value-type="string">
            <text:p text:style-name="P3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Каменка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3">22</text:p>
          </table:table-cell>
          <table:table-cell table:style-name="Таблица1.A5" office:value-type="string">
            <text:p text:style-name="P3">Дроздова Алина Игор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Сергеева Валентина Викторовна</text:p>
          </table:table-cell>
          <table:table-cell table:style-name="Таблица1.A5" office:value-type="string">
            <text:p text:style-name="P4">1</text:p>
          </table:table-cell>
          <table:table-cell table:style-name="Таблица1.G5" office:value-type="string">
            <text:p text:style-name="P4">участник</text:p>
          </table:table-cell>
        </table:table-row>
      </table:table>
      <text:p text:style-name="P9"><text:s text:c="44"/></text:p>
      <text:p text:style-name="P9"/>
      <text:p text:style-name="P9"/>
      <text:p text:style-name="P9"/>
      <text:p text:style-name="P9"/>
      <text:p text:style-name="P9"><text:s text:c="5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5"><text:span text:style-name="T2"><text:s text:c="7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0-22T10:54:46.69</dc:date>
    <meta:print-date>2018-09-28T15:31:00</meta:print-date>
    <meta:editing-cycles>255</meta:editing-cycles>
    <meta:editing-duration>PT12H49M19S</meta:editing-duration>
    <meta:generator>LibreOffice/3.3$Win32 LibreOffice_project/330m19$Build-401</meta:generator>
    <meta:document-statistic meta:table-count="1" meta:image-count="0" meta:object-count="0" meta:page-count="7" meta:paragraph-count="191" meta:word-count="779" meta:character-count="7460"/>
    <meta:user-defined meta:name="Поле 1"/>
    <meta:user-defined meta:name="Поле 2"/>
    <meta:user-defined meta:name="Поле 3"/>
    <meta:user-defined meta:name="Поле 4"/>
  </office:meta>
</office:document-meta>
</file>