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513cm" fo:margin-left="-1.259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6.309cm"/>
    </style:style>
    <style:style style:name="Таблица1.C" style:family="table-column">
      <style:table-column-properties style:column-width="8.251cm"/>
    </style:style>
    <style:style style:name="Таблица1.D" style:family="table-column">
      <style:table-column-properties style:column-width="1.743cm"/>
    </style:style>
    <style:style style:name="Таблица1.E" style:family="table-column">
      <style:table-column-properties style:column-width="2.007cm"/>
    </style:style>
    <style:style style:name="Таблица1.F" style:family="table-column">
      <style:table-column-properties style:column-width="2.494cm"/>
    </style:style>
    <style:style style:name="Таблица1.G" style:family="table-column">
      <style:table-column-properties style:column-width="2.249cm"/>
    </style:style>
    <style:style style:name="Таблица1.H" style:family="table-column">
      <style:table-column-properties style:column-width="1.501cm"/>
    </style:style>
    <style:style style:name="Таблица1.I" style:family="table-column">
      <style:table-column-properties style:column-width="2.766cm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1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letter-spacing="-0.016cm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fo:font-size="10pt" fo:letter-spacing="-0.016cm" style:font-size-asian="10pt" style:font-size-complex="10pt"/>
    </style:style>
    <style:style style:name="T7" style:family="text">
      <style:text-properties fo:color="#000000" fo:letter-spacing="-0.016cm"/>
    </style:style>
    <style:style style:name="T8" style:family="text">
      <style:text-properties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протокол</text:span></text:p>
      <text:p text:style-name="P2"><text:span text:style-name="T2">результатов</text:span><text:span text:style-name="T4"> муниципального</text:span><text:span text:style-name="T2"> этапа всероссийской олимпиады школьников по географии в 2016/2017 учебном году. </text:span></text:p>
      <text:p text:style-name="P10"/>
      <text:p text:style-name="P10"><text:s/>Ржаксинский район </text:p>
      <text:p text:style-name="P13"/>
      <text:p text:style-name="P15">Присутствовали:</text:p>
      <text:p text:style-name="P12"><text:span text:style-name="T5">Председатель жюри : <text:s/>Щербатых Лидия Александровна, учитель <text:s text:c="2"/>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 </text:span></text:p>
      <text:p text:style-name="P19"><text:s text:c="37"/></text:p>
      <text:p text:style-name="P19"><text:s text:c="45"/></text:p>
      <text:p text:style-name="P12"><text:span text:style-name="T5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Ржаксинской средней общеобразовательной школы №2 имени Героя Советского Союза <text:s/>Г.А.Пономарева</text:span></text:p>
      <text:p text:style-name="P15"><text:s text:c="29"/></text:p>
      <text:p text:style-name="P12"><text:span text:style-name="T5"><text:s text:c="26"/>Старичкова Ольга Владимировна, <text:s/>учитель первой квалификационной категории филиала муниципального бюджетного общеобразовательного учреждения Ржаксинской средней общеобразовательной школы № 2 имени Героя Советского Союза <text:s/>Н.М.Фролова с. Каменка</text:span></text:p>
      <text:p text:style-name="P15"><text:s text:c="26"/></text:p>
      <text:p text:style-name="P20"><text:span text:style-name="T6"><text:s text:c="46"/></text:span></text:p>
      <text:p text:style-name="P17">Повестка дня</text:p>
      <text:p text:style-name="P22"><text:span text:style-name="T5">1.О подведении итогов проведения муниципального этапа всероссийской олимпиады школьников по <text:s/>географии</text:span></text:p>
      <text:p text:style-name="P18">Решили:</text:p>
      <text:p text:style-name="P22"><text:span text:style-name="T5">1. Утвердить итоговую таблицу результатов участников муниципального этапа всероссийской олимпиады школьников по <text:s/>географии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ext:soft-page-break/>
        <table:table-row table:style-name="Таблица1.1">
          <table:table-cell table:style-name="Таблица1.A1" table:number-rows-spanned="2" office:value-type="string">
            <text:p text:style-name="P4">№п/п</text:p>
          </table:table-cell>
          <table:table-cell table:style-name="Таблица1.A1" table:number-rows-spanned="2" office:value-type="string">
            <text:p text:style-name="P4"/>
            <text:p text:style-name="P3">Фамилия</text:p>
            <text:p text:style-name="P3">Имя</text:p>
            <text:p text:style-name="P3">Отчество</text:p>
          </table:table-cell>
          <table:table-cell table:style-name="Таблица1.A1" table:number-rows-spanned="2" office:value-type="string">
            <text:p text:style-name="P1"><text:span text:style-name="T3">Полное наименование общеобразовательной организации </text:span></text:p>
          </table:table-cell>
          <table:table-cell table:style-name="Таблица1.A1" table:number-rows-spanned="2" office:value-type="string">
            <text:p text:style-name="P4">Класс</text:p>
          </table:table-cell>
          <table:table-cell table:style-name="Таблица1.A1" table:number-rows-spanned="2" office:value-type="string">
            <text:p text:style-name="P4">Тестовый раунд</text:p>
          </table:table-cell>
          <table:table-cell table:style-name="Таблица1.A1" office:value-type="string">
            <text:p text:style-name="P4">Аналитический раунд</text:p>
          </table:table-cell>
          <table:table-cell table:style-name="Таблица1.A1" table:number-rows-spanned="2" office:value-type="string">
            <text:p text:style-name="P4">Тип диплома</text:p>
          </table:table-cell>
          <table:table-cell table:style-name="Таблица1.A1" table:number-rows-spanned="2" office:value-type="string">
            <text:p text:style-name="P4">Количество баллов</text:p>
          </table:table-cell>
          <table:table-cell table:style-name="Таблица1.I1" table:number-rows-spanned="2" office:value-type="string">
            <text:p text:style-name="P4">Ф.И.О. учител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Залукаева Ирина Вячеславовна</text:p>
          </table:table-cell>
          <table:table-cell table:style-name="Таблица1.A2" office:value-type="string">
            <text:p text:style-name="P8"><text:span text:style-name="T7"><text:s/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4,8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4,87</text:p>
          </table:table-cell>
          <table:table-cell table:style-name="Таблица1.I2" office:value-type="string">
            <text:p text:style-name="P5">Попова Татьян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8">Овикян Мария Саргисо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9</text:p>
          </table:table-cell>
          <table:table-cell table:style-name="Таблица1.A1" office:value-type="string">
            <text:p text:style-name="P4">1,5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A2" office:value-type="string">
            <text:p text:style-name="P5">10,5</text:p>
          </table:table-cell>
          <table:table-cell table:style-name="Таблица1.I2" office:value-type="string">
            <text:p text:style-name="P8"><text:span text:style-name="T3"><text:s/>Щербатых Лидия Александровна</text:span></text:p>
          </table:table-cell>
        </table:table-row>
        <table:table-row table:style-name="Таблица1.2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8">Чарыкова Эльвира Алексеевна</text:p>
          </table:table-cell>
          <table:table-cell table:style-name="Таблица1.A2" office:value-type="string">
            <text:p text:style-name="P8"><text:span text:style-name="T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6,6</text:p>
          </table:table-cell>
          <table:table-cell table:style-name="Таблица1.A1" office:value-type="string">
            <text:p text:style-name="P4">3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9,6</text:p>
          </table:table-cell>
          <table:table-cell table:style-name="Таблица1.I2" office:value-type="string">
            <text:p text:style-name="P5">Попова Татьян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8">Шмелев Дмитрий Сергеевич</text:p>
          </table:table-cell>
          <table:table-cell table:style-name="Таблица1.A2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2 имени Героя Советского Союза <text:soft-page-break/>Г.А.Пономарева» в с.Каменка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8,38</text:p>
          </table:table-cell>
          <table:table-cell table:style-name="Таблица1.A1" office:value-type="string">
            <text:p text:style-name="P4">0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8,38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8">Иванова Валерия Дмитриевна</text:p>
          </table:table-cell>
          <table:table-cell table:style-name="Таблица1.A2" office:value-type="string">
            <text:p text:style-name="P8"><text:span text:style-name="T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6,2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6,27</text:p>
          </table:table-cell>
          <table:table-cell table:style-name="Таблица1.I2" office:value-type="string">
            <text:p text:style-name="P5">Попова Татьян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8">Пирожков Артем Александрович</text:p>
          </table:table-cell>
          <table:table-cell table:style-name="Таблица1.A2" office:value-type="string">
            <text:p text:style-name="P8"><text:span text:style-name="T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6,1</text:p>
          </table:table-cell>
          <table:table-cell table:style-name="Таблица1.A1" office:value-type="string">
            <text:p text:style-name="P4">0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6,1</text:p>
          </table:table-cell>
          <table:table-cell table:style-name="Таблица1.I2" office:value-type="string">
            <text:p text:style-name="P5">Попова Татьян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8">Левин Илья Александрович</text:p>
          </table:table-cell>
          <table:table-cell table:style-name="Таблица1.A2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9,5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14,54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8">Кисилев Дмитрий Сергеевич</text:p>
          </table:table-cell>
          <table:table-cell table:style-name="Таблица1.A2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9,49</text:p>
          </table:table-cell>
          <table:table-cell table:style-name="Таблица1.A1" office:value-type="string">
            <text:p text:style-name="P4">2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8"><text:span text:style-name="T3">11,49</text:span>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8">Варакина Дарья Витальевна</text:p>
          </table:table-cell>
          <table:table-cell table:style-name="Таблица1.A2" office:value-type="string">
            <text:p text:style-name="P6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8"><text:span text:style-name="T3">9,7</text:span></text:p>
          </table:table-cell>
          <table:table-cell table:style-name="Таблица1.A1" office:value-type="string">
            <text:p text:style-name="P4">5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8"><text:span text:style-name="T3">14,7</text:span></text:p>
          </table:table-cell>
          <table:table-cell table:style-name="Таблица1.I2" office:value-type="string">
            <text:p text:style-name="P5">Щербатых Лидия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8">Евстафьева Наталия Сергеевна</text:p>
          </table:table-cell>
          <table:table-cell table:style-name="Таблица1.A2" office:value-type="string">
            <text:p text:style-name="P8"><text:span text:style-name="T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7,5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A2" office:value-type="string">
            <text:p text:style-name="P5">9,54</text:p>
          </table:table-cell>
          <table:table-cell table:style-name="Таблица1.I2" office:value-type="string">
            <text:p text:style-name="P5">Щербатых Лидия Александровна</text:p>
          </table:table-cell>
        </table:table-row>
      </table:table>
      <text:p text:style-name="P14"/>
      <text:p text:style-name="P12"><text:span text:style-name="T5">Подпись: <text:s text:c="45"/>Председатель жюри <text:s text:c="37"/>(Щербатых Л.А..)</text:span></text:p>
      <text:p text:style-name="P15"><text:s text:c="61"/></text:p>
      <text:p text:style-name="P12"><text:span text:style-name="T5"><text:s text:c="64"/>Члены жюри</text:span></text:p>
      <text:p text:style-name="P21"><text:span text:style-name="T5"><text:s text:c="139"/>(Попова Т.В.</text:span></text:p>
      <text:p text:style-name="P16"/>
      <text:p text:style-name="P21"><text:span text:style-name="T5"><text:s text:c="139"/>(Старичкова О.В.)</text:span></text:p>
      <text:p text:style-name="P16"/>
      <text:p text:style-name="P16"><text:s text:c="139"/>( Воропаева Е.В.)</text:p>
      <text:p text:style-name="P16"/>
      <text:p text:style-name="P21"><text:span text:style-name="T5"><text:s text:c="278"/></text:span></text:p>
      <text:p text:style-name="P15"/>
      <text:p text:style-name="P15"><text:s text:c="71"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/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1-18T07:41:00</dc:date>
    <meta:print-date>2015-11-24T14:07:00</meta:print-date>
    <meta:editing-cycles>277</meta:editing-cycles>
    <meta:editing-duration>PT21H58M</meta:editing-duration>
    <meta:document-statistic meta:table-count="1" meta:image-count="0" meta:object-count="0" meta:page-count="6" meta:paragraph-count="126" meta:word-count="424" meta:character-count="480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