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62cm" fo:margin-left="-0.199cm" table:align="left" style:writing-mode="lr-tb"/>
    </style:style>
    <style:style style:name="Таблица1.A" style:family="table-column">
      <style:table-column-properties style:column-width="1.293cm"/>
    </style:style>
    <style:style style:name="Таблица1.B" style:family="table-column">
      <style:table-column-properties style:column-width="2.372cm"/>
    </style:style>
    <style:style style:name="Таблица1.C" style:family="table-column">
      <style:table-column-properties style:column-width="4.2cm"/>
    </style:style>
    <style:style style:name="Таблица1.D" style:family="table-column">
      <style:table-column-properties style:column-width="1.942cm"/>
    </style:style>
    <style:style style:name="Таблица1.E" style:family="table-column">
      <style:table-column-properties style:column-width="3.002cm"/>
    </style:style>
    <style:style style:name="Таблица1.F" style:family="table-column">
      <style:table-column-properties style:column-width="1.524cm"/>
    </style:style>
    <style:style style:name="Таблица1.G" style:family="table-column">
      <style:table-column-properties style:column-width="2.284cm"/>
    </style:style>
    <style:style style:name="Таблица1.H" style:family="table-column">
      <style:table-column-properties style:column-width="1.3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 style:list-style-name="WW8Num1">
      <style:paragraph-properties fo:line-height="150%" fo:text-align="center" style:justify-single-word="false"/>
    </style:style>
    <style:style style:name="P19" style:family="paragraph" style:parent-style-name="Standard" style:list-style-name="WW8Num1">
      <style:paragraph-properties fo:line-height="150%" fo:text-align="end" style:justify-single-word="false"/>
    </style:style>
    <style:style style:name="P20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/>
    </style:style>
    <style:style style:name="P2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 style:list-style-name="WW8Num3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4" style:family="text">
      <style:text-properties fo:color="#000000" fo:font-size="10pt" fo:letter-spacing="-0.016cm" style:font-size-asian="10pt" style:font-size-complex="10pt"/>
    </style:style>
    <style:style style:name="T5" style:family="text">
      <style:text-properties fo:color="#000000" fo:letter-spacing="-0.01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773193" text:style-name="WW8Num1">
        <text:list-item>
          <text:p text:style-name="P21">протокол</text:p>
        </text:list-item>
        <text:list-item>
          <text:p text:style-name="P18">заседания жюри<text:span text:style-name="T1"> муниципального </text:span>этапа всероссийской олимпиады школьников по биологии</text:p>
        </text:list-item>
        <text:list-item>
          <text:p text:style-name="P19"><text:s/>19 ноября 2018 года</text:p>
        </text:list-item>
      </text:list>
      <text:p text:style-name="P9"><text:s text:c="7"/>Присутствовали:</text:p>
      <text:p text:style-name="P9">Председатель жюри : <text:s/>Платонова Светлана Евгеньевна, <text:s/>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text:s/>в с.Каменка </text:p>
      <text:p text:style-name="P7"><text:s text:c="46"/></text:p>
      <text:p text:style-name="P7"><text:s text:c="45"/></text:p>
      <text:p text:style-name="P9">Члены жюри: <text:s/>Сергеева Валентина Викторо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</text:p>
      <text:p text:style-name="P9"><text:s text:c="29"/></text:p>
      <text:p text:style-name="P9"><text:s text:c="26"/>Дмитриева Галина Александровна, <text:s/>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 2 имени Героя Советского Союза <text:s/>Г.А.Пономарева» в <text:s/>с. Протасово</text:p>
      <text:p text:style-name="P9"/>
      <text:p text:style-name="P9"><text:s text:c="26"/>Попова Татьяна Владимиро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</text:p>
      <text:p text:style-name="P9"><text:s text:c="2"/></text:p>
      <text:p text:style-name="P9"><text:s text:c="23"/>Названцева Елена Александро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Большая Ржакса</text:p>
      <text:p text:style-name="P9"/>
      <text:p text:style-name="P9"><text:tab/> <text:s text:c="7"/>Натарова Нина Викторовна, <text:s/>учитель филиала муниципального бюджетного общеобразовательного учреждения «Ржаксинская средняя общеобразовательная школа № 2 имени Героя Советского Союза <text:s/>Г.А.Пономарева» в <text:s/>д. Волхонщина</text:p>
      <text:p text:style-name="P14"><text:span text:style-name="T2"><text:s text:c="34"/></text:span><text:span text:style-name="T3">Повестка дня</text:span></text:p>
      <text:p text:style-name="P17">1. Об итогах муниципального этапа всероссийской олимпиады школьников по биологии</text:p>
      <text:p text:style-name="P17">2. Об утверждении рейтинга участников муниципального этапа всероссийской олимпиады школьников по биологии.</text:p>
      <text:p text:style-name="P17">3. Об утверждении победителей и призеров муниципального этапа всероссийской олимпиады школьников по биологии</text:p>
      <text:p text:style-name="P16"/>
      <text:p text:style-name="P16">Постановили:</text:p>
      <text:list xml:id="list30754195" text:style-name="WW8Num3">
        <text:list-item>
          <text:p text:style-name="P23">Утвердить результаты муниципального этапа всероссийской олимпиады школьников по биологии ( рейтинг победителей и призеров </text:p>
        </text:list-item>
      </text:list>
      <text:p text:style-name="P27">муниципального этапа всероссийской олимпиады школьников по биологии)</text:p>
      <text:p text:style-name="P17"/>
      <text:p text:style-name="P24">Председатель жюри: <text:s text:c="11"/>____________________________<text:tab/>( <text:s/>С.Е.Платонова )</text:p>
      <text:p text:style-name="P10"/>
      <text:p text:style-name="P10">Члены жюри: <text:s/>____________________________ ( Г.А.Дмитриева)</text:p>
      <text:p text:style-name="P10"/>
      <text:p text:style-name="P10"><text:s text:c="29"/>___________________________ ( В.В.Сергеева)</text:p>
      <text:p text:style-name="P10"/>
      <text:p text:style-name="P10"><text:soft-page-break/><text:s text:c="24"/>_______________________________ ( Е.А.Названцева)</text:p>
      <text:p text:style-name="P10"/>
      <text:p text:style-name="P10"><text:s text:c="22"/>________________________________ <text:s/>( Т.В. Попова)</text:p>
      <text:p text:style-name="P10"/>
      <text:p text:style-name="P10"><text:s text:c="20"/>___________________________________ ( Н.В. Натарова)</text:p>
      <text:p text:style-name="P8"><text:s text:c="8"/></text:p>
      <text:p text:style-name="P9"/>
      <text:p text:style-name="P9"><text:s text:c="28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<text:span text:style-name="T2"><text:s text:c="11"/></text:span><text:span text:style-name="T4"><text:s text:c="45"/></text:span></text:p>
      <text:p text:style-name="P15"><text:soft-page-break/><text:span text:style-name="T2"><text:s text:c="22"/></text:span><text:span text:style-name="T4"><text:s text:c="46"/></text:span><text:span text:style-name="T5">Приложение к протоколу</text:span></text:p>
      <text:p text:style-name="P13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">№п/п</text:p>
          </table:table-cell>
          <table:table-cell table:style-name="Таблица1.A1" office:value-type="string">
            <text:p text:style-name="P2">Ф.И.О. участника</text:p>
          </table:table-cell>
          <table:table-cell table:style-name="Таблица1.A1" office:value-type="string">
            <text:p text:style-name="P2">Образовательное учреждение</text:p>
          </table:table-cell>
          <table:table-cell table:style-name="Таблица1.A1" office:value-type="string">
            <text:p text:style-name="P2">Класс обучения</text:p>
          </table:table-cell>
          <table:table-cell table:style-name="Таблица1.A1" office:value-type="string">
            <text:p text:style-name="P2">Ф.И.О. лиц, подготовивших участника</text:p>
          </table:table-cell>
          <table:table-cell table:style-name="Таблица1.A1" office:value-type="string">
            <text:p text:style-name="P2">Кол-во баллов</text:p>
          </table:table-cell>
          <table:table-cell table:style-name="Таблица1.A1" office:value-type="string">
            <text:p text:style-name="P2">Результат участника</text:p>
          </table:table-cell>
          <table:table-cell table:style-name="Таблица1.H1" office:value-type="string">
            <text:p text:style-name="P2">Рейтинг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Крицкий Алексей Валерь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Названцева Елена Александровна</text:p>
          </table:table-cell>
          <table:table-cell table:style-name="Таблица1.A1" office:value-type="string">
            <text:p text:style-name="P2">16,5</text:p>
          </table:table-cell>
          <table:table-cell table:style-name="Таблица1.A1" office:value-type="string">
            <text:p text:style-name="P2">победитель</text:p>
          </table:table-cell>
          <table:table-cell table:style-name="Таблица1.H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Кожокару Ксения Алик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Названцева Елена Александровна</text:p>
          </table:table-cell>
          <table:table-cell table:style-name="Таблица1.A1" office:value-type="string">
            <text:p text:style-name="P2">15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Матвеева Виктория Викто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Названцева Елена Александровна</text:p>
          </table:table-cell>
          <table:table-cell table:style-name="Таблица1.A1" office:value-type="string">
            <text:p text:style-name="P2">13,5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3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Полянская Полина Юрь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Дмитриева Галина Александровна</text:p>
          </table:table-cell>
          <table:table-cell table:style-name="Таблица1.A1" office:value-type="string">
            <text:p text:style-name="P2">13,5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4</text:p>
          </table:table-cell>
        </table:table-row>
        <text:soft-page-break/>
        <table:table-row table:style-name="Таблица1.1">
          <table:table-cell table:style-name="Таблица1.H1" table:number-columns-spanned="8" office:value-type="string">
            <text:p text:style-name="P3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Жариков Павел Алексе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Попова Татьяна Владимировна</text:p>
          </table:table-cell>
          <table:table-cell table:style-name="Таблица1.A1" office:value-type="string">
            <text:p text:style-name="P2">26</text:p>
          </table:table-cell>
          <table:table-cell table:style-name="Таблица1.A1" office:value-type="string">
            <text:p text:style-name="P2">победитель</text:p>
          </table:table-cell>
          <table:table-cell table:style-name="Таблица1.H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Дроздов Андрей Вячеславо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олхонщин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Натарова Нина Викторовна</text:p>
          </table:table-cell>
          <table:table-cell table:style-name="Таблица1.A1" office:value-type="string">
            <text:p text:style-name="P2">23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Трусова Ксения Александ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олхонщин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Натарова Нина Викторовна</text:p>
          </table:table-cell>
          <table:table-cell table:style-name="Таблица1.A1" office:value-type="string">
            <text:p text:style-name="P2">23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3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Недосекина Ольга Михайл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олхонщин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Натарова Нина Викторовна</text:p>
          </table:table-cell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4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Деркач Елена Иван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<text:soft-page-break/>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Названцева Елена Александровна</text:p>
          </table:table-cell>
          <table:table-cell table:style-name="Таблица1.A1" office:value-type="string">
            <text:p text:style-name="P2">18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5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Федорова Сабина Олего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Сергеева Валентина Викторовна</text:p>
          </table:table-cell>
          <table:table-cell table:style-name="Таблица1.A1" office:value-type="string">
            <text:p text:style-name="P2">16,5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6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Ивашенцева Евгения Владимиро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Сергеева Валентина Викторовна</text:p>
          </table:table-cell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7</text:p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Страдаева Оксана Александр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Попова Татьяна Владимировна</text:p>
          </table:table-cell>
          <table:table-cell table:style-name="Таблица1.A1" office:value-type="string">
            <text:p text:style-name="P2">14,5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8</text:p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Негуренко Ирина Иван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Попова Татьяна Владимировна</text:p>
          </table:table-cell>
          <table:table-cell table:style-name="Таблица1.A1" office:value-type="string">
            <text:p text:style-name="P2">12,5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9</text:p>
          </table:table-cell>
        </table:table-row>
        <table:table-row table:style-name="Таблица1.1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Кузина Анастасия Александро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 Ржаксинская средняя общеобразовательная школа №1 имени Героя Советского <text:soft-page-break/>Союза <text:s/>Н.М.Фролова»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Сергеева Валентина Викторовна</text:p>
          </table:table-cell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10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3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Воробьев Альберт Петро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Дмитриева Галина Александровна</text:p>
          </table:table-cell>
          <table:table-cell table:style-name="Таблица1.A1" office:value-type="string">
            <text:p text:style-name="P2">33,5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Воропаева Ксения Максим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Названцева Елена Александровна</text:p>
          </table:table-cell>
          <table:table-cell table:style-name="Таблица1.A1" office:value-type="string">
            <text:p text:style-name="P2">30,5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Шабалкина Мария Николае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Сергеева Валентина Викторовна</text:p>
          </table:table-cell>
          <table:table-cell table:style-name="Таблица1.A1" office:value-type="string">
            <text:p text:style-name="P2">27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3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Воропаева Анастасия Владими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Названцева Елена Александровна</text:p>
          </table:table-cell>
          <table:table-cell table:style-name="Таблица1.A1" office:value-type="string">
            <text:p text:style-name="P2">26,5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4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Сарычев Лев Серге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<text:soft-page-break/>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Названцева Елена Александровна</text:p>
          </table:table-cell>
          <table:table-cell table:style-name="Таблица1.A1" office:value-type="string">
            <text:p text:style-name="P2">25,5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5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Кувардина Юлия Сергее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Сергеева Валентина Викторовна</text:p>
          </table:table-cell>
          <table:table-cell table:style-name="Таблица1.A1" office:value-type="string">
            <text:p text:style-name="P2">24,5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6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Новичкова Анастасия Валентин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Шевцова Людмила Геннадьевна</text:p>
          </table:table-cell>
          <table:table-cell table:style-name="Таблица1.A1" office:value-type="string">
            <text:p text:style-name="P2">24,5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7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3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Недосекина Алена Андре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Платонова Светлана Евгеньевна</text:p>
          </table:table-cell>
          <table:table-cell table:style-name="Таблица1.A1" office:value-type="string">
            <text:p text:style-name="P2">44,8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Архипова Марина Андре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Фролова Лариса Николаевна</text:p>
          </table:table-cell>
          <table:table-cell table:style-name="Таблица1.A1" office:value-type="string">
            <text:p text:style-name="P2">43,1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Хачатрян Ани Егише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 <text:soft-page-break/>Ржаксинская средняя общеобразовательная школа №1 имени Героя Советского Союза <text:s/>Н.М.Фролова»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Сергеева Валентина Викторовна</text:p>
          </table:table-cell>
          <table:table-cell table:style-name="Таблица1.A1" office:value-type="string">
            <text:p text:style-name="P2">43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3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Хамракулова Анастасия Руслано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Сергеева Валентина Викторовна</text:p>
          </table:table-cell>
          <table:table-cell table:style-name="Таблица1.A1" office:value-type="string">
            <text:p text:style-name="P2">42,8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4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Котов Алексей Василь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Шевцова Людмила Геннадьевна</text:p>
          </table:table-cell>
          <table:table-cell table:style-name="Таблица1.A1" office:value-type="string">
            <text:p text:style-name="P2">40,6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5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Сарычев Александр Александро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Сергеева Валентина Викторовна</text:p>
          </table:table-cell>
          <table:table-cell table:style-name="Таблица1.A1" office:value-type="string">
            <text:p text:style-name="P2">40,5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6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Борькина Валерия Анатоль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Шевцова Людмила Геннадьевна</text:p>
          </table:table-cell>
          <table:table-cell table:style-name="Таблица1.A1" office:value-type="string">
            <text:p text:style-name="P2">40,4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7</text:p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Жигалина Виктория Андрее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 Ржаксинская средняя общеобразовательная школа №1 имени <text:soft-page-break/>Героя Советского Союза <text:s/>Н.М.Фролова»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Сергеева Валентина Викторовна</text:p>
          </table:table-cell>
          <table:table-cell table:style-name="Таблица1.A1" office:value-type="string">
            <text:p text:style-name="P2">39,3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8</text:p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Климачев Андрей Серге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Шевцова Людмила Геннадьевна</text:p>
          </table:table-cell>
          <table:table-cell table:style-name="Таблица1.A1" office:value-type="string">
            <text:p text:style-name="P2">39,2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9</text:p>
          </table:table-cell>
        </table:table-row>
        <table:table-row table:style-name="Таблица1.1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Ушакова Татьяна Владими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Платонова Светлана Евгеньевна</text:p>
          </table:table-cell>
          <table:table-cell table:style-name="Таблица1.A1" office:value-type="string">
            <text:p text:style-name="P2">38,4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10</text:p>
          </table:table-cell>
        </table:table-row>
        <table:table-row table:style-name="Таблица1.1"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Лебедева Екатерина Александро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Сергеева Валентина Викторовна</text:p>
          </table:table-cell>
          <table:table-cell table:style-name="Таблица1.A1" office:value-type="string">
            <text:p text:style-name="P2">36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11</text:p>
          </table:table-cell>
        </table:table-row>
        <table:table-row table:style-name="Таблица1.1"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Ермакова Александра Иван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Фролова Лариса Николаевна</text:p>
          </table:table-cell>
          <table:table-cell table:style-name="Таблица1.A1" office:value-type="string">
            <text:p text:style-name="P2">35,5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12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1"><text:span text:style-name="T2">1</text:span><text:span text:style-name="T2">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Захарова Татьяна Роман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 Ржаксинская средняя общеобразовательная <text:soft-page-break/>школа №2 имени Героя Советского Союза <text:s/>Г.А.Пономарева»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Попова Татьяна Владимировна</text:p>
          </table:table-cell>
          <table:table-cell table:style-name="Таблица1.A1" office:value-type="string">
            <text:p text:style-name="P2">86</text:p>
          </table:table-cell>
          <table:table-cell table:style-name="Таблица1.A1" office:value-type="string">
            <text:p text:style-name="P2">победитель</text:p>
          </table:table-cell>
          <table:table-cell table:style-name="Таблица1.H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Левин Илья Александро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Платонова Светлана Евгеньевна</text:p>
          </table:table-cell>
          <table:table-cell table:style-name="Таблица1.A1" office:value-type="string">
            <text:p text:style-name="P2">53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Кутепова Дарья Алексе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Шевцова Людмила Геннадьевна</text:p>
          </table:table-cell>
          <table:table-cell table:style-name="Таблица1.A1" office:value-type="string">
            <text:p text:style-name="P2">51,6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3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Ильин Иван Андрее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Сергеева Валентина Викторовна</text:p>
          </table:table-cell>
          <table:table-cell table:style-name="Таблица1.A1" office:value-type="string">
            <text:p text:style-name="P2">45,1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4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Кисилев Дмитрий Серге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Платонова Светлана Евгеньевна</text:p>
          </table:table-cell>
          <table:table-cell table:style-name="Таблица1.A1" office:value-type="string">
            <text:p text:style-name="P2">43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5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Крицкая Алина Александ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<text:soft-page-break/>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Фролова Лариса Николаевна</text:p>
          </table:table-cell>
          <table:table-cell table:style-name="Таблица1.A1" office:value-type="string">
            <text:p text:style-name="P2">39,2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6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Шмелева Вероника Владислав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Попова Татьяна Владимировна</text:p>
          </table:table-cell>
          <table:table-cell table:style-name="Таблица1.A1" office:value-type="string">
            <text:p text:style-name="P2">33,3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7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3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8-11-21T10:56:59.33</dc:date>
    <meta:print-date>2018-11-13T13:30:00</meta:print-date>
    <meta:editing-cycles>378</meta:editing-cycles>
    <meta:editing-duration>P1DT2H37M55S</meta:editing-duration>
    <meta:generator>LibreOffice/3.3$Win32 LibreOffice_project/330m19$Build-401</meta:generator>
    <meta:document-statistic meta:table-count="1" meta:image-count="0" meta:object-count="0" meta:page-count="11" meta:paragraph-count="363" meta:word-count="1391" meta:character-count="12368"/>
    <meta:user-defined meta:name="Поле 1"/>
    <meta:user-defined meta:name="Поле 2"/>
    <meta:user-defined meta:name="Поле 3"/>
    <meta:user-defined meta:name="Поле 4"/>
  </office:meta>
</office:document-meta>
</file>