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6.985cm" table:align="left"/>
    </style:style>
    <style:style style:name="Таблица1.A" style:family="table-column">
      <style:table-column-properties style:column-width="6.985cm"/>
    </style:style>
    <style:style style:name="Таблица1.A1" style:family="table-cell">
      <style:table-cell-properties fo:padding="0.049cm" fo:border="0.035cm solid #808080"/>
    </style:style>
    <style:style style:name="Таблица2" style:family="table">
      <style:table-properties style:width="5.45cm" table:align="left"/>
    </style:style>
    <style:style style:name="Таблица2.A" style:family="table-column">
      <style:table-column-properties style:column-width="5.45cm"/>
    </style:style>
    <style:style style:name="Таблица2.A1" style:family="table-cell">
      <style:table-cell-properties fo:padding="0.049cm" fo:border="0.035cm solid #808080"/>
    </style:style>
    <style:style style:name="Таблица3" style:family="table">
      <style:table-properties style:width="7.355cm" table:align="left"/>
    </style:style>
    <style:style style:name="Таблица3.A" style:family="table-column">
      <style:table-column-properties style:column-width="7.355cm"/>
    </style:style>
    <style:style style:name="Таблица3.A1" style:family="table-cell">
      <style:table-cell-properties fo:padding="0.049cm" fo:border="0.035cm solid #808080"/>
    </style:style>
    <style:style style:name="Таблица4" style:family="table">
      <style:table-properties style:width="15.928cm" table:align="left"/>
    </style:style>
    <style:style style:name="Таблица4.A" style:family="table-column">
      <style:table-column-properties style:column-width="15.928cm"/>
    </style:style>
    <style:style style:name="Таблица4.A1" style:family="table-cell">
      <style:table-cell-properties fo:padding="0.049cm" fo:border="0.035cm solid #808080"/>
    </style:style>
    <style:style style:name="Таблица5" style:family="table">
      <style:table-properties style:width="15.61cm" table:align="left"/>
    </style:style>
    <style:style style:name="Таблица5.A" style:family="table-column">
      <style:table-column-properties style:column-width="15.61cm"/>
    </style:style>
    <style:style style:name="Таблица5.A1" style:family="table-cell">
      <style:table-cell-properties fo:padding="0.049cm" fo:border="0.035cm solid #808080"/>
    </style:style>
    <style:style style:name="Таблица6" style:family="table">
      <style:table-properties style:width="5.45cm" table:align="left"/>
    </style:style>
    <style:style style:name="Таблица6.A" style:family="table-column">
      <style:table-column-properties style:column-width="5.45cm"/>
    </style:style>
    <style:style style:name="Таблица6.A1" style:family="table-cell">
      <style:table-cell-properties fo:padding="0.049cm" fo:border="0.035cm solid #808080"/>
    </style:style>
    <style:style style:name="Таблица7" style:family="table">
      <style:table-properties style:width="6.985cm" table:align="left"/>
    </style:style>
    <style:style style:name="Таблица7.A" style:family="table-column">
      <style:table-column-properties style:column-width="6.985cm"/>
    </style:style>
    <style:style style:name="Таблица7.A1" style:family="table-cell">
      <style:table-cell-properties fo:padding="0.049cm" fo:border="0.035cm solid #808080"/>
    </style:style>
    <style:style style:name="Таблица8" style:family="table">
      <style:table-properties style:width="5.45cm" table:align="left"/>
    </style:style>
    <style:style style:name="Таблица8.A" style:family="table-column">
      <style:table-column-properties style:column-width="5.45cm"/>
    </style:style>
    <style:style style:name="Таблица8.A1" style:family="table-cell">
      <style:table-cell-properties fo:padding="0.049cm" fo:border="0.035cm solid #808080"/>
    </style:style>
    <style:style style:name="Таблица9" style:family="table">
      <style:table-properties style:width="7.355cm" table:align="left"/>
    </style:style>
    <style:style style:name="Таблица9.A" style:family="table-column">
      <style:table-column-properties style:column-width="7.355cm"/>
    </style:style>
    <style:style style:name="Таблица9.A1" style:family="table-cell">
      <style:table-cell-properties fo:padding="0.049cm" fo:border="0.035cm solid #808080"/>
    </style:style>
    <style:style style:name="Таблица10" style:family="table">
      <style:table-properties style:width="15.928cm" table:align="left"/>
    </style:style>
    <style:style style:name="Таблица10.A" style:family="table-column">
      <style:table-column-properties style:column-width="15.928cm"/>
    </style:style>
    <style:style style:name="Таблица10.A1" style:family="table-cell">
      <style:table-cell-properties fo:padding="0.049cm" fo:border="0.035cm solid #808080"/>
    </style:style>
    <style:style style:name="Таблица11" style:family="table">
      <style:table-properties style:width="15.61cm" table:align="left"/>
    </style:style>
    <style:style style:name="Таблица11.A" style:family="table-column">
      <style:table-column-properties style:column-width="15.61cm"/>
    </style:style>
    <style:style style:name="Таблица11.A1" style:family="table-cell">
      <style:table-cell-properties fo:padding="0.049cm" fo:border="0.035cm solid #808080"/>
    </style:style>
    <style:style style:name="Таблица12" style:family="table">
      <style:table-properties style:width="5.45cm" table:align="left"/>
    </style:style>
    <style:style style:name="Таблица12.A" style:family="table-column">
      <style:table-column-properties style:column-width="5.45cm"/>
    </style:style>
    <style:style style:name="Таблица12.A1" style:family="table-cell">
      <style:table-cell-properties fo:padding="0.049cm" fo:border="0.035cm solid #808080"/>
    </style:style>
    <style:style style:name="P1" style:family="paragraph" style:parent-style-name="Text_20_body">
      <style:text-properties fo:font-size="14pt"/>
    </style:style>
    <style:style style:name="P2" style:family="paragraph" style:parent-style-name="Text_20_body">
      <style:paragraph-properties fo:text-align="center" style:justify-single-word="false"/>
      <style:text-properties fo:font-size="14pt"/>
    </style:style>
    <style:style style:name="P3" style:family="paragraph" style:parent-style-name="Text_20_body">
      <style:paragraph-properties style:line-height-at-least="0.423cm"/>
      <style:text-properties fo:font-size="14pt"/>
    </style:style>
    <style:style style:name="P4" style:family="paragraph" style:parent-style-name="Text_20_body">
      <style:paragraph-properties fo:line-height="150%"/>
      <style:text-properties fo:font-size="14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line-height="150%" fo:text-align="center" style:justify-single-word="false"/>
    </style:style>
    <style:style style:name="P8" style:family="paragraph" style:parent-style-name="Text_20_body">
      <style:paragraph-properties style:line-height-at-least="0.423cm"/>
    </style:style>
    <style:style style:name="P9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1" style:family="paragraph" style:parent-style-name="Table_20_Contents">
      <style:paragraph-properties fo:margin-top="0cm" fo:margin-bottom="0.499cm" fo:line-height="150%" fo:padding-left="0cm" fo:padding-right="0cm" fo:padding-top="0.049cm" fo:padding-bottom="0.049cm" fo:border-left="none" fo:border-right="none" fo:border-top="0.035cm solid #000000" fo:border-bottom="0.035cm solid #000000"/>
    </style:style>
    <style:style style:name="P12" style:family="paragraph" style:parent-style-name="Table_20_Contents">
      <style:paragraph-properties fo:margin-top="0cm" fo:margin-bottom="0.499cm" fo:padding-left="0cm" fo:padding-right="0cm" fo:padding-top="0.049cm" fo:padding-bottom="0cm" fo:border-left="none" fo:border-right="none" fo:border-top="0.035cm solid #000000" fo:border-bottom="none"/>
    </style:style>
    <style:style style:name="T1" style:family="text">
      <style:text-properties fo:font-size="10pt" fo:font-weight="bold"/>
    </style:style>
    <style:style style:name="T2" style:family="text">
      <style:text-properties fo:font-size="14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                                                                                                                                            </text:p>
      <text:p text:style-name="Text_20_body">                                                                                              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text:span text:style-name="T1">.</text:span></text:p>
      <text:p text:style-name="Text_20_body"> </text:p>
      <text:p text:style-name="P2">Российская Федерация</text:p>
      <text:p text:style-name="P2">Отдел образования администрации</text:p>
      <text:p text:style-name="P2">Ржаксинского района Тамбовской области</text:p>
      <text:p text:style-name="P5"> </text:p>
      <text:h text:style-name="Heading_20_1" text:outline-level="1">ПРИКАЗ</text:h>
      <text:p text:style-name="P5"> </text:p>
      <text:p text:style-name="Text_20_body">  <text:span text:style-name="T2">« 18 »    ноября      2013 г.            р.п. Ржакса                         № 106/1</text:span></text:p>
      <text:p text:style-name="Text_20_body"> </text:p>
      <text:p text:style-name="P6">                         </text:p>
      <text:p text:style-name="P8"> </text:p>
      <text:p text:style-name="P3">Об утверждении образцов дипломов </text:p>
      <text:p text:style-name="P3">победителя и призера муниципального этапа</text:p>
      <text:p text:style-name="P3">всероссийской олимпиады школьников </text:p>
      <text:p text:style-name="P9"> </text:p>
      <text:p text:style-name="P9"> </text:p>
      <text:p text:style-name="P9"> </text:p>
      <text:p text:style-name="P10">В соответствии с Положением о всероссийской олимпиаде школьников, утвержденным приказом Министерства образования и науки РФ от 02.12.2009г. №695 «Об утверждении Положения о всероссийской олимпиаде школьников» </text:p>
      <text:p text:style-name="P9"> <text:span text:style-name="T2">ПРИКАЗЫВАЮ:</text:span></text:p>
      <text:p text:style-name="P6">            <text:span text:style-name="T2">1. Утвердить образец диплома победителя  муниципального этапа всероссийской олимпиады школьников (приложение №1).</text:span></text:p>
      <text:p text:style-name="P9">  <text:span text:style-name="T2">2. Утвердить образец диплома призера  муниципального этапа всероссийской олимпиады школьников (приложение №2 ).</text:span></text:p>
      <text:p text:style-name="P9"> </text:p>
      <text:p text:style-name="P9"> </text:p>
      <text:p text:style-name="P10">3. Контроль за исполнением настоящего приказа  оставляю за собой.</text:p>
      <text:p text:style-name="P9"> </text:p>
      <text:p text:style-name="Text_20_body"> </text:p>
      <text:p text:style-name="Text_20_body"> </text:p>
      <text:p text:style-name="P6"><text:soft-page-break/> </text:p>
      <text:p text:style-name="P6"> </text:p>
      <text:p text:style-name="P6"> </text:p>
      <text:p text:style-name="P6"> <text:span text:style-name="T2">Начальник  отдела образования                                    Н.А.Илюхин</text:span></text:p>
      <text:p text:style-name="P6"> </text:p>
      <text:p text:style-name="P6"> </text:p>
      <text:p text:style-name="P6"> </text:p>
      <text:p text:style-name="P4">.                                                                                       Приложение №1</text:p>
      <text:p text:style-name="P6">                                                                            <text:span text:style-name="T2">к приказу отдела образования </text:span></text:p>
      <text:p text:style-name="P7">                                                              <text:span text:style-name="T2">от  18.11.2013г.   № 106/1                              </text:span></text:p>
      <text:p text:style-name="P7"> </text:p>
      <text:p text:style-name="P6">                                          <text:span text:style-name="T2">ДИПЛОМ</text:span></text:p>
      <text:p text:style-name="P6">                      <text:span text:style-name="T2">победителя муниципального этапа </text:span></text:p>
      <text:p text:style-name="P6">                      <text:span text:style-name="T2">всероссийской олимпиады школьников</text:span></text:p>
      <text:p text:style-name="P6">                       <text:span text:style-name="T2">по</text:span></text:p>
      <text:p text:style-name="P6"><draw:frame draw:style-name="fr1" draw:name="Врезка1" text:anchor-type="paragraph" svg:width="6.985cm" draw:z-index="0"><draw:text-box fo:min-height="0cm"><table:table table:name="Таблица1" table:style-name="Таблица1"><table:table-column table:style-name="Таблица1.A"/><table:table-row><table:table-cell table:style-name="Таблица1.A1" office:value-type="string"><text:p text:style-name="P11"><text:span text:style-name="T2">( </text:span>наименование учебного предмета)</text:p><text:p text:style-name="P11">               НАГРАЖДАЕТСЯ</text:p><text:p text:style-name="P11"> </text:p></table:table-cell></table:table-row></table:table></draw:text-box></draw:frame>                                       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draw:frame draw:style-name="fr1" draw:name="Врезка2" text:anchor-type="paragraph" svg:width="5.45cm" draw:z-index="1"><draw:text-box fo:min-height="0cm"><table:table table:name="Таблица2" table:style-name="Таблица2"><table:table-column table:style-name="Таблица2.A"/><table:table-row><table:table-cell table:style-name="Таблица2.A1" office:value-type="string"><text:p text:style-name="P12">                 ( имя)</text:p></table:table-cell></table:table-row></table:table></draw:text-box></draw:frame><draw:frame draw:style-name="fr1" draw:name="Врезка3" text:anchor-type="paragraph" svg:width="7.355cm" draw:z-index="2"><draw:text-box fo:min-height="0cm"><table:table table:name="Таблица3" table:style-name="Таблица3"><table:table-column table:style-name="Таблица3.A"/><table:table-row><table:table-cell table:style-name="Таблица3.A1" office:value-type="string"><text:p text:style-name="P12">                    ( отчество)     </text:p><text:p text:style-name="P12"> </text:p><text:p text:style-name="P12">обучающийся ( обучающаяся)  класса  </text:p></table:table-cell></table:table-row></table:table></draw:text-box></draw:frame>                                                     ( фамилия)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<draw:frame draw:style-name="fr1" draw:name="Врезка4" text:anchor-type="paragraph" svg:width="15.928cm" draw:z-index="3"><draw:text-box fo:min-height="0cm"><table:table table:name="Таблица4" table:style-name="Таблица4"><table:table-column table:style-name="Таблица4.A"/><table:table-row><table:table-cell table:style-name="Таблица4.A1" office:value-type="string"><text:p text:style-name="P12">                                            ( полное наименование </text:p></table:table-cell></table:table-row></table:table></draw:text-box></draw:frame><draw:frame draw:style-name="fr1" draw:name="Врезка5" text:anchor-type="paragraph" svg:width="15.61cm" draw:z-index="4"><draw:text-box fo:min-height="0cm"><table:table table:name="Таблица5" table:style-name="Таблица5"><table:table-column table:style-name="Таблица5.A"/><table:table-row><table:table-cell table:style-name="Таблица5.A1" office:value-type="string"><text:p text:style-name="P12">                                 общеобразовательного учреждения )</text:p></table:table-cell></table:table-row></table:table></draw:text-box></draw:frame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">Начальник отдела образования                                            Н.А.Илюхин</text:p>
      <text:p text:style-name="Text_20_body"> </text:p>
      <text:p text:style-name="Text_20_body"> </text:p>
      <table:table table:name="Таблица6" table:style-name="Таблица6">
        <table:table-column table:style-name="Таблица6.A"/>
        <table:table-row>
          <table:table-cell table:style-name="Таблица6.A1" office:value-type="string">
            <text:p text:style-name="P12">( дата проведения )</text:p>
          </table:table-cell>
        </table:table-row>
      </table:table>
      <text:p text:style-name="Text_20_body"> </text:p>
      <text:p text:style-name="Text_20_body">М.п.</text:p>
      <text:p text:style-name="Text_20_body"> </text:p>
      <text:p text:style-name="Text_20_body"> </text:p>
      <text:p text:style-name="Text_20_body"> </text:p>
      <text:p text:style-name="Text_20_body">Серия   ПО МЭ                                  Регистрационные данные</text:p>
      <text:p text:style-name="P1">Диплом победителя муниципального этапа всероссийской олимпиады школьников представляет собой титульный лист размером 287х 210 мм.  Общий цветовой фон титула вишнево-палевого цвета.   В верхней части середины листа изображен Герб Российской Федерации. Государственный Герб выполнен тиснением фольгой золотистого цвета. Оборотная сторона  диплома белого цвета, на которой напечатаны выходные данные организации-изготовителя, которые включают в себя следующую информацию: название организации, адрес расположения.                                                                                                     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text:soft-page-break/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5"> </text:p>
      <text:p text:style-name="P6">                                                                                    <text:span text:style-name="T2">Приложение №2</text:span></text:p>
      <text:p text:style-name="P6">                                                                            <text:span text:style-name="T2">к приказу отдела образования </text:span></text:p>
      <text:p text:style-name="P7">                                                          <text:span text:style-name="T2">от                 2013г.   №                           </text:span></text:p>
      <text:p text:style-name="P7"> </text:p>
      <text:p text:style-name="P6"><text:soft-page-break/>                                          <text:span text:style-name="T2">ДИПЛОМ</text:span></text:p>
      <text:p text:style-name="P6">                      <text:span text:style-name="T2">призера  муниципального этапа </text:span></text:p>
      <text:p text:style-name="P6">                      <text:span text:style-name="T2">всероссийской олимпиады школьников</text:span></text:p>
      <text:p text:style-name="P6">                       <text:span text:style-name="T2">по</text:span></text:p>
      <text:p text:style-name="P6"><draw:frame draw:style-name="fr1" draw:name="Врезка6" text:anchor-type="paragraph" svg:width="6.985cm" draw:z-index="5"><draw:text-box fo:min-height="0cm"><table:table table:name="Таблица7" table:style-name="Таблица7"><table:table-column table:style-name="Таблица7.A"/><table:table-row><table:table-cell table:style-name="Таблица7.A1" office:value-type="string"><text:p text:style-name="P11"><text:span text:style-name="T2">( </text:span>наименование учебного предмета)</text:p><text:p text:style-name="P11">              <text:s text:c="31"/>  НАГРАЖДАЕТСЯ</text:p><text:p text:style-name="P11"> </text:p></table:table-cell></table:table-row></table:table></draw:text-box></draw:frame>                                       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draw:frame draw:style-name="fr1" draw:name="Врезка7" text:anchor-type="paragraph" svg:width="5.45cm" draw:z-index="6"><draw:text-box fo:min-height="0cm"><table:table table:name="Таблица8" table:style-name="Таблица8"><table:table-column table:style-name="Таблица8.A"/><table:table-row><table:table-cell table:style-name="Таблица8.A1" office:value-type="string"><text:p text:style-name="P12">                 ( имя)</text:p></table:table-cell></table:table-row></table:table></draw:text-box></draw:frame><draw:frame draw:style-name="fr1" draw:name="Врезка8" text:anchor-type="paragraph" svg:width="7.355cm" draw:z-index="7"><draw:text-box fo:min-height="0cm"><table:table table:name="Таблица9" table:style-name="Таблица9"><table:table-column table:style-name="Таблица9.A"/><table:table-row><table:table-cell table:style-name="Таблица9.A1" office:value-type="string"><text:p text:style-name="P12">                    ( отчество)     </text:p><text:p text:style-name="P12"> </text:p><text:p text:style-name="P12">обучающийся ( обучающаяся)  класса  </text:p></table:table-cell></table:table-row></table:table></draw:text-box></draw:frame>                                                     ( фамилия)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<draw:frame draw:style-name="fr1" draw:name="Врезка9" text:anchor-type="paragraph" svg:width="15.928cm" draw:z-index="8"><draw:text-box fo:min-height="0cm"><table:table table:name="Таблица10" table:style-name="Таблица10"><table:table-column table:style-name="Таблица10.A"/><table:table-row><table:table-cell table:style-name="Таблица10.A1" office:value-type="string"><text:p text:style-name="P12">                                            ( полное наименование </text:p></table:table-cell></table:table-row></table:table></draw:text-box></draw:frame><draw:frame draw:style-name="fr1" draw:name="Врезка10" text:anchor-type="paragraph" svg:width="15.61cm" draw:z-index="9"><draw:text-box fo:min-height="0cm"><table:table table:name="Таблица11" table:style-name="Таблица11"><table:table-column table:style-name="Таблица11.A"/><table:table-row><table:table-cell table:style-name="Таблица11.A1" office:value-type="string"><text:p text:style-name="P12">                                 общеобразовательного учреждения )</text:p></table:table-cell></table:table-row></table:table></draw:text-box></draw:frame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Text_20_body"> </text:p>
      <text:p text:style-name="P1">Начальник отдела образования                                            Н.А.Илюхин</text:p>
      <text:p text:style-name="Text_20_body"> </text:p>
      <text:p text:style-name="Text_20_body"><text:soft-page-break/> </text:p>
      <table:table table:name="Таблица12" table:style-name="Таблица12">
        <table:table-column table:style-name="Таблица12.A"/>
        <table:table-row>
          <table:table-cell table:style-name="Таблица12.A1" office:value-type="string">
            <text:p text:style-name="P12">( дата проведения )</text:p>
          </table:table-cell>
        </table:table-row>
      </table:table>
      <text:p text:style-name="Text_20_body"> </text:p>
      <text:p text:style-name="Text_20_body">М.п.</text:p>
      <text:p text:style-name="Text_20_body"> </text:p>
      <text:p text:style-name="Text_20_body"> </text:p>
      <text:p text:style-name="Text_20_body">Серия   ПО МЭ                                  Регистрационные данные</text:p>
      <text:p text:style-name="P2">Диплом призера муниципального этапа всероссийской олимпиады школьников представляет собой титульный лист размером 287х 210 мм. Общий цветовой фон титула вишнево-палевого цвета.   В верхней части середины листа изображен Герб Российской Федерации. Государственный Герб выполнен тиснением фольгой золотистого цвета. Оборотная сторона  диплома белого цвета, на которой напечатаны выходные данные организации-изготовителя, которые включают в себя следующую информацию: название организации, адрес расположения.</text:p>
      <text:p text:style-name="P5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6-19T10:46:20.01</meta:creation-date>
    <meta:document-statistic meta:table-count="12" meta:image-count="0" meta:object-count="0" meta:page-count="6" meta:paragraph-count="175" meta:word-count="319" meta:character-count="4693"/>
    <dc:date>2014-06-19T10:47:31.29</dc:date>
    <meta:editing-duration>PT1M12S</meta:editing-duration>
    <meta:editing-cycles>1</meta:editing-cycles>
    <meta:generator>LibreOffice/3.3$Win32 LibreOffice_project/330m19$Build-401</meta:generator>
  </office:meta>
</office:document-meta>
</file>