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0.423cm">
        <style:tab-stops>
          <style:tab-stop style:position="2.568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06"/></text:span></text:p>
      <text:p text:style-name="Standard"><text:span text:style-name="T1"><text:s text:c="240"/>.</text:span></text:p>
      <text:p text:style-name="P1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ПРИКАЗ</text:h>
      <text:p text:style-name="P2"/>
      <text:p text:style-name="Standard"><text:span text:style-name="T2"><text:s text:c="2"/>« 21 » <text:s text:c="4"/>октября <text:s text:c="6"/>2014 г. <text:s text:c="9"/>р.п.Ржакса <text:s text:c="25"/>№ 122/2</text:span></text:p>
      <text:p text:style-name="P8"/>
      <text:p text:style-name="P9"><text:span text:style-name="T2"><text:s text:c="2"/></text:span><text:span text:style-name="T3"><text:s/></text:span><text:span text:style-name="T4"><text:s text:c="22"/></text:span></text:p>
      <text:p text:style-name="P3">Об утверждении списка оргкомитета </text:p>
      <text:p text:style-name="P12"><text:span text:style-name="T2">муниципального этапа всероссийской олимпиады школьников </text:span></text:p>
      <text:p text:style-name="P3">в 2014-2015 учебном году</text:p>
      <text:p text:style-name="P14"/>
      <text:p text:style-name="P14"/>
      <text:p text:style-name="P14"/>
      <text:p text:style-name="P14"/>
      <text:p text:style-name="P13"><text:span text:style-name="T2">В соответствии с п.48 Порядка проведения всероссийской олимпиады школьников, <text:s text:c="2"/>утвержденным приказом Министерства образования и науки РФ от 18.11.2013г. №1252 <text:s/>и в целях организации <text:s/>проведения муниципального этапа всероссийской олимпиады школьников ПРИКАЗЫВАЮ:</text:span></text:p>
      <text:p text:style-name="P5"><text:s text:c="13"/></text:p>
      <text:p text:style-name="P13">1<text:span text:style-name="T2">. Утвердить список оргкомитета муниципального этапа всероссийской олимпиады школьников (прилагается).</text:span></text:p>
      <text:p text:style-name="P13"><text:span text:style-name="T2">2. Контроль за исполнением настоящего приказа <text:s/>оставляю за собой.</text:span></text:p>
      <text:p text:style-name="P14"/>
      <text:p text:style-name="Standard"/>
      <text:p text:style-name="Standard"/>
      <text:p text:style-name="P5"/>
      <text:p text:style-name="P5"/>
      <text:p text:style-name="P5"/>
      <text:p text:style-name="P10"><text:span text:style-name="T2"><text:s/>И.о. начальника <text:s/>отдела <text:s text:c="2"/>образования <text:s text:c="32"/>И.Ю.Цепалкина</text:span></text:p>
      <text:p text:style-name="P5"/>
      <text:p text:style-name="P5"/>
      <text:p text:style-name="P5"/>
      <text:p text:style-name="P10"><text:span text:style-name="T2">. <text:s text:c="25"/></text:span></text:p>
      <text:p text:style-name="P6"/>
      <text:p text:style-name="P6"><text:soft-page-break/></text:p>
      <text:p text:style-name="P7"><text:tab/> <text:s text:c="12"/>Приложение</text:p>
      <text:p text:style-name="P7"><text:s text:c="76"/>к приказу отдела образования </text:p>
      <text:p text:style-name="P11"><text:span text:style-name="T2"><text:s text:c="62"/>от <text:s text:c="20"/>№ <text:s text:c="30"/></text:span></text:p>
      <text:p text:style-name="P6"/>
      <text:p text:style-name="P11"><text:span text:style-name="T2">Список <text:s/>оргкомитета</text:span></text:p>
      <text:p text:style-name="P11"><text:span text:style-name="T2">муниципального этапа Всероссийской олимпиады школьников в 2014-2015 учебном году <text:s text:c="179"/>.</text:span></text:p>
      <text:p text:style-name="P4"/>
      <text:p text:style-name="P9"><text:span text:style-name="T2">Председатель оргкомитета:</text:span></text:p>
      <text:p text:style-name="P9"><text:span text:style-name="T2"><text:s/>Н.А. Илюхин, начальник отдела образования</text:span></text:p>
      <text:p text:style-name="P4">Заместитель председателя:</text:p>
      <text:p text:style-name="P9"><text:span text:style-name="T2">О.В.Кузьмина, ведущий специалист отдела образования</text:span></text:p>
      <text:p text:style-name="P4">Секретарь:</text:p>
      <text:p text:style-name="P9"><text:span text:style-name="T2">Т.В.Макеева, <text:s/>методист МКУ « Информационно-методический центр»</text:span></text:p>
      <text:p text:style-name="P4">Члены оргкомитета:</text:p>
      <text:p text:style-name="P9"><text:span text:style-name="T2">Л.И.Дорофеева, <text:s/>директор МКУ « Информационно-методический центр»</text:span></text:p>
      <text:p text:style-name="P9"><text:span text:style-name="T2">Е.М.Заева, <text:s/>методист МКУ « Информационно-методический центр»</text:span></text:p>
      <text:p text:style-name="P9"><text:span text:style-name="T2">Н.В.Сарычева, <text:s/>методист МКУ « Информационно-методический центр»</text:span></text:p>
      <text:p text:style-name="P9"><text:span text:style-name="T2">Л.П. Мухортова , <text:s/>методист <text:s/>МКУ « Информационно-методический центр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Приложение №2</dc:title>
    <meta:initial-creator>Пользователь</meta:initial-creator>
    <meta:creation-date>2006-09-13T12:28:00</meta:creation-date>
    <dc:creator>User</dc:creator>
    <dc:date>2014-10-22T08:20:00</dc:date>
    <meta:print-date>2014-10-22T08:35:00</meta:print-date>
    <meta:editing-cycles>83</meta:editing-cycles>
    <meta:editing-duration>PT4H3M</meta:editing-duration>
    <meta:document-statistic meta:table-count="0" meta:image-count="0" meta:object-count="0" meta:page-count="2" meta:paragraph-count="33" meta:word-count="156" meta:character-count="223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