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min-row-height="0.65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style:font-size-asian="12pt" style:font-name-complex="DejaVu Sans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0.72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Ржаксинского района</text:p>
      <text:p text:style-name="P1">Тамбовской области</text:p>
      <text:p text:style-name="P1">Отдел образования администрации</text:p>
      <text:p text:style-name="P1">Ржаксинского района Тамбовской области</text:p>
      <text:p text:style-name="P3"/>
      <text:p text:style-name="P3"/>
      <text:h text:style-name="Heading_20_1" text:outline-level="1">ПРИКАЗ</text:h>
      <text:p text:style-name="P1"/>
      <text:p text:style-name="Standard"/>
      <text:p text:style-name="Standard">« <text:s text:c="2"/>25 <text:s text:c="3"/>» <text:s text:c="2"/>октября <text:s text:c="2"/>2019 г. <text:s text:c="10"/>р.п.Ржакса <text:s text:c="25"/>№ 168</text:p>
      <text:p text:style-name="P5"/>
      <text:p text:style-name="P6">Об установлении количества баллов, необходимых для участия на муниципальном этапе всероссийской олимпиады школьников в 2019-2020 учебном году</text:p>
      <text:p text:style-name="P8"/>
      <text:p text:style-name="P8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ами Министерства образования и науки Российской Федерации от 17.03.2015 №249, 17.12.2015 №1488, 17.11.2016 №1435 <text:s text:c="85"/>ПРИКАЗЫВАЮ:</text:p>
      <text:p text:style-name="P8"><text:s text:c="2"/>1. Установить количество баллов по каждому общеобразовательному предмету и классу, необходимое для участия на муниципальном этапе всероссийской олимпиады школьников в 2019-2020 учебном году <text:s/>согласно приложению № 1.</text:p>
      <text:p text:style-name="P8">2. Рекомендовать руководителям общеобразовательных учреждений организовать подготовку и участие школьников в муниципальном этапе всероссийской олимпиады школьников.</text:p>
      <text:p text:style-name="P8">3. Контроль за исполнением настоящего приказа возложить на ведущего специалиста отдела образования администрации района Е.П. Новикову. <text:s text:c="5"/></text:p>
      <text:p text:style-name="P6"/>
      <text:p text:style-name="P6"/>
      <text:p text:style-name="P6"/>
      <text:p text:style-name="P6"/>
      <text:p text:style-name="P6"/>
      <text:p text:style-name="P6">Начальник отдела образования <text:s text:c="28"/>М.Н.Шаронина</text:p>
      <text:p text:style-name="Standard">администрации района</text:p>
      <text:p text:style-name="Standard"/>
      <text:p text:style-name="Standard"/>
      <text:p text:style-name="Standard"/>
      <text:p text:style-name="P7"><text:tab/></text:p>
      <text:p text:style-name="P7"/>
      <text:p text:style-name="P7"/>
      <text:p text:style-name="P1"><text:s text:c="52"/></text:p>
      <text:p text:style-name="P1"><text:soft-page-break/></text:p>
      <text:p text:style-name="P1"><text:s text:c="49"/>Приложение №1</text:p>
      <text:p text:style-name="P1"><text:s text:c="52"/>к приказу отдела образования</text:p>
      <text:p text:style-name="P6"><text:s text:c="66"/>от <text:s text:c="4"/>25.10. <text:s/>2019г. <text:s text:c="2"/>№ 168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Предмет</text:p>
          </table:table-cell>
          <table:table-cell table:style-name="Таблица1.A1" office:value-type="string">
            <text:p text:style-name="Standard">Класс</text:p>
          </table:table-cell>
          <table:table-cell table:style-name="Таблица1.A1" office:value-type="string">
            <text:p text:style-name="Standard">Проходной балл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Standard">Экономика</text:p>
          </table:table-cell>
          <table:table-cell table:style-name="Таблица1.A1" office:value-type="string">
            <text:p text:style-name="Standard">9 класс</text:p>
          </table:table-cell>
          <table:table-cell table:style-name="Таблица1.A1" office:value-type="string">
            <text:p text:style-name="Standard">2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10 класс</text:p>
          </table:table-cell>
          <table:table-cell table:style-name="Таблица1.A1" office:value-type="string">
            <text:p text:style-name="Standard">3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11 класс</text:p>
          </table:table-cell>
          <table:table-cell table:style-name="Таблица1.A1" office:value-type="string">
            <text:p text:style-name="Standard">31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Английский язык 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17</text:span></text:p>
            <text:p text:style-name="P4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Биолог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P4"/>
            <text:p text:style-name="Standard"><text:span text:style-name="T1">3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4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44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73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Литература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3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4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4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3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44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Standard"><text:span text:style-name="T1">Французский язык</text:span></text:p>
          </table:table-cell>
          <table:table-cell table:style-name="Таблица1.A1" office:value-type="string">
            <text:p text:style-name="Standard"><text:span text:style-name="T1">7класс</text:span></text:p>
          </table:table-cell>
          <table:table-cell table:style-name="Таблица1.A1" office:value-type="string">
            <text:p text:style-name="Standard"><text:span text:style-name="T1">1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2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 – 11 класс</text:span></text:p>
          </table:table-cell>
          <table:table-cell table:style-name="Таблица1.A1" office:value-type="string">
            <text:p text:style-name="Standard"><text:span text:style-name="T1">23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<text:span text:style-name="T1">Немецкий язык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4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 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-11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Обществознание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5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40</text:span></text:p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3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36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Русский язык</text:span></text:p>
          </table:table-cell>
          <table:table-cell table:style-name="Таблица1.A1" office:value-type="string">
            <text:p text:style-name="Standard"><text:span text:style-name="T1">7 класс </text:span></text:p>
          </table:table-cell>
          <table:table-cell table:style-name="Таблица1.A1" office:value-type="string">
            <text:p text:style-name="Standard"><text:span text:style-name="T1">4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4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3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4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33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Истор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3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4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26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Физика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1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<text:span text:style-name="T1">Физическая культура</text:span></text:p>
          </table:table-cell>
          <table:table-cell table:style-name="Таблица1.A1" office:value-type="string">
            <text:p text:style-name="Standard"><text:span text:style-name="T1">7-8 классы девушки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7-8 юноши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-11 классы девушки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-11 классы юноши</text:span></text:p>
          </table:table-cell>
          <table:table-cell table:style-name="Таблица1.A1" office:value-type="string">
            <text:p text:style-name="Standard"><text:span text:style-name="T1">21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Математика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Основы безопасности жизнедеятельности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2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1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23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Standard"><text:span text:style-name="T1">Химия</text:span></text:p>
          </table:table-cell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6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7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Информатика</text:span></text:p>
          </table:table-cell>
          <table:table-cell table:style-name="Таблица1.A1" office:value-type="string">
            <text:p text:style-name="Standard"><text:span text:style-name="T1">7-8 классы</text:span></text:p>
          </table:table-cell>
          <table:table-cell table:style-name="Таблица1.A1" office:value-type="string">
            <text:p text:style-name="Standard"><text:span text:style-name="T1">9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-11 классы</text:span></text:p>
          </table:table-cell>
          <table:table-cell table:style-name="Таблица1.A1" office:value-type="string">
            <text:p text:style-name="Standard"><text:span text:style-name="T1">14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Географ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4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3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23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23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Астроном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7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7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Standard"><text:span text:style-name="T1">Право</text:span></text:p>
          </table:table-cell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3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5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35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Standard"><text:span text:style-name="T1">Мировая художественная культура</text:span></text:p>
          </table:table-cell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6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6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Standard"><text:span text:style-name="T1">Эколог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4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1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0 класс</text:span></text:p>
          </table:table-cell>
          <table:table-cell table:style-name="Таблица1.A1" office:value-type="string">
            <text:p text:style-name="Standard"><text:span text:style-name="T1">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11 класс</text:span></text:p>
          </table:table-cell>
          <table:table-cell table:style-name="Таблица1.A1" office:value-type="string">
            <text:p text:style-name="Standard"><text:span text:style-name="T1">9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Standard"><text:span text:style-name="T1">Технология</text:span></text:p>
          </table:table-cell>
          <table:table-cell table:style-name="Таблица1.A1" office:value-type="string">
            <text:p text:style-name="Standard"><text:span text:style-name="T1">7 класс</text:span></text:p>
          </table:table-cell>
          <table:table-cell table:style-name="Таблица1.A1" office:value-type="string">
            <text:p text:style-name="Standard"><text:span text:style-name="T1">14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8 класс</text:span></text:p>
          </table:table-cell>
          <table:table-cell table:style-name="Таблица1.A1" office:value-type="string">
            <text:p text:style-name="Standard"><text:span text:style-name="T1">1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1">9 класс</text:span></text:p>
          </table:table-cell>
          <table:table-cell table:style-name="Таблица1.A1" office:value-type="string">
            <text:p text:style-name="Standard"><text:span text:style-name="T1">14</text:span></text:p>
          </table:table-cell>
        </table:table-row>
      </table:table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48</meta:editing-cycles>
    <meta:print-date>2017-10-25T13:01:00</meta:print-date>
    <meta:creation-date>2015-10-23T10:04:00</meta:creation-date>
    <dc:date>2019-10-25T11:37:00</dc:date>
    <meta:editing-duration>PT1M21S</meta:editing-duration>
    <meta:generator>LibreOffice/3.3$Win32 LibreOffice_project/330m19$Build-401</meta:generator>
    <meta:document-statistic meta:table-count="1" meta:image-count="0" meta:object-count="0" meta:page-count="4" meta:paragraph-count="218" meta:word-count="455" meta:character-count="28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