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79cm" fo:margin-left="-0.191cm" table:align="left" style:writing-mode="lr-tb"/>
    </style:style>
    <style:style style:name="Таблица1.A" style:family="table-column">
      <style:table-column-properties style:column-width="1.277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23cm"/>
    </style:style>
    <style:style style:name="Таблица1.D" style:family="table-column">
      <style:table-column-properties style:column-width="7.107cm"/>
    </style:style>
    <style:style style:name="Таблица1.E" style:family="table-column">
      <style:table-column-properties style:column-width="2.745cm"/>
    </style:style>
    <style:style style:name="Таблица1.1" style:family="table-row">
      <style:table-row-properties style:min-row-height="0.71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79cm" fo:margin-left="-0.191cm" table:align="left" style:writing-mode="lr-tb"/>
    </style:style>
    <style:style style:name="Таблица2.A" style:family="table-column">
      <style:table-column-properties style:column-width="0.917cm"/>
    </style:style>
    <style:style style:name="Таблица2.B" style:family="table-column">
      <style:table-column-properties style:column-width="2.912cm"/>
    </style:style>
    <style:style style:name="Таблица2.C" style:family="table-column">
      <style:table-column-properties style:column-width="1.863cm"/>
    </style:style>
    <style:style style:name="Таблица2.D" style:family="table-column">
      <style:table-column-properties style:column-width="1.864cm"/>
    </style:style>
    <style:style style:name="Таблица2.I" style:family="table-column">
      <style:table-column-properties style:column-width="1.868cm"/>
    </style:style>
    <style:style style:name="Таблица2.1" style:family="table-row">
      <style:table-row-properties style:min-row-height="0.52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10.911cm"/>
          <style:tab-stop style:position="16.501cm" style:type="right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0.91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font-size="14pt" fo:language="en" fo:country="US" fo:font-weight="bold" style:font-size-asian="14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style:font-weight-complex="bold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en" fo:country="US" style:font-size-asian="11pt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Российская Федерация</text:span></text:p>
      <text:p text:style-name="P1"><text:span text:style-name="T2">Отдел образования администрации</text:span></text:p>
      <text:p text:style-name="P1"><text:span text:style-name="T2">Ржаксинского района Тамбовской области</text:span></text:p>
      <text:p text:style-name="P4"/>
      <text:h text:style-name="Heading_20_1" text:outline-level="1">ПРИКАЗ</text:h>
      <text:p text:style-name="P4"/>
      <text:p text:style-name="Standard"><text:span text:style-name="T2"><text:s text:c="2"/>« 09 » сентября 2015 г. <text:s text:c="17"/>р.п.Ржакса <text:s text:c="25"/>№99/4</text:span></text:p>
      <text:p text:style-name="P6"/>
      <text:p text:style-name="P13"><text:span text:style-name="T2">Об орга</text:span><text:span text:style-name="T1">низации и проведении школьного этапа всероссийской олимпиады школьников в 2015-2016 учебном году.</text:span></text:p>
      <text:p text:style-name="P21"><text:span text:style-name="T1">В соответствии с Порядком проведения Всероссийской олимпиады школьников, утвержденным приказом Минобрнауки от 18 ноября 2013 №1252,</text:span><text:span text:style-name="T4"> </text:span><text:span text:style-name="T1">и в целях пропаганды научных знаний, выявления и развития у обучающихся общеобразовательных учреждений района творческих способностей, интереса к научной деятельности <text:s/>ПРИКАЗЫВАЮ:</text:span></text:p>
      <text:p text:style-name="P21"><text:span text:style-name="T2">1. Провести в общеобразовательных организациях района в период с 18.09.2015 года <text:s/>по 20.10.2015 года школьный этап всероссийской олимпиады школьников среди обучающихся 5-11 классов по английскому языку, немецкому языку, французскому языку, математике, физике, химии, биологии, географии, русскому языку, литературе, информатике, истории. обществознанию, технологии, физической культуре, основам безопасности жизнедеятельности, право. </text:span></text:p>
      <text:p text:style-name="P21"><text:span text:style-name="T2">2. Установить квоту победителей и призеров школьного этапа по каждому общеобразовательному предмету не менее 45% от общего числа участников олимпиады. </text:span></text:p>
      <text:p text:style-name="P21"><text:span text:style-name="T2">3. Установить сроки проведения школьного этапа всероссийской олимпиады школьников в 2015-2016 учебном году согласно приложению №1.</text:span></text:p>
      <text:p text:style-name="P21"><text:span text:style-name="T1">4. Руководителям муниципальных общеобразовательных учреждений района:</text:span></text:p>
      <text:p text:style-name="P21"><text:span text:style-name="T1">4.1. Назначить ответственного за обеспечение конфиденциальности, за предоставление заявок, согласий от родителей на сбор, хранение и использование персональных данных в МКУ «Информационно-методический центр»</text:span></text:p>
      <text:p text:style-name="P21"><text:span text:style-name="T1">4.2. Предоставить заявки на участие в школьном этапе всероссийской олимпиады школьников <text:s/>В МКУ «Информационно-методический центр» до 15 сентября 2015 года согласно приложению №2.</text:span></text:p>
      <text:p text:style-name="P21"><text:span text:style-name="T1"><text:s text:c="2"/>согласия от родителей на сбор, хранение и использование персональных данных в МКУ « Информационно-методический центр» до 15.09.2015 года согласно приложению № 3.</text:span></text:p>
      <text:p text:style-name="P21"><text:span text:style-name="T1">4.3.Обеспечить участие победителей и призеров школьного этапа всероссийской олимпиады школьников в муниципальном этапе.</text:span></text:p>
      <text:p text:style-name="P21"><text:span text:style-name="T1">5. Контроль за исполнением приказа возложить на ведущего специалиста отдела образования О.В. Кузьмину.</text:span></text:p>
      <text:p text:style-name="P2"><text:soft-page-break/></text:p>
      <text:p text:style-name="P2"/>
      <text:p text:style-name="Standard"><text:span text:style-name="T1">Начальник отдела образования <text:s text:c="35"/>М. Н.Шаронин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<text:span text:style-name="T1">Приложение №1</text:span></text:p>
      <text:p text:style-name="P14"><text:span text:style-name="T1">к приказу отдела образования</text:span></text:p>
      <text:p text:style-name="P14"><text:span text:style-name="T1"><text:s text:c="69"/>от 09.09. <text:s text:c="5"/>2015г <text:s text:c="5"/>№ 99/4</text:span></text:p>
      <text:p text:style-name="P2"/>
      <text:p text:style-name="P1"><text:span text:style-name="T4">Даты проведения школьного этапа</text:span></text:p>
      <text:p text:style-name="P1"><text:span text:style-name="T4"><text:s/>всероссийской олимпиады школьников</text:span></text:p>
      <text:p text:style-name="P1"><text:span text:style-name="T4"><text:s/>в 201</text:span><text:span text:style-name="T7">5</text:span><text:span text:style-name="T4">/201</text:span><text:span text:style-name="T7">6</text:span><text:span text:style-name="T4"> учебном году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4">№/№</text:span></text:p>
          </table:table-cell>
          <table:table-cell table:style-name="Таблица1.A1" office:value-type="string">
            <text:p text:style-name="P1"><text:span text:style-name="T4">Предмет</text:span></text:p>
          </table:table-cell>
          <table:table-cell table:style-name="Таблица1.A1" office:value-type="string">
            <text:p text:style-name="P1"><text:span text:style-name="T4">Дата проведения</text:span></text:p>
          </table:table-cell>
          <table:table-cell table:style-name="Таблица1.A1" office:value-type="string">
            <text:p text:style-name="P1"><text:span text:style-name="T4">Место и время <text:s/>проведения</text:span></text:p>
          </table:table-cell>
          <table:table-cell table:style-name="Таблица1.A1" office:value-type="string">
            <text:p text:style-name="P1"><text:span text:style-name="T4">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</text:span></text:p>
          </table:table-cell>
          <table:table-cell table:style-name="Таблица1.A1" office:value-type="string">
            <text:p text:style-name="Standard">Английский язык</text:p>
          </table:table-cell>
          <table:table-cell table:style-name="Таблица1.A1" office:value-type="string">
            <text:p text:style-name="P1">1<text:span text:style-name="T9">8</text:span> сентября</text:p>
          </table:table-cell>
          <table:table-cell table:style-name="Таблица1.A1" office:value-type="string">
            <text:p text:style-name="P1">МБОУ Ржаксинская сош №1 имени Н.М.Фролова <text:span text:style-name="T8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2</text:span></text:p>
          </table:table-cell>
          <table:table-cell table:style-name="Таблица1.A1" office:value-type="string">
            <text:p text:style-name="Standard">Немецкий язык</text:p>
          </table:table-cell>
          <table:table-cell table:style-name="Таблица1.A1" office:value-type="string">
            <text:p text:style-name="P1">1<text:span text:style-name="T9">8</text:span> сен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3</text:span></text:p>
          </table:table-cell>
          <table:table-cell table:style-name="Таблица1.A1" office:value-type="string">
            <text:p text:style-name="Standard">Французский язык</text:p>
          </table:table-cell>
          <table:table-cell table:style-name="Таблица1.A1" office:value-type="string">
            <text:p text:style-name="P1">1<text:span text:style-name="T9">8</text:span> сен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4</text:span></text:p>
          </table:table-cell>
          <table:table-cell table:style-name="Таблица1.A1" office:value-type="string">
            <text:p text:style-name="Standard">Литература</text:p>
          </table:table-cell>
          <table:table-cell table:style-name="Таблица1.A1" office:value-type="string">
            <text:p text:style-name="P1">21сен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5</text:span></text:p>
          </table:table-cell>
          <table:table-cell table:style-name="Таблица1.A1" office:value-type="string">
            <text:p text:style-name="Standard">Физика</text:p>
          </table:table-cell>
          <table:table-cell table:style-name="Таблица1.A1" office:value-type="string">
            <text:p text:style-name="P1">23 сен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6</text:span></text:p>
          </table:table-cell>
          <table:table-cell table:style-name="Таблица1.A1" office:value-type="string">
            <text:p text:style-name="Standard">Обществознание</text:p>
          </table:table-cell>
          <table:table-cell table:style-name="Таблица1.A1" office:value-type="string">
            <text:p text:style-name="P1">2<text:span text:style-name="T9">5</text:span> сен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6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7</text:span></text:p>
          </table:table-cell>
          <table:table-cell table:style-name="Таблица1.A1" office:value-type="string">
            <text:p text:style-name="Standard">Биология</text:p>
          </table:table-cell>
          <table:table-cell table:style-name="Таблица1.A1" office:value-type="string">
            <text:p text:style-name="P1">28 сен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6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8</text:span></text:p>
          </table:table-cell>
          <table:table-cell table:style-name="Таблица1.A1" office:value-type="string">
            <text:p text:style-name="Standard">Информатика и ИКТ</text:p>
          </table:table-cell>
          <table:table-cell table:style-name="Таблица1.A1" office:value-type="string">
            <text:p text:style-name="P1">29 сен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9</text:span></text:p>
          </table:table-cell>
          <table:table-cell table:style-name="Таблица1.A1" office:value-type="string">
            <text:p text:style-name="Standard">География</text:p>
          </table:table-cell>
          <table:table-cell table:style-name="Таблица1.A1" office:value-type="string">
            <text:p text:style-name="Standard"><text:s text:c="7"/>30 сен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0</text:span></text:p>
          </table:table-cell>
          <table:table-cell table:style-name="Таблица1.A1" office:value-type="string">
            <text:p text:style-name="Standard">Технология</text:p>
          </table:table-cell>
          <table:table-cell table:style-name="Таблица1.A1" office:value-type="string">
            <text:p text:style-name="P1">01 <text:s/>ок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1</text:span></text:p>
          </table:table-cell>
          <table:table-cell table:style-name="Таблица1.A1" office:value-type="string">
            <text:p text:style-name="Standard">Химия</text:p>
          </table:table-cell>
          <table:table-cell table:style-name="Таблица1.A1" office:value-type="string">
            <text:p text:style-name="P1">08 ок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<text:span text:style-name="T9">8</text:span>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2</text:span></text:p>
          </table:table-cell>
          <table:table-cell table:style-name="Таблица1.A1" office:value-type="string">
            <text:p text:style-name="Standard">История</text:p>
          </table:table-cell>
          <table:table-cell table:style-name="Таблица1.A1" office:value-type="string">
            <text:p text:style-name="P1">09 ок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<text:span text:style-name="T9">6</text:span>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3</text:span></text:p>
          </table:table-cell>
          <table:table-cell table:style-name="Таблица1.A1" office:value-type="string">
            <text:p text:style-name="Standard">Русский язык</text:p>
          </table:table-cell>
          <table:table-cell table:style-name="Таблица1.A1" office:value-type="string">
            <text:p text:style-name="P1">12 ок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4</text:span></text:p>
          </table:table-cell>
          <table:table-cell table:style-name="Таблица1.A1" office:value-type="string">
            <text:p text:style-name="Standard">Физическая культура</text:p>
          </table:table-cell>
          <table:table-cell table:style-name="Таблица1.A1" office:value-type="string">
            <text:p text:style-name="P1">14 <text:span text:style-name="T9">октября</text:span>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5</text:span></text:p>
          </table:table-cell>
          <table:table-cell table:style-name="Таблица1.A1" office:value-type="string">
            <text:p text:style-name="Standard">Математика</text:p>
          </table:table-cell>
          <table:table-cell table:style-name="Таблица1.A1" office:value-type="string">
            <text:p text:style-name="P1">16 ок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6</text:span></text:p>
          </table:table-cell>
          <table:table-cell table:style-name="Таблица1.A1" office:value-type="string">
            <text:p text:style-name="Standard">ОБЖ</text:p>
          </table:table-cell>
          <table:table-cell table:style-name="Таблица1.A1" office:value-type="string">
            <text:p text:style-name="P1">19 <text:s/>ок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<text:span text:style-name="T9">6</text:span>-11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17</text:span></text:p>
          </table:table-cell>
          <table:table-cell table:style-name="Таблица1.A1" office:value-type="string">
            <text:p text:style-name="Standard">Право</text:p>
          </table:table-cell>
          <table:table-cell table:style-name="Таблица1.A1" office:value-type="string">
            <text:p text:style-name="P1">20 октября</text:p>
          </table:table-cell>
          <table:table-cell table:style-name="Таблица1.A1" office:value-type="string">
            <text:p text:style-name="P1">МБОУ Ржаксинская сош №1 имени Н.М.Фролова<text:span text:style-name="T8"> Начало: 10-00</text:span></text:p>
          </table:table-cell>
          <table:table-cell table:style-name="Таблица1.A1" office:value-type="string">
            <text:p text:style-name="P1">10-11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1"><text:span text:style-name="T10"><text:s text:c="88"/></text:span><text:span text:style-name="T3">Приложение №2</text:span></text:p>
      <text:p text:style-name="P1"><text:span text:style-name="T3"><text:s text:c="63"/>к приказу отдела образования</text:span></text:p>
      <text:p text:style-name="P1"><text:span text:style-name="T3"><text:s text:c="56"/>от <text:s text:c="2"/>09.09. 2015г. <text:s text:c="2"/>№99/4</text:span></text:p>
      <text:p text:style-name="P11"/>
      <text:p text:style-name="P1"><text:span text:style-name="T5">Заявка</text:span></text:p>
      <text:p text:style-name="P1"><text:span text:style-name="T5">на участие в <text:s/>школьном этапе всероссийской олимпиады школьников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I"/>
        <table:table-row table:style-name="Таблица2.1">
          <table:table-cell table:style-name="Таблица2.A1" office:value-type="string">
            <text:p text:style-name="P1"><text:span text:style-name="T11">№/п</text:span></text:p>
          </table:table-cell>
          <table:table-cell table:style-name="Таблица2.A1" office:value-type="string">
            <text:p text:style-name="P1"><text:span text:style-name="T11">Предмет</text:span></text:p>
          </table:table-cell>
          <table:table-cell table:style-name="Таблица2.A1" office:value-type="string">
            <text:p text:style-name="P1"><text:span text:style-name="T11">Фамилия, имя, отчество участников 5 класса</text:span></text:p>
          </table:table-cell>
          <table:table-cell table:style-name="Таблица2.A1" office:value-type="string">
            <text:p text:style-name="P1"><text:span text:style-name="T11">Фамилия, имя, отчество участников 6 класса</text:span></text:p>
          </table:table-cell>
          <table:table-cell table:style-name="Таблица2.A1" office:value-type="string">
            <text:p text:style-name="P1"><text:span text:style-name="T11">Фамилия, имя, отчество участников 7 класса</text:span></text:p>
          </table:table-cell>
          <table:table-cell table:style-name="Таблица2.A1" office:value-type="string">
            <text:p text:style-name="P1"><text:span text:style-name="T11">Фамилия, имя, отчество участников 8 класса</text:span></text:p>
          </table:table-cell>
          <table:table-cell table:style-name="Таблица2.A1" office:value-type="string">
            <text:p text:style-name="P1"><text:span text:style-name="T11">Фамилия, имя, отчество участников 9 класса</text:span></text:p>
          </table:table-cell>
          <table:table-cell table:style-name="Таблица2.A1" office:value-type="string">
            <text:p text:style-name="P1"><text:span text:style-name="T11">Фамилия, имя, отчество участников 10 класса</text:span></text:p>
          </table:table-cell>
          <table:table-cell table:style-name="Таблица2.A1" office:value-type="string">
            <text:p text:style-name="P1"><text:span text:style-name="T11">Фамилия, имя, отчество участников 11 <text:s/>класса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</text:span></text:p>
          </table:table-cell>
          <table:table-cell table:style-name="Таблица2.A1" office:value-type="string">
            <text:p text:style-name="P1"><text:span text:style-name="T11">Английский язык </text:span><text:span text:style-name="T12">5-11 класы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</text:span></text:p>
          </table:table-cell>
          <table:table-cell table:style-name="Таблица2.A1" office:value-type="string">
            <text:p text:style-name="P1"><text:span text:style-name="T11">Немецкий язык </text:span><text:span text:style-name="T12">5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</text:span></text:p>
          </table:table-cell>
          <table:table-cell table:style-name="Таблица2.A1" office:value-type="string">
            <text:p text:style-name="P1"><text:span text:style-name="T11">Французский язык </text:span><text:span text:style-name="T12">5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4</text:span></text:p>
          </table:table-cell>
          <table:table-cell table:style-name="Таблица2.A1" office:value-type="string">
            <text:p text:style-name="P1"><text:span text:style-name="T11">Математика 5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5</text:span></text:p>
          </table:table-cell>
          <table:table-cell table:style-name="Таблица2.A1" office:value-type="string">
            <text:p text:style-name="P1"><text:span text:style-name="T11">Литература </text:span><text:span text:style-name="T12">5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6</text:span></text:p>
          </table:table-cell>
          <table:table-cell table:style-name="Таблица2.A1" office:value-type="string">
            <text:p text:style-name="P1"><text:span text:style-name="T11">Физика7</text:span><text:span text:style-name="T12">-11</text:span><text:span text:style-name="T11">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7</text:span></text:p>
          </table:table-cell>
          <table:table-cell table:style-name="Таблица2.A1" office:value-type="string">
            <text:p text:style-name="P1"><text:span text:style-name="T11">Обществознание</text:span><text:span text:style-name="T13"> </text:span><text:span text:style-name="T14">6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8</text:span></text:p>
          </table:table-cell>
          <table:table-cell table:style-name="Таблица2.A1" office:value-type="string">
            <text:p text:style-name="P1"><text:span text:style-name="T11">Биология <text:s/></text:span><text:span text:style-name="T12">6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9</text:span></text:p>
          </table:table-cell>
          <table:table-cell table:style-name="Таблица2.A1" office:value-type="string">
            <text:p text:style-name="P1"><text:span text:style-name="T11">Информатика </text:span><text:span text:style-name="T12">7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0</text:span></text:p>
          </table:table-cell>
          <table:table-cell table:style-name="Таблица2.A1" office:value-type="string">
            <text:p text:style-name="P1"><text:span text:style-name="T11">География <text:s/></text:span><text:span text:style-name="T12">7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1</text:span></text:p>
          </table:table-cell>
          <table:table-cell table:style-name="Таблица2.A1" office:value-type="string">
            <text:p text:style-name="P1"><text:span text:style-name="T11">История </text:span><text:span text:style-name="T12">6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2</text:span></text:p>
          </table:table-cell>
          <table:table-cell table:style-name="Таблица2.A1" office:value-type="string">
            <text:p text:style-name="P1"><text:span text:style-name="T11">Химия </text:span><text:span text:style-name="T12">8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3</text:span></text:p>
          </table:table-cell>
          <table:table-cell table:style-name="Таблица2.A1" office:value-type="string">
            <text:p text:style-name="P1"><text:span text:style-name="T11">Технология </text:span><text:span text:style-name="T12">5-9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4</text:span></text:p>
          </table:table-cell>
          <table:table-cell table:style-name="Таблица2.A1" office:value-type="string">
            <text:p text:style-name="P1"><text:span text:style-name="T11">Русский язык </text:span><text:span text:style-name="T12">5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5</text:span></text:p>
          </table:table-cell>
          <table:table-cell table:style-name="Таблица2.A1" office:value-type="string">
            <text:p text:style-name="P1"><text:span text:style-name="T11">Физическая культура </text:span><text:span text:style-name="T12">5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6</text:span></text:p>
          </table:table-cell>
          <table:table-cell table:style-name="Таблица2.A1" office:value-type="string">
            <text:p text:style-name="P1"><text:span text:style-name="T11">Основы безопасности </text:span><text:soft-page-break/><text:span text:style-name="T11">жизнедеятельности </text:span><text:span text:style-name="T12">6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7</text:span></text:p>
          </table:table-cell>
          <table:table-cell table:style-name="Таблица2.A1" office:value-type="string">
            <text:p text:style-name="P1"><text:span text:style-name="T11">Право </text:span><text:span text:style-name="T12">10-11 классы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4"><text:span text:style-name="T2">Приложение №3</text:span></text:p>
      <text:p text:style-name="P14"><text:span text:style-name="T2">к приказу отдела образования</text:span></text:p>
      <text:p text:style-name="P19"><text:span text:style-name="T2"><text:tab/>от <text:s/>09.09. 2015г. <text:s text:c="3"/>№ <text:s/>99/4 </text:span></text:p>
      <text:p text:style-name="P19"><text:span text:style-name="T2"><text:s text:c="69"/></text:span></text:p>
      <text:p text:style-name="P19"><text:span text:style-name="T2"><text:s text:c="69"/>Начальнику отдела образования <text:s/></text:span></text:p>
      <text:p text:style-name="P19"><text:span text:style-name="T2"><text:s text:c="69"/>Марине Николаевне Шарониной <text:s text:c="2"/><text:tab/> <text:s text:c="3"/></text:span></text:p>
      <text:p text:style-name="P20"><text:tab/> </text:p>
      <text:p text:style-name="P1"><text:span text:style-name="T2">на обработку персональных данных</text:span></text:p>
      <text:p text:style-name="P4"/>
      <text:p text:style-name="P22"><text:span text:style-name="T2">В соответствии с Федеральным законом от 27.07.2006 № 152-ФЗ “О персональных данных” я, _________________________________________, ______. ____.________ года рождения, родитель (законный представитель) учащегося (йся) ___________________________________________________</text:span></text:p>
      <text:p text:style-name="P12"><text:span text:style-name="T2"><text:s text:c="69"/></text:span><text:span text:style-name="T15">Ф.И.О. ребенка</text:span></text:p>
      <text:p text:style-name="P12"><text:span text:style-name="T2">________ «_____» класса____________________________________________</text:span></text:p>
      <text:p text:style-name="P12"><text:span text:style-name="T2">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6">(наименование образовательной организации)</text:span></text:p>
      <text:p text:style-name="P12"><text:span text:style-name="T2">настоящим даю согласие организаторам школьного и муниципального (_отдел образования администрации Ржаксинского района)</text:span></text:p>
      <text:p text:style-name="P12"><text:span text:style-name="T15"><text:s text:c="19"/>(</text:span><text:span text:style-name="T2">регионального (управление образования и науки Тамбовской области), заключительного (Министерство образования и науки Российской Федерации) этапов всероссийской олимпиады школьников, являющимися операторами, на обработку персональных данных моих и моего несовершеннолетнего ребенка, а именно:</text:span></text:p>
      <text:p text:style-name="P12"><text:span text:style-name="T2"><text:tab/>фамилии, имени, отчества, в том числе имевшиеся ранее, даты, месяца и года рождения, адреса регистрации и фактического проживания, паспортных данных, места учебы, классе обучения, номеров телефонов, адресов электронной почты.</text:span></text:p>
      <text:p text:style-name="P22"><text:span text:style-name="T2">Даю согласие на обработку биометрических персональных данных моего несовершеннолетнего ребенка, а именно <text:s/>изображения на фотографиях.</text:span></text:p>
      <text:p text:style-name="P22"><text:span text:style-name="T2">Даю согласие на признание общедоступными персональных данных моего несовершеннолетнего ребенка, а именно: фамилии, имени, отчества, места учебы, классе обучения, результатах, статусе участия во всероссийской олимпиаде школьников.</text:span></text:p>
      <text:p text:style-name="P22"><text:span text:style-name="T2">Целью обработки является участие моего несовершеннолетнего ребенка во всероссийской олимпиаде школьников.</text:span></text:p>
      <text:p text:style-name="P22"><text:span text:style-name="T2">Обработка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:</text:span></text:p>
      <text:p text:style-name="P22"><text:span text:style-name="T2">1. Публикация и размещение олимпиадных работ моего несовершеннолетнего ребенка в информационно-телекоммуникационой сети </text:span><text:soft-page-break/><text:span text:style-name="T2">Интернет на официальных сайтах отдела образования администрации Ржаксинского района (орган местного самоуправления), управления образования и науки Тамбовской области, Министерства образования и науки Российской Федерации.</text:span></text:p>
      <text:p text:style-name="P22"><text:span text:style-name="T2">2. Передача персональных данных третьим лицам при необходимости, в том числе посредством электронной почты (в т.ч. управлению образования и науки Тамбовской области, Министерству образования и науки Российской Федерации).</text:span></text:p>
      <text:p text:style-name="P22"><text:span text:style-name="T2">Обработка персональных данных может быть как автоматизированная, так и без использования средств автоматизации.</text:span></text:p>
      <text:p text:style-name="P22"><text:span text:style-name="T2">Настоящее согласие дано без ограничения срока его действия.</text:span></text:p>
      <text:p text:style-name="P22"><text:span text:style-name="T2">Настоящее согласие дано с целью обеспечения прав и свобод, в том числе и защиты прав на неприкосновенность частной жизни, личную и семейную тайну.</text:span></text:p>
      <text:p text:style-name="P22"><text:span text:style-name="T2">Отзыв настоящего согласия осуществляется путем предоставления мною письменного заявления операторам обработки персональных данных моих и моего несовершеннолетнего ребенка.</text:span></text:p>
      <text:p text:style-name="P22"><text:span text:style-name="T2">Подтверждаю, что ознакомлен(а) с Федеральным законом от 27.07.2006 № 152-ФЗ «О персональных данных», с приказом Министерства образования и науки Российской Федерации от 18.11.2013 №1252 «Об утверждении Порядка проведения всероссийской олимпиады школьников» (с изменениями от 17.03.2015).</text:span></text:p>
      <text:p text:style-name="P5"/>
      <text:p text:style-name="P5"/>
      <text:p text:style-name="P12"><text:span text:style-name="T2">_______________________________________ <text:s text:c="6"/>____________ __________</text:span></text:p>
      <text:p text:style-name="P12"><text:span text:style-name="T17"><text:s/>(законный <text:s/>представитель: мать, отец, усыновитель, опекун, попечитель) <text:s text:c="41"/>подпись <text:s text:c="27"/>дата</text:span></text:p>
      <text:p text:style-name="P22"><text:span text:style-name="T15"><text:s/></text:span></text:p>
      <text:p text:style-name="P3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76</meta:editing-cycles>
    <meta:print-date>2015-09-15T05:25:00</meta:print-date>
    <meta:creation-date>2015-08-27T10:58:00</meta:creation-date>
    <dc:date>2015-09-15T05:26:00</dc:date>
    <meta:editing-duration>PT3M10S</meta:editing-duration>
    <meta:generator>LibreOffice/3.3$Win32 LibreOffice_project/330m19$Build-401</meta:generator>
    <meta:document-statistic meta:table-count="2" meta:image-count="0" meta:object-count="0" meta:page-count="7" meta:paragraph-count="191" meta:word-count="1028" meta:character-count="88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