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style:line-height-at-least="0.423cm"/>
      <style:text-properties fo:font-size="14pt"/>
    </style:style>
    <style:style style:name="P3" style:family="paragraph" style:parent-style-name="Text_20_body">
      <style:paragraph-properties fo:line-height="150%"/>
      <style:text-properties fo:font-size="14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5"> </text:p>
      <text:h text:style-name="P11" text:outline-level="1">ПРИКАЗ</text:h>
      <text:p text:style-name="P5"> </text:p>
      <text:p text:style-name="Text_20_body">  <text:span text:style-name="T2">« 11» октября 2012 г <text:s text:c="17"/>р.п.Ржакса <text:s text:c="28"/>№ 93</text:span></text:p>
      <text:p text:style-name="Text_20_body"> </text:p>
      <text:p text:style-name="P6"/>
      <text:p text:style-name="P2">Об утверждении списка оргкомитета муниципального</text:p>
      <text:p text:style-name="P2">этапа всероссийской олимпиады школьников </text:p>
      <text:p text:style-name="P8"/>
      <text:p text:style-name="P9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и в целях организации  проведения муниципального этапа всероссийской олимпиады школьников ПРИКАЗЫВАЮ:</text:p>
      <text:p text:style-name="P6"/>
      <text:p text:style-name="P8">1<text:span text:style-name="T2">. Утвердить список оргкомитета муниципального этапа всероссийской олимпиады школьников (прилагается).</text:span></text:p>
      <text:p text:style-name="P9">2. Контроль за исполнением настоящего приказа  оставляю за собой..</text:p>
      <text:p text:style-name="P8"/>
      <text:p text:style-name="Text_20_body"/>
      <text:p text:style-name="P3">И.о. начальника <text:s/>отдела образования <text:s text:c="29"/>И.Ю.Цепалкина</text:p>
      <text:p text:style-name="P6"> </text:p>
      <text:p text:style-name="P6"> <text:span text:style-name="T2">                         </text:span></text:p>
      <text:p text:style-name="P6">                                                                                             </text:p>
      <text:p text:style-name="P6"/>
      <text:p text:style-name="P6"/>
      <text:p text:style-name="P6"/>
      <text:p text:style-name="P6"/>
      <text:p text:style-name="P6"><text:soft-page-break/><text:s/><text:span text:style-name="T2">Приложение</text:span></text:p>
      <text:p text:style-name="P6">                                                                            <text:span text:style-name="T2">к приказу отдела образования </text:span></text:p>
      <text:p text:style-name="P7">                                                     <text:span text:style-name="T2">от  11.10.2012    №    93                            </text:span></text:p>
      <text:p text:style-name="P7"> </text:p>
      <text:p text:style-name="P4">Список  оргкомитета</text:p>
      <text:p text:style-name="P4">муниципального этапа Всероссийской олимпиады школьников в 2012 году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.</text:p>
      <text:p text:style-name="P6"> </text:p>
      <text:p text:style-name="P3">Председатель оргкомитета:</text:p>
      <text:p text:style-name="P6"> <text:span text:style-name="T2">Н.А. Илюхин, начальник отдела образования</text:span></text:p>
      <text:p text:style-name="P3">Заместитель председателя:</text:p>
      <text:p text:style-name="P3">О.В.Кузьмина, ведущий специалист отдела образования</text:p>
      <text:p text:style-name="P3">Секретарь:</text:p>
      <text:p text:style-name="P3">Т.В. Макеева, методист МКУ « Информационно-методический центр»</text:p>
      <text:p text:style-name="P3">Члены оргкомитета:</text:p>
      <text:p text:style-name="P3">Л.И.Дорофеева , директор МКУ « Информационно-методический центр»</text:p>
      <text:p text:style-name="P3">Л.П.Мухортова ,  методист МКУ « Информационно-методический центр»</text:p>
      <text:p text:style-name="P3">Т.П. Долгова,  методист МКУ « Информационно-методический  центр»</text:p>
      <text:p text:style-name="P3">Н.В.Сарычева,  методист МКУ « Информационно-методический центр»</text:p>
      <text:p text:style-name="P3">Л.А. Орешина,  методист  МКУ « Информационно-методический центр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11:20:52.95</meta:creation-date>
    <dc:date>2012-11-07T16:14:49.92</dc:date>
    <meta:editing-duration>PT3M57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2" meta:paragraph-count="37" meta:word-count="165" meta:character-count="1991"/>
  </office:meta>
</office:document-meta>
</file>