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> </text:p>
      <text:h text:style-name="Heading_20_1" text:outline-level="1"><text:s text:c="33"/><text:span text:style-name="T1">ПРИКАЗ</text:span></text:h>
      <text:p text:style-name="P1"> </text:p>
      <text:p text:style-name="Text_20_body">« 28 » сентября <text:s text:c="7"/>2012 г.    <text:s text:c="19"/>      р.п.Ржакса                          №90</text:p>
      <text:p text:style-name="Text_20_body"> </text:p>
      <text:p text:style-name="Text_20_body">Об обеспечении конфиденциальности</text:p>
      <text:p text:style-name="Text_20_body">проведения муниципального этапа </text:p>
      <text:p text:style-name="Text_20_body">всероссийской олимпиады школьников </text:p>
      <text:p text:style-name="Text_20_body"> </text:p>
      <text:p text:style-name="Text_20_body">В соответствии с приказом Министерства образования и науки Российской Федерации от 02.12.2009 года №695 « Об утверждении Положения о всероссийской олимпиаде школьников» </text:p>
      <text:p text:style-name="Text_20_body">ПРИКАЗЫВАЮ:</text:p>
      <text:p text:style-name="Text_20_body">1. Провести муниципальный этап всероссийской олимпиады школьников по заданиям, разработанным предметно-методическими комиссиями регионального этапа Олимпиады с учетом методических рекомендаций центральных предметно-методических комиссий олимпиады.</text:p>
      <text:p text:style-name="Text_20_body">2. Провести муниципальный этап всероссийской олимпиады школьников в сроки, установленными организатором регионального этапа Олимпиады.</text:p>
      <text:p text:style-name="Text_20_body">3. Назначить Макееву Татьяну Валентиновну, методиста МКУ « Информационно-методический центр», ответственным лицом по обеспечению мер конфиденциальности информации в ходе организации и проведении муниципального этапа всероссийской олимпиады школьников.</text:p>
      <text:p text:style-name="Text_20_body">4. Председателям предметным жюри и предметно-методических комиссий обеспечить меры конфиденциальности информации, касающейся содержания олимпиадных заданий.</text:p>
      <text:p text:style-name="Text_20_body">5 Контроль за исполнением настоящего приказа оставляю за собой.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И.о.начальника отдела образования                                 И.Ю.Цепалк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6T11:28:38.21</meta:creation-date>
    <dc:date>2012-11-06T11:32:09.04</dc:date>
    <meta:editing-duration>PT2M57S</meta:editing-duration>
    <meta:editing-cycles>3</meta:editing-cycles>
    <meta:generator>LibreOffice/3.3$Win32 LibreOffice_project/330m19$Build-401</meta:generator>
    <meta:document-statistic meta:table-count="0" meta:image-count="0" meta:object-count="0" meta:page-count="1" meta:paragraph-count="25" meta:word-count="142" meta:character-count="1445"/>
  </office:meta>
</office:document-meta>
</file>