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3.5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fo:font-size="14pt"/>
    </style:style>
    <style:style style:name="P4" style:family="paragraph" style:parent-style-name="Text_20_body">
      <style:paragraph-properties fo:margin-left="0.635cm" fo:margin-right="0cm" fo:text-indent="0cm" style:auto-text-indent="false"/>
    </style:style>
    <style:style style:name="P5" style:family="paragraph" style:parent-style-name="Text_20_body">
      <style:paragraph-properties fo:margin-left="0.635cm" fo:margin-right="0cm" fo:text-indent="0cm" style:auto-text-indent="false"/>
      <style:text-properties fo:font-size="14pt"/>
    </style:style>
    <style:style style:name="T1" style:family="text">
      <style:text-properties fo:font-size="13.5pt"/>
    </style:style>
    <style:style style:name="T2" style:family="text">
      <style:text-properties fo:font-size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оссийская Федерация</text:p>
      <text:p text:style-name="P1">Отдел образования администрации</text:p>
      <text:p text:style-name="P1">Ржаксинского района Тамбовской области</text:p>
      <text:p text:style-name="P2"> </text:p>
      <text:h text:style-name="Heading_20_1" text:outline-level="1">                                 <text:s text:c="3"/> <text:span text:style-name="T1">ПРИКАЗ</text:span></text:h>
      <text:p text:style-name="Text_20_body"> <text:span text:style-name="T1">« 25»  сентября         2012 г.        <text:s text:c="8"/> р.п.Ржакса                          № 89</text:span></text:p>
      <text:p text:style-name="Text_20_body"> <text:span text:style-name="T2">О подготовке и проведении муниципального этапа всероссийской олимпиады школьников в 2012/2013 учебном году</text:span></text:p>
      <text:p text:style-name="P3">В целях создания творческой среды развития способностей обучающихся, стимулирования и выявления достижений талантливых детей и в соответствии с приказом Министерства образования и науки Российской Федерации от 02.12.2009 года №695 « Об утверждении Положения о всероссийской олимпиаде школьников», от 23.04.2008 года №134 « Об утверждении перечня общеобразовательных предметов, по которым проводится  всероссийская олимпиада школьников»,  приказом отдела образования от 27 октября 2010 года №126 « Об утверждении Порядка проведения муниципального этапа всероссийской олимпиады школьников» ПРИКАЗЫВАЮ:</text:p>
      <text:p text:style-name="P3">1. Провести муниципальный этап всероссийской олимпиады школьников в ноябре – декабре 2012 года.</text:p>
      <text:p text:style-name="P3">2.  Утвердить перечень предметов, по которым проводится   муниципальный этап всероссийской олимпиады школьников в 2012 году: русский язык, литература,  немецкий язык, французский язык, английский язык, математика, обществознание,  история, физика, химия, биология, география, основы безопасности жизнедеятельности, физическая культура, информатика и ИКТ, технология.</text:p>
      <text:p text:style-name="Text_20_body"><text:span text:style-name="T2">3.   Рекомендовать руководителям муниципальных общеобразовательных учреждений</text:span>:</text:p>
      <text:p text:style-name="P5">3.1 Организовать и провести  школьный этап всероссийской олимпиады </text:p>
      <text:p text:style-name="P4">      <text:span text:style-name="T2">школьников  в октябре  2012 года в 5-11 классах.</text:span></text:p>
      <text:p text:style-name="P5">3.2. Обеспечить участие в муниципальном этапе всероссийской олимпиады школьников в 2012 году победителей и призеров школьного этапа всероссийской олимпиады школьников .</text:p>
      <text:p text:style-name="P5">3.3. Организовать подготовку победителей и призеров школьного этапа всероссийской олимпиады школьников для участия в муниципальном этапе всероссийской олимпиады школьников.</text:p>
      <text:p text:style-name="Text_20_body"> </text:p>
      <text:p text:style-name="Text_20_body"> </text:p>
      <text:p text:style-name="P3">4. . Назначить руководителей команд ,ответственных за жизнь и здоровье <text:soft-page-break/>     обучающихся в пути следования к месту проведения и в период проведения муниципального этапа всероссийской олимпиады школьников в 2012 году. </text:p>
      <text:p text:style-name="P3">5. Контроль за исполнением настоящего приказа оставляю за собой.</text:p>
      <text:p text:style-name="P4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P3">И.о. начальника отдела образования                                     И.Ю.Цепалкина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Mangal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06T11:18:06.59</meta:creation-date>
    <dc:date>2012-11-06T11:20:13.39</dc:date>
    <meta:editing-duration>PT1M40S</meta:editing-duration>
    <meta:editing-cycles>2</meta:editing-cycles>
    <meta:generator>LibreOffice/3.3$Win32 LibreOffice_project/330m19$Build-401</meta:generator>
    <meta:document-statistic meta:table-count="0" meta:image-count="0" meta:object-count="0" meta:page-count="2" meta:paragraph-count="27" meta:word-count="262" meta:character-count="2301"/>
  </office:meta>
</office:document-meta>
</file>