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2.568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40"/></text:span></text:p>
      <text:p text:style-name="Standard"><text:span text:style-name="T1"><text:s text:c="240"/>.</text:span></text:p>
      <text:p text:style-name="P1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ПРИКАЗ</text:h>
      <text:p text:style-name="P2"/>
      <text:p text:style-name="Standard"><text:span text:style-name="T2"><text:s text:c="2"/>« <text:s text:c="2"/>29 <text:s/>» <text:s/>августа <text:s text:c="2"/>2017 г. <text:s text:c="15"/>р.п.Ржакса <text:s text:c="25"/>№73/1</text:span></text:p>
      <text:p text:style-name="P11"/>
      <text:p text:style-name="P12"/>
      <text:p text:style-name="P19"><text:span text:style-name="T2">Об утверждении состава оргкомитета школьного</text:span></text:p>
      <text:p text:style-name="P3">этапа всероссийской олимпиады школьников</text:p>
      <text:p text:style-name="P19"><text:span text:style-name="T2">в <text:s/>2017-2018 <text:s/>учебном году</text:span></text:p>
      <text:p text:style-name="P21"/>
      <text:p text:style-name="P13"><text:span text:style-name="T2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и в целях организации и <text:s/>проведения школьного <text:s/>этапа всероссийской олимпиады школьников</text:span></text:p>
      <text:p text:style-name="P4">ПРИКАЗЫВАЮ:</text:p>
      <text:p text:style-name="P20">1<text:span text:style-name="T2">. Утвердить состав оргкомитета школьного этапа всероссийской олимпиады школьников согласно приложению №1.</text:span></text:p>
      <text:p text:style-name="P20"><text:span text:style-name="T2">2. Контроль за исполнением настоящего приказа <text:s/>оставляю за собой.</text:span></text:p>
      <text:p text:style-name="P21"/>
      <text:p text:style-name="P13"/>
      <text:p text:style-name="P13"/>
      <text:p text:style-name="P7"/>
      <text:p text:style-name="P7"/>
      <text:p text:style-name="P7"/>
      <text:p text:style-name="P7"/>
      <text:p text:style-name="P15"><text:span text:style-name="T2"><text:s/>Начальник <text:s/>отдела образования <text:s text:c="36"/>М.Н. Шаронина</text:span></text:p>
      <text:p text:style-name="P7"/>
      <text:p text:style-name="P8"/>
      <text:p text:style-name="P8"/>
      <text:p text:style-name="P16"><text:span text:style-name="T2">. <text:s text:c="25"/></text:span></text:p>
      <text:p text:style-name="P9"/>
      <text:p text:style-name="P17"><text:soft-page-break/><text:span text:style-name="T2"><text:s text:c="97"/>Приложение №1</text:span></text:p>
      <text:p text:style-name="P10"><text:s text:c="76"/>к приказу отдела образования </text:p>
      <text:p text:style-name="P18"><text:span text:style-name="T2"><text:s text:c="62"/>от <text:s/>29. 08. <text:s/>2017 г. <text:s text:c="7"/>№ 73/1 <text:s text:c="29"/></text:span></text:p>
      <text:p text:style-name="P9"/>
      <text:p text:style-name="P18"><text:span text:style-name="T2">Состав <text:s/>оргкомитета</text:span></text:p>
      <text:p text:style-name="P18"><text:span text:style-name="T2">школьного этапа всероссийской олимпиады школьников</text:span></text:p>
      <text:p text:style-name="P18"><text:span text:style-name="T2"><text:s/>в 2017-2018 учебном </text:span></text:p>
      <text:p text:style-name="P5"/>
      <text:p text:style-name="P14"><text:span text:style-name="T2">Председатель оргкомитета:</text:span></text:p>
      <text:p text:style-name="P14"><text:span text:style-name="T2">М.Н.Шаронина <text:s text:c="16"/>- <text:s text:c="19"/>начальник отдела образования</text:span></text:p>
      <text:p text:style-name="P6">Заместитель председателя:</text:p>
      <text:p text:style-name="P14"><text:span text:style-name="T2">О.В.Кузьмина <text:s text:c="13"/>- <text:s text:c="11"/>ведущий специалист отдела образования</text:span></text:p>
      <text:p text:style-name="P6">Секретарь:</text:p>
      <text:p text:style-name="P14"><text:span text:style-name="T2">Т.В.Макеева <text:s text:c="3"/>- <text:s text:c="8"/>методист МКУ « Информационно-методический центр»</text:span></text:p>
      <text:p text:style-name="P6">Члены оргкомитета:</text:p>
      <text:p text:style-name="P14"><text:span text:style-name="T2">Т.А.Ермакова <text:s text:c="3"/>- <text:s text:c="3"/>директор МКУ « Информационно-методический центр»</text:span></text:p>
      <text:p text:style-name="P14"><text:span text:style-name="T2">Е.М.Заева <text:s text:c="6"/>- <text:s text:c="7"/>методист МКУ « Информационно-методический центр»</text:span></text:p>
      <text:p text:style-name="P14"><text:span text:style-name="T2">Н.В.Сарычева <text:s text:c="3"/>- <text:s/>методист МКУ « Информационно-методический центр»</text:span></text:p>
      <text:p text:style-name="P14"><text:span text:style-name="T2">Л.П.Мухортова <text:s/>- методист <text:s/>МКУ « Информационно-методический центр»</text:span></text:p>
      <text:p text:style-name="P6">О.П.Матвеева - заместитель директора по учебно-воспитательной работе МБОУ « Ржаксинская СОШ №1 имени Героя Советского Союза Н.М.Фролова»</text:p>
      <text:p text:style-name="P6">Т.А.Нефедову - <text:s/>заместитель директора по учебно-воспитательной работе МБОУ « Ржаксинская СОШ №2 имени Героя Советского Союза Г.А.Пономарева»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2</dc:title>
    <meta:initial-creator>Пользователь</meta:initial-creator>
    <meta:creation-date>2017-08-30T16:55:00</meta:creation-date>
    <dc:creator>IMC</dc:creator>
    <dc:date>2017-08-30T17:36:00</dc:date>
    <meta:print-date>2017-08-30T16:10:00</meta:print-date>
    <meta:editing-cycles>8</meta:editing-cycles>
    <meta:editing-duration>PT36M</meta:editing-duration>
    <meta:document-statistic meta:table-count="0" meta:image-count="0" meta:object-count="0" meta:page-count="2" meta:paragraph-count="35" meta:word-count="217" meta:character-count="265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