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187cm"/>
    </style:style>
    <style:style style:name="Таблица1.B" style:family="table-column">
      <style:table-column-properties style:column-width="4.119cm"/>
    </style:style>
    <style:style style:name="Таблица1.C" style:family="table-column">
      <style:table-column-properties style:column-width="3.436cm"/>
    </style:style>
    <style:style style:name="Таблица1.D" style:family="table-column">
      <style:table-column-properties style:column-width="5.995cm"/>
    </style:style>
    <style:style style:name="Таблица1.E" style:family="table-column">
      <style:table-column-properties style:column-width="2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7" style:family="paragraph" style:parent-style-name="Standard">
      <style:text-properties fo:font-size="12pt" style:font-name-asian="Times New Roman1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5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No_20_Spacing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No_20_Spacing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No_20_Spacing">
      <style:paragraph-properties fo:text-align="justify" style:justify-single-word="false">
        <style:tab-stops>
          <style:tab-stop style:position="11.72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Ржаксинского района</text:p>
      <text:p text:style-name="P16">Тамбовской области</text:p>
      <text:p text:style-name="P16">Отдел образования администрации</text:p>
      <text:p text:style-name="P16">Ржаксинского района Тамбовской области</text:p>
      <text:p text:style-name="P10"/>
      <text:p text:style-name="P10"/>
      <text:p text:style-name="P10">ПРИКАЗ</text:p>
      <text:p text:style-name="P11"/>
      <text:p text:style-name="P11"/>
      <text:p text:style-name="P11"><text:s text:c="5"/>06. 09.2019 г. <text:s text:c="29"/>р.п.Ржакса <text:s text:c="37"/>№ 133 <text:s/></text:p>
      <text:p text:style-name="P11"/>
      <text:p text:style-name="P18">Об организации и проведении школьного этапа всероссийской олимпиады школьников в 2019 – 2020 учебном году</text:p>
      <text:p text:style-name="P18"/>
      <text:p text:style-name="P12"><text:span text:style-name="T1">В соответствии с приказом управления образования и науки Тамбовской области от 22.08.2019 года №2480 «Об обеспечении организации и проведения всероссийской олимпиады школьников в 2019/20 учебном году» <text:s/>Порядком проведения всероссийской олимпиады школьников, утвержденным приказом Министерства образования и науки Российской Федерации от 18.11.2013 №1252 (с изменениями от 17.11.2016), (далее – Порядок) ПРИКАЗЫВАЮ</text:span>:</text:p>
      <text:p text:style-name="P27"><text:s text:c="6"/>1. <text:s/>Провести на базе общеобразовательных <text:s/>организациях района школьный этап всероссийской олимпиады школьников среди обучающихся 5-11 классов по математике, русскому языку, литературе, иностранным языкам, информатике и ИКТ, физике, химии, биологии, экологии, географии, астрономии, истории, обществознанию, экономике, праву, искусству (мировая художественная культура), физической культуре, технологии, основам безопасности жизнедеятельности.</text:p>
      <text:p text:style-name="P13"><text:s text:c="5"/>2. <text:s/>Провести в общеобразовательных организациях района школьный этап всероссийской олимпиады школьников среди обучающихся 4-х классов по образовательным программам начального общего образования по математике и русскому языку.</text:p>
      <text:p text:style-name="P28"><text:s text:c="4"/>3. <text:s/>Установить квоту победителей и призеров школьного этапа олимпиады, равную не более 50% от общего количества участников школьного этапа по каждому общеобразовательному предмету.</text:p>
      <text:p text:style-name="P25"><text:s text:c="4"/>4. <text:s/>Установить сроки проведения школьного этапа всероссийской олимпиады школьников в 2019-2020 учебном году согласно приложению №1.</text:p>
      <text:p text:style-name="P25"><text:s text:c="4"/>5. Руководителям общеобразовательных учреждений:</text:p>
      <text:p text:style-name="P13"><text:s text:c="6"/>- назначить ответственного за организацию и проведение школьного этапа всероссийской олимпиады школьников, за обеспечение конфиденциальности, за сбор и предоставление заявлений и согласий от родителей ( законных представителей) обучающихся на участие во всероссийской олимпиаде школьников, за подготовку и предоставление отчетов о школьном этапе;</text:p>
      <text:p text:style-name="P32"><text:s text:c="4"/>- <text:s/>обеспечить регистрацию участников школьного этапа олимпиады в местах проведения;</text:p>
      <text:p text:style-name="P32"><text:soft-page-break/><text:s text:c="4"/>- <text:s/>кодирование (обезличивание) олимпиадных работ участников школьного <text:s/>этапа олимпиады.</text:p>
      <text:p text:style-name="P19"><text:s text:c="3"/>6. Контроль за исполнением <text:s/>настоящего приказа возложить на ведущего специалиста отдела образования администрации района Е.П.Новикову.</text:p>
      <text:p text:style-name="P3"/>
      <text:p text:style-name="P13"/>
      <text:p text:style-name="P13"/>
      <text:p text:style-name="P13"/>
      <text:p text:style-name="P13"/>
      <text:p text:style-name="P13"/>
      <text:p text:style-name="P29">Начальник отдела образования<text:tab/>М.Н. Шаронина</text:p>
      <text:p text:style-name="P13">администрации район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0">Приложение №1</text:p>
      <text:p text:style-name="P30">УТВЕРЖДЕН</text:p>
      <text:p text:style-name="P30"><text:s/>приказом отдела образования</text:p>
      <text:p text:style-name="P30"><text:s text:c="5"/>от 06 .09. 2019г <text:s text:c="3"/>№ 133</text:p>
      <text:p text:style-name="P31">График проведения школьного этапа</text:p>
      <text:p text:style-name="P31">всероссийской олимпиады школьников</text:p>
      <text:p text:style-name="P31">в 2019/2020 учебном году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№/п</text:p>
          </table:table-cell>
          <table:table-cell table:style-name="Таблица1.A1" office:value-type="string">
            <text:p text:style-name="P9">Предмет</text:p>
          </table:table-cell>
          <table:table-cell table:style-name="Таблица1.A1" office:value-type="string">
            <text:p text:style-name="P9">Дата проведения</text:p>
          </table:table-cell>
          <table:table-cell table:style-name="Таблица1.A1" office:value-type="string">
            <text:p text:style-name="P9">Место и время проведения</text:p>
          </table:table-cell>
          <table:table-cell table:style-name="Таблица1.A1" office:value-type="string">
            <text:p text:style-name="P9">Класс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8">Английский язык</text:p>
            <text:p text:style-name="P7"/>
          </table:table-cell>
          <table:table-cell table:style-name="Таблица1.A1" office:value-type="string">
            <text:p text:style-name="P9">23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22">МБОУ «Ржаксинская СОШ №2 имени Г.А.Пономарева» и ее филиалы</text:p>
            <text:p text:style-name="P9"><text:s/>Начало: 10.00</text:p>
          </table:table-cell>
          <table:table-cell table:style-name="Таблица1.A1" office:value-type="string">
            <text:p text:style-name="P9">5-1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8">Немецкий язык</text:p>
            <text:p text:style-name="P7"/>
          </table:table-cell>
          <table:table-cell table:style-name="Таблица1.A1" office:value-type="string">
            <text:p text:style-name="P9">23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<text:s/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8">Французский язык</text:p>
            <text:p text:style-name="P7"/>
          </table:table-cell>
          <table:table-cell table:style-name="Таблица1.A1" office:value-type="string">
            <text:p text:style-name="P9">23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8">Литература</text:p>
          </table:table-cell>
          <table:table-cell table:style-name="Таблица1.A1" office:value-type="string">
            <text:p text:style-name="P9">24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<text:s/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8">Химия</text:p>
          </table:table-cell>
          <table:table-cell table:style-name="Таблица1.A1" office:value-type="string">
            <text:p text:style-name="P9">25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<text:s/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8">География</text:p>
            <text:p text:style-name="P7"/>
          </table:table-cell>
          <table:table-cell table:style-name="Таблица1.A1" office:value-type="string">
            <text:p text:style-name="P9">26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8">Физическая культура</text:p>
          </table:table-cell>
          <table:table-cell table:style-name="Таблица1.A1" office:value-type="string">
            <text:p text:style-name="P9">27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8">Право</text:p>
          </table:table-cell>
          <table:table-cell table:style-name="Таблица1.A1" office:value-type="string">
            <text:p text:style-name="P9">30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<text:soft-page-break/>МБОУ «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8">Русский язык</text:p>
          </table:table-cell>
          <table:table-cell table:style-name="Таблица1.A1" office:value-type="string">
            <text:p text:style-name="P9">01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4-11</text:p>
          </table:table-cell>
        </table:table-row>
        <table:table-row table:style-name="Таблица1.1"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8">История</text:p>
          </table:table-cell>
          <table:table-cell table:style-name="Таблица1.A1" office:value-type="string">
            <text:p text:style-name="P9">02 октября</text:p>
          </table:table-cell>
          <table:table-cell table:style-name="Таблица1.A1" office:value-type="string">
            <text:p text:style-name="P9">МБОУ « Ржаксинская СОШ №1 имени Н.М.Фролова»</text:p>
            <text:p text:style-name="P9"/>
            <text:p text:style-name="P22">МБОУ «Ржаксинская СОШ №2 имени Г.А.Пономарева»</text:p>
            <text:p text:style-name="P9"><text:s/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23">Физика</text:p>
          </table:table-cell>
          <table:table-cell table:style-name="Таблица1.A1" office:value-type="string">
            <text:p text:style-name="P24">03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8">Информатика и ИКТ</text:p>
          </table:table-cell>
          <table:table-cell table:style-name="Таблица1.A1" office:value-type="string">
            <text:p text:style-name="P9">07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/>
            <text:p text:style-name="P9">МБОУ «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8">Астрономия</text:p>
          </table:table-cell>
          <table:table-cell table:style-name="Таблица1.A1" office:value-type="string">
            <text:p text:style-name="P9">08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<text:s text:c="5"/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8">Мировая художественная культура</text:p>
          </table:table-cell>
          <table:table-cell table:style-name="Таблица1.A1" office:value-type="string">
            <text:p text:style-name="P9">09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8"/>
            <text:p text:style-name="P9">МБОУ « 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8">Экология</text:p>
          </table:table-cell>
          <table:table-cell table:style-name="Таблица1.A1" office:value-type="string">
            <text:p text:style-name="P9">10 октября</text:p>
          </table:table-cell>
          <table:table-cell table:style-name="Таблица1.A1" office:value-type="string">
            <text:p text:style-name="P1"><text:span text:style-name="T2">МБОУ « Ржаксинская СОШ </text:span><text:soft-page-break/><text:span text:style-name="T2">№1 имени Н.М.Фролова» и ее филиалы</text:span></text:p>
            <text:p text:style-name="P9"/>
            <text:p text:style-name="P9">МБОУ « 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8">Математика</text:p>
          </table:table-cell>
          <table:table-cell table:style-name="Таблица1.A1" office:value-type="string">
            <text:p text:style-name="P9">14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8"/>
            <text:p text:style-name="P9">МБОУ « Ржаксинская СОШ №2 имени Г.А.Пономарева»</text:p>
            <text:p text:style-name="P9"><text:s text:c="3"/>Начало: 10.00</text:p>
          </table:table-cell>
          <table:table-cell table:style-name="Таблица1.A1" office:value-type="string">
            <text:p text:style-name="P9">4-11</text:p>
          </table:table-cell>
        </table:table-row>
        <table:table-row table:style-name="Таблица1.1">
          <table:table-cell table:style-name="Таблица1.A1" office:value-type="string">
            <text:p text:style-name="P9">17</text:p>
          </table:table-cell>
          <table:table-cell table:style-name="Таблица1.A1" office:value-type="string">
            <text:p text:style-name="P8">Обществознание</text:p>
          </table:table-cell>
          <table:table-cell table:style-name="Таблица1.A1" office:value-type="string">
            <text:p text:style-name="P9">15 октября</text:p>
          </table:table-cell>
          <table:table-cell table:style-name="Таблица1.A1" office:value-type="string">
            <text:p text:style-name="P9">МБОУ « Ржаксинская СОШ №1 имени Н.М.Фролова» <text:s text:c="2"/></text:p>
            <text:p text:style-name="P9"/>
            <text:p text:style-name="P9">МБОУ « 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8</text:p>
          </table:table-cell>
          <table:table-cell table:style-name="Таблица1.A1" office:value-type="string">
            <text:p text:style-name="P8">Биология</text:p>
          </table:table-cell>
          <table:table-cell table:style-name="Таблица1.A1" office:value-type="string">
            <text:p text:style-name="P9">16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 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8">Экономика</text:p>
          </table:table-cell>
          <table:table-cell table:style-name="Таблица1.A1" office:value-type="string">
            <text:p text:style-name="P9">17 октября 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/>
            <text:p text:style-name="P9">МБОУ « 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8">Основы безопасности жизнедеятельности</text:p>
          </table:table-cell>
          <table:table-cell table:style-name="Таблица1.A1" office:value-type="string">
            <text:p text:style-name="P9">18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 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8"><text:s text:c="4"/>5-11</text:p>
          </table:table-cell>
        </table:table-row>
        <table:table-row table:style-name="Таблица1.1">
          <table:table-cell table:style-name="Таблица1.A1" office:value-type="string">
            <text:p text:style-name="P9">21</text:p>
          </table:table-cell>
          <table:table-cell table:style-name="Таблица1.A1" office:value-type="string">
            <text:p text:style-name="P8">Технология</text:p>
          </table:table-cell>
          <table:table-cell table:style-name="Таблица1.A1" office:value-type="string">
            <text:p text:style-name="P9">21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1"><text:span text:style-name="T2">МБОУ « Ржаксинская СОШ </text:span><text:soft-page-break/><text:span text:style-name="T2">№2 имени Г.А.Пономарева» и ее филиалы</text:span>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</table:table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MC</meta:initial-creator>
    <meta:editing-cycles>51</meta:editing-cycles>
    <meta:print-date>2019-10-12T14:27:38.50</meta:print-date>
    <meta:creation-date>2019-09-06T13:33:00</meta:creation-date>
    <dc:date>2019-10-12T14:27:44.20</dc:date>
    <meta:editing-duration>PT2M16S</meta:editing-duration>
    <meta:generator>LibreOffice/3.3$Win32 LibreOffice_project/330m19$Build-401</meta:generator>
    <meta:document-statistic meta:table-count="1" meta:image-count="0" meta:object-count="0" meta:page-count="6" meta:paragraph-count="179" meta:word-count="867" meta:character-count="60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