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736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3.08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08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736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 text:c="2"/>Российская Федерация</text:span></text:p>
      <text:p text:style-name="P9">Отдел образования администрации</text:p>
      <text:p text:style-name="P9">Ржаксинского района Тамбовской области</text:p>
      <text:p text:style-name="P17"/>
      <text:p text:style-name="P17">ПРИКАЗ</text:p>
      <text:p text:style-name="P9"/>
      <text:p text:style-name="P9"/>
      <text:p text:style-name="Standard"><text:span text:style-name="T2">« 23 <text:s/>» <text:s text:c="3"/>октября <text:s text:c="5"/>2015г <text:s text:c="13"/>р.п.Ржакса <text:s text:c="20"/>№ 124</text:span></text:p>
      <text:p text:style-name="P8"/>
      <text:p text:style-name="P23"><text:span text:style-name="T2">Об утверждении состава жюри муниципального этапа</text:span></text:p>
      <text:p text:style-name="P23"><text:span text:style-name="T2">всероссийской олимпиады школьников в 2015-2016 <text:s/>учебном <text:s/>году</text:span></text:p>
      <text:p text:style-name="P14"/>
      <text:p text:style-name="P23"><text:span text:style-name="T2">В соответствии с <text:s/>Порядком <text:s/>проведения <text:s/>всероссийской олимпиады школьников, утвержденного приказом Министерства образования Российской Федерации от 18.11.2013г. №1252 <text:s text:c="82"/>и с целью оценивания работ участников <text:s/>муниципального <text:s/>этапа всероссийской олимпиады школьников</text:span></text:p>
      <text:p text:style-name="P8">ПРИКАЗЫВАЮ:</text:p>
      <text:p text:style-name="P8"/>
      <text:list xml:id="list35326943" text:style-name="WW8Num1">
        <text:list-item>
          <text:p text:style-name="P24"><text:span text:style-name="T2">Утвердить список членов жюри <text:s/>муниципального этапа всероссийской олимпиады школьников в 2015-2016 учебном году согласно приложению №1.</text:span></text:p>
        </text:list-item>
        <text:list-item>
          <text:p text:style-name="P15">Председателям жюри:</text:p>
        </text:list-item>
      </text:list>
      <text:p text:style-name="P30"><text:span text:style-name="T2">2.1. Организовать деятельность жюри во время проведения олимпиады и проверки олимпиадных работ участников муниципального <text:s/>этапа всероссийской олимпиады <text:s/>школьников в 2015-2016 учебном <text:s/>году в день проведения олимпиады.</text:span></text:p>
      <text:p text:style-name="P23"><text:span text:style-name="T2"><text:s text:c="5"/>2.2. Представить документацию по проведению олимпиады по общеобразовательному предмету <text:s/>(протокол результатов проверки работ участников) <text:s/>в Оргкомитет в день проведения олимпиады. </text:span></text:p>
      <text:p text:style-name="P14"><text:s text:c="5"/>3. Контроль за исполнением настоящего приказа оставляю за собой.</text:p>
      <text:p text:style-name="P14"/>
      <text:p text:style-name="P14"/>
      <text:p text:style-name="P8"/>
      <text:p text:style-name="P8"/>
      <text:p text:style-name="P8"/>
      <text:p text:style-name="P8"/>
      <text:p text:style-name="Standard"><text:span text:style-name="T2">Начальник <text:s/>отдела образования <text:s text:c="36"/>М.Н.Шаронина</text:span></text:p>
      <text:p text:style-name="P8"/>
      <text:p text:style-name="P22"/>
      <text:p text:style-name="P22"/>
      <text:p text:style-name="P22"/>
      <text:p text:style-name="P22"/>
      <text:p text:style-name="P16"/>
      <text:p text:style-name="P16"/>
      <text:p text:style-name="P25"><text:soft-page-break/><text:span text:style-name="T1">Приложение №1 <text:s text:c="263"/>к приказу отдела образования </text:span></text:p>
      <text:p text:style-name="P1"><text:span text:style-name="T1"><text:s text:c="73"/>от 23.10. <text:s/>2015 г. <text:s text:c="6"/>№ 124 <text:s text:c="73"/></text:span></text:p>
      <text:p text:style-name="P9"/>
      <text:p text:style-name="P9">Состав</text:p>
      <text:p text:style-name="P1"><text:span text:style-name="T2">предметного жюри по проведению муниципального этапа всероссийской олимпиады школьников</text:span></text:p>
      <text:p text:style-name="P1"><text:span text:style-name="T2">в 2015/2016 учебном году</text:span></text:p>
      <text:p text:style-name="P26"><text:span text:style-name="T3"><text:s text:c="29"/><text:tab/></text:span><text:span text:style-name="T4">ФИЗИКА</text:span></text:p>
      <text:p text:style-name="P1"><text:span text:style-name="T4">Председатель – Забузова Елена <text:s/>Александровна- учитель МБОУ Ржаксинской <text:s/>сош №1 имени Героя Советского Союза Н.М.Фролова</text:span></text:p>
      <text:p text:style-name="P17">Члены жюри:</text:p>
      <text:p text:style-name="P1"><text:span text:style-name="T2">Кичатова Е.Н.- учитель <text:s/>первой квалификационной <text:s/>категории МБОУ Ржаксинской сош №2 имени Героя Советского Союза Г.А.Пономарева</text:span></text:p>
      <text:p text:style-name="P1"><text:span text:style-name="T2">Ермакова Н.Б.- учитель филиала <text:s/>МБОУ Ржаксинской сош №1 имени Героя Советского Союза Н.М.Фролова в с.Большая Ржакса</text:span></text:p>
      <text:p text:style-name="P17">МАТЕМАТИКА</text:p>
      <text:p text:style-name="P1"><text:span text:style-name="T4">Председатель - <text:s/>Дрокова Татьяна Борисовна - учитель высшей квалификационной категории МБОУ Ржаксинской сош № 1 имени Героя Советского Союза Н.М.Фролова</text:span></text:p>
      <text:p text:style-name="P17">Члены жюри:</text:p>
      <text:p text:style-name="P1"><text:span text:style-name="T2">Артамонова Н.В. - <text:s/>учитель филиала МБОУ Ржаксинской сош №1 имени Героя Советского Союза Н.М.Фролова в с.Золотовка</text:span></text:p>
      <text:p text:style-name="P2"><text:span text:style-name="T2">Новикова Н.П.- учитель первой <text:s/>квалификационной категории филиала МБОУ Ржаксинской сош №2 имени Героя Советского Союза Г.А.Пономарева в с.Каменка</text:span></text:p>
      <text:p text:style-name="P10">Алушкина Е.В. – учитель первой квалификационной категории филиала МБОУ Ржаксинской сош №1 имени Героя Советского Союза Н.М.Фролова в п.Жемчужный</text:p>
      <text:p text:style-name="P10">Пугачева Наталия Александровна – учитель первой квалификационной категории МБОУ Ржаксинской сош №2 имени Г.А.Пономарева</text:p>
      <text:p text:style-name="P1"><text:span text:style-name="T4">РУССКИЙ ЯЗЫК</text:span></text:p>
      <text:p text:style-name="P1"><text:span text:style-name="T4">Председатель </text:span><text:span text:style-name="T2">– </text:span><text:span text:style-name="T4">Петренко Лариса Юрьевна- - учитель высшей квалификационной <text:s/>категории МБОУ Ржаксиской сош №2 имени Героя Советского Союза Г.А.Пономарева</text:span></text:p>
      <text:p text:style-name="P17">Члены жюри:</text:p>
      <text:p text:style-name="P1"><text:span text:style-name="T2">Черникова М.В – учитель первой квалификационной категории МБОУ Ржаксинской сош <text:s/>№1 имени <text:s/>Героя Советского Союза Н.М.Фролова</text:span></text:p>
      <text:p text:style-name="P1"><text:span text:style-name="T2">Якушова Н.А. - учитель первой квалификационной категории <text:s/>филиала МбОУ Ржаксинской <text:s/>сош №2 имени Героя Советского Союза Г.А.Пономарева в с.Каменка</text:span></text:p>
      <text:p text:style-name="P1"><text:span text:style-name="T2">Милосердова Н.В.- учитель филиала <text:s/>МБОУ Ржаксинской сош №1 имени Героя Советского Союза Н.М.Фролова в с.Большая Ржакса</text:span></text:p>
      <text:p text:style-name="P1"><text:soft-page-break/><text:span text:style-name="T2">Моисеева Т.Г. – учитель первой квалификационной категории филиала МБОУ Ржаксинской сош №1 имени Героя Советского Союза в п.Жемчужный</text:span></text:p>
      <text:p text:style-name="P17">ЛИТЕРАТУРА</text:p>
      <text:p text:style-name="P1"><text:span text:style-name="T4">Председатель - Петренко Лариса Юрьевна - учитель высшей квалификационной <text:s/>категории <text:s/>МБОУ Ржаксинской сош № 2 имени Героя Советского Союза Г.А.Пономарева</text:span></text:p>
      <text:p text:style-name="P17">Члены жюри:</text:p>
      <text:p text:style-name="P1"><text:span text:style-name="T2">Глушкова Г.В.- учитель <text:s/>МБОУ Ржаксинской сош №1имени Героя Советского Союза Н.М.Фролова</text:span></text:p>
      <text:p text:style-name="P1"><text:span text:style-name="T2">Якушова Н.А.-учитель первой квалификационной <text:s/>категории филиала МБОУ Ржаксинской сош №2 имени Героя Советского Союза Г.А.Пономарева в с.Каменка</text:span></text:p>
      <text:p text:style-name="P9">Утенышева Елена Павловна – учитель филиала МБОУ Ржаксинской сош №1 имени Героя Советского Союза Н.М.Фролова в с.Большая Ржакса</text:p>
      <text:p text:style-name="P18">ГЕОГРАФИЯ</text:p>
      <text:p text:style-name="P1"><text:span text:style-name="T4">Председатель - Щербатых Лидия Александровна - учитель <text:s text:c="2"/>МБОУ Ржаксинской сош № 1 имени Героя Советского Союза Н.М.Фролова</text:span></text:p>
      <text:p text:style-name="P17">Члены жюри:</text:p>
      <text:p text:style-name="P1"><text:span text:style-name="T2">Попова Т.В.. - учитель первой квалификационной категории <text:s/>МБОУ Ржаксинской сош <text:s/>№ 2. имени Героя Советского Союза Г.А.Пономарева</text:span></text:p>
      <text:p text:style-name="P1"><text:span text:style-name="T2">Старичкова О.В. - учитель <text:s/>первой <text:s/>квалификационной <text:s/>категории <text:s/>филиала МБОУ <text:s/>Ржаксинской сош №2 имени Героя Советского Союза Г.А.Пономарева в с.Каменка</text:span></text:p>
      <text:p text:style-name="P9">Воропаева Е.В. – учитель филиала МБОУ Ржаксинской сош №1 имени Героя Советского Союза Н.М.Фролова в с.Большая Ржакса</text:p>
      <text:p text:style-name="P17"/>
      <text:p text:style-name="P17">БИОЛОГИЯ</text:p>
      <text:p text:style-name="P1"><text:span text:style-name="T4">Председатель - <text:s/>Платонова Светлана Евгеньевна - учитель первой квалификационной <text:s/>категории <text:s/>филиала МБОУ Ржаксинской сош №2 имени Героя Советского Союза Г.А.Пономарева в с.Каменка</text:span></text:p>
      <text:p text:style-name="P3"><text:span text:style-name="T4">Члены жюри:</text:span></text:p>
      <text:p text:style-name="P1"><text:span text:style-name="T2">Шевцова Л.Г. – учитель <text:s/>первой квалификационной категории филиала МБОУ Ржаксинской <text:s/>сош №1 имени Героя Советского Союза Н.М.Фролова в п.Чакино</text:span></text:p>
      <text:p text:style-name="P1"><text:span text:style-name="T2">Названцева Е.А.– учитель <text:s/>филиала МБОУ Ржаксинской сош №1 имени Героя Советского Союза <text:s/>Н.М.Фролова в с.Большая Ржакса</text:span></text:p>
      <text:p text:style-name="P1"><text:span text:style-name="T2">Дмитриева Г.А.- учитель второй <text:s/>квалификационной категории филиала МБОУ Ржаксинской сош №2 имени Героя Советского Союза Г.А.Пономарева <text:s/>в с.Протасово</text:span></text:p>
      <text:p text:style-name="P1"><text:span text:style-name="T2">Попова Т.В. – учитель второй квалификационной категории МБОУ Ржаксинской сош №2 имени Героя Советского Союза Г.А.Пономарева</text:span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ХИМИЯ</text:p>
      <text:p text:style-name="P1"><text:span text:style-name="T4">Председатель – Сергеева Валентина Викторовна - учитель первой квалификационной категории МБОУ Ржаксинской сош № 1 имени Героя Советского Союза Н.М.Фролова</text:span></text:p>
      <text:p text:style-name="P17">Члены жюри:</text:p>
      <text:p text:style-name="P1"><text:span text:style-name="T2">Платонова С.Е. - учитель первой квалификационной категории МОУ Ржаксинской сош №2 имени Героя Советского Союза Г.А.Пономарева в с.Каменка</text:span></text:p>
      <text:p text:style-name="P1"><text:span text:style-name="T2">Фролова Л.Н. – учитель первой <text:s/>квалификационной <text:s/>категории филиала МБОУ Ржаксинской <text:s/>сош №1имени Героя Советского Союза Н.М.Фролова в с.Большая Ржакса</text:span></text:p>
      <text:p text:style-name="P1"><text:span text:style-name="T2">Дмитриева Г.А.- учитель первой квалификационной <text:s/>категории филиала <text:s/>МБОУ Ржаксинской сош №2 имени Героя Советского Союза Г.А.Пономарева <text:s/>в с. <text:s/>Протасово</text:span></text:p>
      <text:p text:style-name="P19">ИСТОРИЯ</text:p>
      <text:p text:style-name="P1"><text:span text:style-name="T4">Председатель – Аникеева Елена Борисовна- учитель <text:s/>первой <text:s/>квалификационной категории <text:s/>МБОУ Ржаксинской сош № 1 имени Героя Советского Союза Н.М.Фролова</text:span></text:p>
      <text:p text:style-name="P17">Члены жюри:</text:p>
      <text:p text:style-name="P1"><text:span text:style-name="T2">Кожаринова Т.Н. – учитель <text:s/>первой <text:s/>квалификационной <text:s/>категории филиала МБОУ Ржаксинской сош №1 имени Героя Советского Союза Н.М.Фролова в п.Чакино</text:span></text:p>
      <text:p text:style-name="P1"><text:span text:style-name="T2">Паничкина <text:s/>В.В.- учитель первой квалификационной .категории филиала МОУ Ржаксинской сош №2 имени Героя Советского Союза Г.А.Пономарева в с.Каменка</text:span></text:p>
      <text:p text:style-name="P9">Тафинцев В.В. – учитель второй <text:s/>квалификационной категории МБОУ Ржаксинской сош № 2 имени Героя Советского Союза Г.А.Пономарева</text:p>
      <text:p text:style-name="P9">Митронина Инесса Николаевна – учитель первой квалификационной категории филиала МБОУ Ржаксинской сош №1имени Героя Советского Союза в п.Жемчужный</text:p>
      <text:p text:style-name="P1"><text:span text:style-name="T2">Астапова Е.м. – учитель первой квалификационной категории филиала МБОУ Ржаксинской сош №1 имени Героя Советского Союза в с.Большая Ржакса</text:span></text:p>
      <text:p text:style-name="P1"><text:span text:style-name="T4">ОБЩЕСТВОЗНАНИЕ</text:span></text:p>
      <text:p text:style-name="P1"><text:span text:style-name="T4">Председатель – Гаврилова Вера Александровна- учитель первой квалификационной <text:s/>категории МБОУ <text:s text:c="2"/>Ржаксинской <text:s/>сош №2 имени Героя Советского Союза Г.А.Пономарева</text:span></text:p>
      <text:p text:style-name="P17">Члены жюри:</text:p>
      <text:p text:style-name="P1"><text:span text:style-name="T2">Паничкина В.В. - учитель первой квалификационной <text:s/>категории филиала МБОУ Ржаксинской сош №2 имени Героя Советского Союза Г.А.Пономарева в с.Каменка</text:span></text:p>
      <text:p text:style-name="P1"><text:soft-page-break/><text:span text:style-name="T2">Тафинцев В.В. – учитель второй <text:s/>квалификационной категории МБОУ Ржаксинской сош № 2 имени Героя Советского Союза Г.А.Пономарева</text:span></text:p>
      <text:p text:style-name="P1"><text:span text:style-name="T2">Кожаринова Т.Н.- учитель первой квалификационной <text:s/>категории филиала МБОУ Ржаксинской сош №1 имени Героя Советского Союза Н.М.Фролова в п. Чакино</text:span></text:p>
      <text:p text:style-name="P1"><text:span text:style-name="T2">Митронина И.Н. - учитель первой квалификационной категории филиала МБОУ Ржаксинской сош №1имени Героя Советского Союза в п.Жемчужный</text:span></text:p>
      <text:p text:style-name="P17">НЕМЕЦКИЙ ЯЗЫК</text:p>
      <text:p text:style-name="P1"><text:span text:style-name="T4">Председатель – Макеева Галина Ивановна– учитель филиала</text:span></text:p>
      <text:p text:style-name="P1"><text:span text:style-name="T4">МБОУ Ржаксинской сош №1 имени Героя Советского Союза Н.М.Фролова в с. Б-Ржакса</text:span></text:p>
      <text:p text:style-name="P17">Члены жюри:</text:p>
      <text:p text:style-name="P4"><text:span text:style-name="T2">Шнякина Н.Ю. - учитель филиала МБОУ Ржаксинской сош №1 имени Героя Советского Союза Н.М.Фролова в п.Чакино</text:span></text:p>
      <text:p text:style-name="P11">Бабанина Н.П. – учитель филиала МБОУ Ржаксинской сош №1 имени Героя Советского Союза Н.М.Фролова в п.Жемчужный</text:p>
      <text:p text:style-name="P17">ФРАНЦУЗСКИЙ ЯЗЫК</text:p>
      <text:p text:style-name="P1"><text:span text:style-name="T4">Председатель – Куроедова Наталия Николаевна - учитель первой квалификационной <text:s/>категории филиала <text:s/>МБОУ Ржаксинской сош №2 имени Героя Советского Союза Г.А.Пономарева в с.Протасово</text:span></text:p>
      <text:p text:style-name="P17">Члены жюри:</text:p>
      <text:p text:style-name="P1"><text:span text:style-name="T2">Спирякова Н.А.- учитель первой квалификационной <text:s/>категории МБОУ Ржаксинской сош <text:s/>№2 имени Героя Советского Союза Г.А.Пономарева в с.Каменка</text:span></text:p>
      <text:p text:style-name="P1"><text:span text:style-name="T4">АНГЛИЙСКИЙ ЯЗЫК</text:span></text:p>
      <text:p text:style-name="P1"><text:span text:style-name="T4">Председатель - Андреева Елена Евгеньевна – учитель первой квалификационной категории <text:s/>МБОУ Ржаксинской <text:s/>сош № 1 имени Героя Советского Союза Н.М.Фролова</text:span></text:p>
      <text:p text:style-name="P17">Члены жюри:</text:p>
      <text:p text:style-name="P1"><text:span text:style-name="T2">Ефанова С.А.. – учитель МБОУ Ржаксинской сош № 2 имени Героя Советского Союза Г.А.Пономарева</text:span></text:p>
      <text:p text:style-name="P4"><text:span text:style-name="T2">Чепикова М.А. - учитель филиала МБОУ Ржаксинской сош №2 имени Героя Советского Союза Г.А.Пономарева в с.Каменка</text:span></text:p>
      <text:p text:style-name="P27">Основы безопасности жизнедеятельности</text:p>
      <text:p text:style-name="P1"><text:span text:style-name="T4">Председатель-Бугров Александр Юрьевич- учитель первой <text:s/>квалификационной категории МБОУ Ржаксинской сош №1 имени Героя Советского Союза Н.М.Фролова</text:span></text:p>
      <text:p text:style-name="P5"><text:span text:style-name="T4">Члены жюри:</text:span></text:p>
      <text:p text:style-name="P5"><text:span text:style-name="T2">Захаров Н.И.- учитель первой квалификационной <text:s/>категории <text:s/>филиала МБОУ Ржаксинской сош №1 имени Героя Советского Союза Н.М.Фролова в п.Чакино</text:span></text:p>
      <text:p text:style-name="P1"><text:span text:style-name="T2">Морозов А.В..- учитель МБОУ <text:s/>Ржаксинской сош №2 имени Героя Советского Союза Г.А.Пономарева</text:span></text:p>
      <text:p text:style-name="P12">Артамонов В.Ю. – учитель филиала МБОУ Ржаксинской сош №1 имени Героя Советского Союза Н.М.Фролова в с.Золотовка</text:p>
      <text:p text:style-name="P12"><text:soft-page-break/>Федоров Ю.В. – учитель филиала МБОУ Ржаксинской сош №1 имени Героя Советского Союза Н.М.Фролова в с.Большая <text:s/>Ржакса</text:p>
      <text:p text:style-name="P13"/>
      <text:p text:style-name="P13"/>
      <text:p text:style-name="P13"/>
      <text:p text:style-name="P28">Физическая культура</text:p>
      <text:p text:style-name="P1"><text:span text:style-name="T4">Председатель – <text:s/>Гаврилина Елена Анатольевна - учитель <text:s/>первой квалификационной категории МБОУ Ржаксинской сош №1 имени Героя Советского Союза Н.М.Фролова</text:span></text:p>
      <text:p text:style-name="P17">Члены жюри:</text:p>
      <text:p text:style-name="P1"><text:span text:style-name="T2">Гаврилов И.М..- учитель второй квалификационной категории МБОУ <text:s/>Ржаксинской <text:s/>сош <text:s/>№2 имени Героя Советского Союза <text:s/>Г.А.Пономарева</text:span></text:p>
      <text:p text:style-name="P1"><text:span text:style-name="T2">Солдатов Ю.И <text:s/>- учитель первой <text:s/>квалификационной категории филиала МБОУ Ржаксинской сош №1 имени Героя Советского Союза Н.М.Фролова в п.Жемчужный</text:span></text:p>
      <text:p text:style-name="P1"><text:span text:style-name="T2">Удальцов А.Ю.– учитель филиала МБОУ Ржаксинской сош №2 имени Героя Советского Союза Г.А.Пономарева в с.Каменка</text:span></text:p>
      <text:p text:style-name="P12">Артамонов В.Ю. – учитель филиала МБОУ Ржаксинской сош №1 имени Героя Советского Союза Н.М.Фролова в с.Золотовка</text:p>
      <text:p text:style-name="P28">Информатика</text:p>
      <text:p text:style-name="P1"><text:span text:style-name="T4">Председатель- Воронина Татьяна Михайловна - учитель <text:s/>МБОУ Ржаксинской <text:s/>сош №1 <text:s/>имени Героя Советского Союза Н.М.Фролова</text:span></text:p>
      <text:p text:style-name="P20">Члены жюри:</text:p>
      <text:p text:style-name="P1"><text:span text:style-name="T2">Николаев Ю.А. – учитель первой квалификационной категории филиала МБОУ Ржаксинской сош №1 <text:s/>имени Героя Советского Союза Н.М.Фролова в п.Чакино</text:span></text:p>
      <text:p text:style-name="P29">Технология</text:p>
      <text:p text:style-name="P6"><text:span text:style-name="T4">Председатель- Кузина Марина Александровна- учитель первой квалификационной категории <text:s/>МБОУ Ржаксинской сош №1 <text:s/>имени Героя <text:s/>Советского Союза Н.М.Фролова</text:span></text:p>
      <text:p text:style-name="P21">Члены жюри:</text:p>
      <text:p text:style-name="P7"><text:span text:style-name="T2">Борисова О.Н.– учитель первой квалификационной категории МБОУ Ржаксинской сош №2 имени Героя Советского Союза Г.А. Пономарева</text:span></text:p>
      <text:p text:style-name="P17">Право:</text:p>
      <text:p text:style-name="P1"><text:span text:style-name="T4">Председатель – Паничкина Вера Викторовна – учитель высшей квалификационной категории филиала МБОУ Ржаксинской сош №2 имени Г.А.Пономарева в с.Каменка</text:span></text:p>
      <text:p text:style-name="P17">Члены жюри:</text:p>
      <text:p text:style-name="P1"><text:span text:style-name="T2">Аникеева Е.Б. – учитель первой квалификационной категории МБОУ Ржаксинской сош №1 имени Н.М.Фролова</text:span></text:p>
      <text:p text:style-name="P1"><text:span text:style-name="T2">Тафинцев В.В.- учитель второй квалификационной категории МБОУ Ржаксинской сош №2 имени Героя Советского Союза Г.А.Пономар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5-10-22T15:24:00</meta:creation-date>
    <dc:creator>XTreme</dc:creator>
    <dc:date>2015-10-26T16:09:00</dc:date>
    <meta:print-date>2015-10-23T10:27:00</meta:print-date>
    <meta:editing-cycles>32</meta:editing-cycles>
    <meta:editing-duration>PT45M</meta:editing-duration>
    <meta:document-statistic meta:table-count="0" meta:image-count="0" meta:object-count="0" meta:page-count="6" meta:paragraph-count="121" meta:word-count="1364" meta:character-count="111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