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C" style:family="table-column">
      <style:table-column-properties style:column-width="5.6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2.002cm"/>
    </style:style>
    <style:style style:name="Таблица2.B" style:family="table-column">
      <style:table-column-properties style:column-width="1.646cm"/>
    </style:style>
    <style:style style:name="Таблица2.C" style:family="table-column">
      <style:table-column-properties style:column-width="1.647cm"/>
    </style:style>
    <style:style style:name="Таблица2.D" style:family="table-column">
      <style:table-column-properties style:column-width="0.998cm"/>
    </style:style>
    <style:style style:name="Таблица2.N" style:family="table-column">
      <style:table-column-properties style:column-width="1.621cm"/>
    </style:style>
    <style:style style:name="Таблица2.1" style:family="table-row">
      <style:table-row-properties style:min-row-height="0.584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5.992cm" style:keep-together="true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3" style:family="table-row">
      <style:table-row-properties style:min-row-height="0.545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1" style:family="paragraph" style:parent-style-name="Standard" style:list-style-name="L1"/>
    <style:style style:name="P12" style:family="paragraph" style:parent-style-name="Standard">
      <style:paragraph-properties>
        <style:tab-stops>
          <style:tab-stop style:position="11.509cm"/>
        </style:tab-stops>
      </style:paragraph-properties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>
        <style:tab-stops>
          <style:tab-stop style:position="10.769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0.635cm" fo:margin-right="0cm" fo:text-indent="0cm" style:auto-text-indent="false">
        <style:tab-stops>
          <style:tab-stop style:position="1.508cm"/>
        </style:tab-stops>
      </style:paragraph-properties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text-rotation-angle="90" style:text-rotation-scale="line-height"/>
    </style:style>
    <style:style style:name="P21" style:family="paragraph" style:parent-style-name="Standard">
      <style:paragraph-properties fo:margin-left="0.199cm" fo:margin-right="0.199cm" fo:text-indent="0cm" style:auto-text-indent="false" style:snap-to-layout-grid="false"/>
      <style:text-properties style:text-rotation-angle="90" style:text-rotation-scale="line-heigh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/>Российская Федерация</text:span></text:p>
      <text:p text:style-name="P3">Отдел образования администрации</text:p>
      <text:p text:style-name="P3">Ржаксинского района Тамбовской области</text:p>
      <text:p text:style-name="P7"/>
      <text:p text:style-name="P7">ПРИКАЗ</text:p>
      <text:p text:style-name="P3">р.п.Ржакса</text:p>
      <text:p text:style-name="Standard"><text:span text:style-name="T1">« 30 » <text:s text:c="2"/>сентября <text:s text:c="7"/>2011г. <text:s text:c="56"/>№ <text:s/>97/1</text:span></text:p>
      <text:p text:style-name="P2"/>
      <text:p text:style-name="P2"/>
      <text:p text:style-name="Standard"><text:span text:style-name="T1">О подготовке и проведении</text:span></text:p>
      <text:p text:style-name="P2">муниципального этапа</text:p>
      <text:p text:style-name="Standard"><text:span text:style-name="T1">всероссийской олимпиады школьников</text:span></text:p>
      <text:p text:style-name="Standard"><text:span text:style-name="T1">в 2011 – 2012 учебном году</text:span></text:p>
      <text:p text:style-name="P2"><text:s text:c="5"/></text:p>
      <text:p text:style-name="P2"/>
      <text:p text:style-name="Standard"><text:span text:style-name="T1"><text:s text:c="3"/>В целях пропаганды научных знаний, выявления и развития у обучающихся общеобразовательных учреждений района творческих способностей, интереса к научной деятельности, в соответствии с «Положением о всероссийской олимпиаде школьников», утвержденным приказом Министерства образования и науки <text:s/>Российской Федерации от 02.12.2009 № 695 </text:span></text:p>
      <text:p text:style-name="P2">ПРИКАЗЫВАЮ:</text:p>
      <text:list xml:id="list28413962" text:style-name="L1">
        <text:list-item>
          <text:p text:style-name="P11"><text:span text:style-name="T1">Провести муниципальный этап всероссийской олимпиады школьников в 2011 – 2012 учебном. году с 15 ноября по 15 декабря <text:s/>2011 года в 7-11 классах.</text:span></text:p>
        </text:list-item>
        <text:list-item>
          <text:p text:style-name="P11"><text:span text:style-name="T1">Утвердить перечень предметов, по которым проводится <text:s text:c="2"/>муниципальный этап всероссийской олимпиады школьников в 2011 году: русский язык, литература, <text:s/>немецкий язык, французский язык, английский язык, математика, обществознание, <text:s/>история, физика, химия, биология, география, основы безопасности жизнедеятельности, физическая культура, информатика и ИКТ, технология.</text:span></text:p>
        </text:list-item>
        <text:list-item>
          <text:p text:style-name="P11"><text:span text:style-name="T1">Утвердить план – график подготовки и проведения <text:s text:c="2"/>муниципального этапа всероссийской олимпиады школьников в 2011 – 2012 учебном году. (приложение №1).</text:span></text:p>
        </text:list-item>
        <text:list-item>
          <text:p text:style-name="P11"><text:span text:style-name="T1">Руководителям муниципальных общеобразовательных учреждений:</text:span></text:p>
        </text:list-item>
      </text:list>
      <text:p text:style-name="P17"><text:span text:style-name="T1">4.1 Организовать и провести <text:s/>школьный этап всероссийской олимпиады </text:span></text:p>
      <text:p text:style-name="P17"><text:span text:style-name="T1"><text:s text:c="6"/>школьников в октябре 2011 года в 5-11 классах.</text:span></text:p>
      <text:p text:style-name="P17"><text:span text:style-name="T1">4.2 Представить в отдел образования информацию о проведении <text:s text:c="137"/></text:span></text:p>
      <text:p text:style-name="P18"><text:span text:style-name="T1"><text:s text:c="5"/>школьного этапа всероссийской олимпиады школьников в 2011 – 2012 <text:s text:c="5"/></text:span></text:p>
      <text:p text:style-name="P17"><text:span text:style-name="T1"><text:s text:c="5"/>учебном <text:s/>году по прилагаемой форме (приложение № 2) до </text:span><text:span text:style-name="T2">15 ноября.</text:span></text:p>
      <text:p text:style-name="P17"><text:span text:style-name="T1">4.3 Обеспечить участие победителей и призеров <text:s/>школьного <text:s/>этапа в <text:s text:c="5"/></text:span></text:p>
      <text:p text:style-name="P17"><text:span text:style-name="T1"><text:s text:c="6"/>муниципальном этапе всероссийской олимпиады школьников в 2011-2012 учебном году.</text:span></text:p>
      <text:p text:style-name="P19"/>
      <text:p text:style-name="P19"/>
      <text:p text:style-name="P19"><text:soft-page-break/></text:p>
      <text:list xml:id="list28388143" text:continue-numbering="true" text:style-name="L1">
        <text:list-item>
          <text:p text:style-name="P11"><text:span text:style-name="T1">МУ « Централизованная <text:s/>бухгалтерия» (Жигалиной - по согласованию) оплатить расходы на организацию и проведение муниципального этапа всероссийской олимпиады школьников за счет районной целевой программы « Модернизация системы образования Ржаксинского района на 2011-2012 годы» <text:s/></text:span></text:p>
        </text:list-item>
      </text:list>
      <text:p text:style-name="P17"><text:span text:style-name="T1">6. <text:s text:c="2"/>Контроль за исполнением настоящего приказа оставляю за собой. <text:s text:c="2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>Начальник отдела образования <text:s text:c="37"/>Н.А.Илюхин</text:p>
      <text:p text:style-name="P2"><text:s text:c="7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0"/></text:p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tab/></text:p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Standard"><text:span text:style-name="T2"><text:s text:c="82"/>Приложение№1</text:span></text:p>
      <text:p text:style-name="Standard"><text:span text:style-name="T2"><text:s text:c="73"/>к приказу отдела <text:s/>образования <text:s text:c="167"/></text:span></text:p>
      <text:p text:style-name="Standard"><text:span text:style-name="T2"><text:s text:c="74"/>от <text:s/>30.09.11г. №97/1 <text:s text:c="189"/></text:span></text:p>
      <text:p text:style-name="P6"><text:s text:c="134"/></text:p>
      <text:p text:style-name="P8"/>
      <text:p text:style-name="P8"/>
      <text:p text:style-name="Standard"><text:span text:style-name="T3"><text:s text:c="5"/></text:span><text:span text:style-name="T2">План – график подготовки и проведения <text:s/>муниципального этапа </text:span></text:p>
      <text:p text:style-name="P6">всероссийской олимпиады школьников в 2011/2012 учебном году.</text:p>
      <text:p text:style-name="P2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4">Мероприятие</text:p>
          </table:table-cell>
          <table:table-cell table:style-name="Таблица1.A1" office:value-type="string">
            <text:p text:style-name="P4">Сроки</text:p>
          </table:table-cell>
          <table:table-cell table:style-name="Таблица1.C1" office:value-type="string">
            <text:p text:style-name="P4">Ответственные</text:p>
          </table:table-cell>
        </table:table-row>
        <table:table-row table:style-name="Таблица1.1">
          <table:table-cell table:style-name="Таблица1.A1" office:value-type="string">
            <text:p text:style-name="P4">.</text:p>
            <text:p text:style-name="P2"/>
          </table:table-cell>
          <table:table-cell table:style-name="Таблица1.A1" office:value-type="string">
            <text:p text:style-name="P4">.</text:p>
          </table:table-cell>
          <table:table-cell table:style-name="Таблица1.C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. Утверждение перечня предметов <text:s/>муниципального этапа всероссийской олимпиады школьников в 2011/2012 учебном году.</text:p>
            <text:p text:style-name="P2"/>
          </table:table-cell>
          <table:table-cell table:style-name="Таблица1.A1" office:value-type="string">
            <text:p text:style-name="P4">До 01.10.2011 г .</text:p>
          </table:table-cell>
          <table:table-cell table:style-name="Таблица1.C1" office:value-type="string">
            <text:p text:style-name="P4">Отдел образования.</text:p>
          </table:table-cell>
        </table:table-row>
        <table:table-row table:style-name="Таблица1.1">
          <table:table-cell table:style-name="Таблица1.A1" office:value-type="string">
            <text:p text:style-name="P4">2. Формирование списка оргкомитета <text:s text:c="2"/>муниципального этапа всероссийской олимпиады школьников в 2011/2012 учебном году.</text:p>
            <text:p text:style-name="P2"/>
          </table:table-cell>
          <table:table-cell table:style-name="Таблица1.A1" office:value-type="string">
            <text:p text:style-name="P4">До 01.11.2011г .</text:p>
          </table:table-cell>
          <table:table-cell table:style-name="Таблица1.C1" office:value-type="string">
            <text:p text:style-name="P4">Отдел образования</text:p>
          </table:table-cell>
        </table:table-row>
        <table:table-row table:style-name="Таблица1.1">
          <table:table-cell table:style-name="Таблица1.A1" office:value-type="string">
            <text:p text:style-name="P4">3. Проведение совещания с руководителями учреждений образования по вопросу «Организация всероссийской олимпиады школьников в 2011/2012 учебном году.</text:p>
            <text:p text:style-name="P2"/>
          </table:table-cell>
          <table:table-cell table:style-name="Таблица1.A1" office:value-type="string">
            <text:p text:style-name="P4">Октябрь.</text:p>
          </table:table-cell>
          <table:table-cell table:style-name="Таблица1.C1" office:value-type="string">
            <text:p text:style-name="P4">Отдел образования.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1">4. Утверждение списка <text:s/>предмет</text:span><text:span text:style-name="T1">ного жюри </text:span><text:soft-page-break/><text:span text:style-name="T1">муниципального этапа всероссийской олимпиады школьников в 2011/2012учебном году.</text:span></text:p>
            <text:p text:style-name="P2"/>
          </table:table-cell>
          <table:table-cell table:style-name="Таблица1.A1" office:value-type="string">
            <text:p text:style-name="P4">До 01.11.2011 г.</text:p>
          </table:table-cell>
          <table:table-cell table:style-name="Таблица1.C1" office:value-type="string">
            <text:p text:style-name="P4">Отдел образования.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1">5. Утверждение срока и места п</text:span><text:span text:style-name="T1">роведения муниципального этапа всероссийской олимпиады школьников в 20112012учебном году.</text:span></text:p>
            <text:p text:style-name="P2"/>
          </table:table-cell>
          <table:table-cell table:style-name="Таблица1.A1" office:value-type="string">
            <text:p text:style-name="P4">До 01. 11.2011 г.</text:p>
          </table:table-cell>
          <table:table-cell table:style-name="Таблица1.C1" office:value-type="string">
            <text:p text:style-name="P4">Отдел образования.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1">6. Пр</text:span><text:span text:style-name="T1">оведение <text:s/>муниципального этапа всероссийской олимпиады школьников в 2011/2012 учебном году.</text:span></text:p>
            <text:p text:style-name="P2"/>
          </table:table-cell>
          <table:table-cell table:style-name="Таблица1.A1" office:value-type="string">
            <text:p text:style-name="P4">Ноябрь-декабрь 2011 года</text:p>
          </table:table-cell>
          <table:table-cell table:style-name="Таблица1.C1" office:value-type="string">
            <text:p text:style-name="P4">Отдел образования.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1">7. Утверждение списка победителей и призеров муниципального эт</text:span><text:span text:style-name="T1">апа всероссийской олимпиады школьников в 2011/2012 <text:s/>учебном году.</text:span></text:p>
            <text:p text:style-name="P2"/>
          </table:table-cell>
          <table:table-cell table:style-name="Таблица1.A1" office:value-type="string">
            <text:p text:style-name="P4">До 15.12.2011 г.</text:p>
          </table:table-cell>
          <table:table-cell table:style-name="Таблица1.C1" office:value-type="string">
            <text:p text:style-name="P4">Отдел образования.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1">8. Формирование банка данных на победителей (п</text:span><text:span text:style-name="T1">ризеров) <text:s/>муниципального этапа всероссийской олимпиады школьников в 2011/2012 учебном году.</text:span></text:p>
            <text:p text:style-name="P2"/>
          </table:table-cell>
          <table:table-cell table:style-name="Таблица1.A1" office:value-type="string">
            <text:p text:style-name="P4">Декабрь 2011года- январь 2012 года.</text:p>
          </table:table-cell>
          <table:table-cell table:style-name="Таблица1.C1" office:value-type="string">
            <text:p text:style-name="P4">Отдел образования.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1">9. Обобщение аналитических отчетов МОУ</text:span><text:span text:style-name="T1"> о проведение <text:s/>школьного этапа всероссийской олимпиады школьников в 2011/2012 учебном </text:span><text:soft-page-break/><text:span text:style-name="T1">году.</text:span></text:p>
            <text:p text:style-name="P2"><text:s/></text:p>
          </table:table-cell>
          <table:table-cell table:style-name="Таблица1.A1" office:value-type="string">
            <text:p text:style-name="P4">До 30.12.2011 г.</text:p>
          </table:table-cell>
          <table:table-cell table:style-name="Таблица1.C1" office:value-type="string">
            <text:p text:style-name="P4">Отдел образования.</text:p>
          </table:table-cell>
        </table:table-row>
        <table:table-row table:style-name="Таблица1.1">
          <table:table-cell table:style-name="Таблица1.A1" office:value-type="string">
            <text:p text:style-name="P4">01. Издание приказа</text:p>
            <text:p text:style-name="Standard"><text:span text:style-name="T1"><text:s/>« Об итогах <text:s text:c="2"/>муниципального этапа всероссийской олимпиады школьников в 2011/2012 учебном году.»</text:span></text:p>
            <text:p text:style-name="P2"/>
          </table:table-cell>
          <table:table-cell table:style-name="Таблица1.A1" office:value-type="string">
            <text:p text:style-name="P4">До 30.12. 2011 г.</text:p>
          </table:table-cell>
          <table:table-cell table:style-name="Таблица1.C1" office:value-type="string">
            <text:p text:style-name="P4">Отдел образования.</text:p>
          </table:table-cell>
        </table:table-row>
        <table:table-row table:style-name="Таблица1.1">
          <table:table-cell table:style-name="Таблица1.A1" office:value-type="string">
            <text:p text:style-name="P13"><text:span text:style-name="T1">10. Отчет о п</text:span><text:span text:style-name="T1">роведении муниципального этапа всероссийской олимпиады школьников в 2011/ 2012 учебном году в Управление образования и науки Тамбовской области </text:span></text:p>
          </table:table-cell>
          <table:table-cell table:style-name="Таблица1.A1" office:value-type="string">
            <text:p text:style-name="P4">Январь 2012 г.</text:p>
          </table:table-cell>
          <table:table-cell table:style-name="Таблица1.C1" office:value-type="string">
            <text:p text:style-name="P4">Отдел образования</text:p>
          </table:table-cell>
        </table:table-row>
      </table:table>
      <text:p text:style-name="P2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6"><text:s text:c="98"/></text:p>
      <text:p text:style-name="P6"/>
      <text:p text:style-name="Standard"><text:span text:style-name="T2"><text:s text:c="101"/>Приложение №2</text:span></text:p>
      <text:p text:style-name="Standard"><text:span text:style-name="T2"><text:s text:c="78"/>к приказу отдела образования <text:s text:c="98"/></text:span></text:p>
      <text:p text:style-name="Standard"><text:span text:style-name="T2"><text:s text:c="79"/>от <text:s/>30.09.11г. №97/1 <text:s text:c="34"/>№ <text:s/></text:span></text:p>
      <text:p text:style-name="P8"><text:s text:c="35"/></text:p>
      <text:p text:style-name="P10"/>
      <text:p text:style-name="P9"/>
      <text:p text:style-name="P7">Информация о сроках проведения и количестве участников школьного этапа всероссийской олимпиады школьников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10"/>
        <table:table-column table:style-name="Таблица2.N"/>
        <table:table-row table:style-name="Таблица2.1">
          <table:table-cell table:style-name="Таблица2.A1" table:number-rows-spanned="2" office:value-type="string">
            <text:p text:style-name="P20">Общеобразовательный предмет</text:p>
          </table:table-cell>
          <table:table-cell table:style-name="Таблица2.A1" table:number-rows-spanned="2" office:value-type="string">
            <text:p text:style-name="P20">Дата проведения</text:p>
          </table:table-cell>
          <table:table-cell table:style-name="Таблица2.A1" table:number-rows-spanned="2" office:value-type="string">
            <text:p text:style-name="P20">Всего участников</text:p>
          </table:table-cell>
          <table:table-cell table:style-name="Таблица2.A1" table:number-columns-spanned="7" office:value-type="string">
            <text:p text:style-name="P1">Количество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K1" table:number-columns-spanned="4" office:value-type="string">
            <text:p text:style-name="P1">Из них</text:p>
          </table:table-cell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21">обучающихся <text:s/>5 класса</text:p>
          </table:table-cell>
          <table:table-cell table:style-name="Таблица2.A1" office:value-type="string">
            <text:p text:style-name="P21">обучающихся <text:s/>6 класса</text:p>
          </table:table-cell>
          <table:table-cell table:style-name="Таблица2.A1" office:value-type="string">
            <text:p text:style-name="P21">обучающихся <text:s/>7 класса</text:p>
          </table:table-cell>
          <table:table-cell table:style-name="Таблица2.A1" office:value-type="string">
            <text:p text:style-name="P21">обучающихся <text:s/>8 класса</text:p>
          </table:table-cell>
          <table:table-cell table:style-name="Таблица2.A1" office:value-type="string">
            <text:p text:style-name="P21">обучающихся <text:s/>9 класса</text:p>
          </table:table-cell>
          <table:table-cell table:style-name="Таблица2.A1" office:value-type="string">
            <text:p text:style-name="P21">обучающихся <text:s/>10 класса</text:p>
          </table:table-cell>
          <table:table-cell table:style-name="Таблица2.A1" office:value-type="string">
            <text:p text:style-name="P21">обучающихся 11 класса</text:p>
          </table:table-cell>
          <table:table-cell table:style-name="Таблица2.A1" office:value-type="string">
            <text:p text:style-name="P21">победителей</text:p>
          </table:table-cell>
          <table:table-cell table:style-name="Таблица2.A1" office:value-type="string">
            <text:p text:style-name="P21">призеров</text:p>
          </table:table-cell>
          <table:table-cell table:style-name="Таблица2.A1" office:value-type="string">
            <text:p text:style-name="P21">девочек</text:p>
          </table:table-cell>
          <table:table-cell table:style-name="Таблица2.K1" office:value-type="string">
            <text:p text:style-name="P21">мальчиков</text:p>
          </table:table-cell>
        </table:table-row>
        <table:table-row table:style-name="Таблица2.3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K1" office:value-type="string">
            <text:p text:style-name="P5"/>
          </table:table-cell>
        </table:table-row>
        <table:table-row table:style-name="Таблица2.4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K1" office:value-type="string">
            <text:p text:style-name="P5"/>
          </table:table-cell>
        </table:table-row>
        <table:table-row table:style-name="Таблица2.4">
          <table:table-cell table:style-name="Таблица2.A1" office:value-type="string">
            <text:p text:style-name="P16">Итого: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K1" office:value-type="string">
            <text:p text:style-name="P5"/>
          </table:table-cell>
        </table:table-row>
      </table:table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03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Пользователь</meta:initial-creator>
    <meta:creation-date>2006-09-14T10:38:00</meta:creation-date>
    <dc:creator>Макеева</dc:creator>
    <dc:date>2011-10-26T10:27:00</dc:date>
    <meta:print-date>2010-09-28T09:23:00</meta:print-date>
    <meta:editing-cycles>123</meta:editing-cycles>
    <meta:editing-duration>PT5H40M</meta:editing-duration>
    <meta:document-statistic meta:table-count="2" meta:image-count="0" meta:object-count="0" meta:page-count="6" meta:paragraph-count="101" meta:word-count="580" meta:character-count="6121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