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65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муниципального</text:span> этапа Всероссийской олимпиады школьников по немецкому языку 2017/2018 учебном году. </text:p>
      <text:p text:style-name="P4"/>
      <text:p text:style-name="P4">Муниципальное образование Ржаксинский район </text:p>
      <text:p text:style-name="P7"/>
      <text:p text:style-name="P7">Присутствовали:</text:p>
      <text:p text:style-name="P6"><text:span text:style-name="T2">Председатель жюри: Макеева Галина Ивано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<text:p text:style-name="P8"><text:s text:c="46"/></text:p>
      <text:p text:style-name="P8"><text:s text:c="45"/></text:p>
      <text:p text:style-name="P6"><text:span text:style-name="T2">Члены жюри: <text:s/>Егорова Надежда Петровна, учитель <text:s/>первой квалификационной категории филиала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п.Жемчужный</text:span></text:p>
      <text:p text:style-name="P8"/>
      <text:p text:style-name="P13"><text:span text:style-name="T2"><text:s text:c="61"/></text:span></text:p>
      <text:p text:style-name="P6"><text:span text:style-name="T2"><text:s text:c="25"/>Шнякина Надежда Юр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<text:s/>п.Чакино</text:span></text:p>
      <text:p text:style-name="P11"><text:s text:c="43"/></text:p>
      <text:p text:style-name="P11"><text:s text:c="41"/></text:p>
      <text:p text:style-name="P9">Повестка дня</text:p>
      <text:p text:style-name="P15"><text:span text:style-name="T2">1.О подведении итогов проведения муниципального этапа Всероссийской олимпиады школьников по немецкому языку</text:span></text:p>
      <text:p text:style-name="P15"><text:span text:style-name="T2"><text:s text:c="106"/></text:span></text:p>
      <text:p text:style-name="P10">Решили:</text:p>
      <text:p text:style-name="P15"><text:span text:style-name="T2">1. Утвердить итоговую таблицу результатов участников муниципального этапа Всероссийской олимпиады школьников по <text:s/>немецкому языку</text:span></text:p>
      <text:p text:style-name="P16"/>
      <text:p text:style-name="P16"/>
      <text:p text:style-name="P14"><text:span text:style-name="T3">Итоговая таблица результатов участников муниципального этапа Всероссийской олимпиады школьников по <text:s/>немецкому языку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Воропаева Ксения Максим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37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Воропаева Анастасия Владимир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33</text:p>
          </table:table-cell>
          <table:table-cell table:style-name="Таблица1.A2" office:value-type="string">
            <text:p text:style-name="P2"/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Архипова Марина Андрее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37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4" office:value-type="string">
            <text:p text:style-name="P2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Ермакова Александра Ивановна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35</text:p>
          </table:table-cell>
          <table:table-cell table:style-name="Таблица1.A2" office:value-type="string">
            <text:p text:style-name="P2"/>
          </table:table-cell>
          <table:table-cell table:style-name="Таблица1.H1" office:value-type="string">
            <text:p text:style-name="P3"/>
          </table:table-cell>
        </table:table-row>
      </table:table>
      <text:p text:style-name="P12"/>
      <text:p text:style-name="P6"><text:span text:style-name="T4">Подпись: <text:s text:c="45"/>Председатель жюри: <text:s text:c="42"/>( Макеева Г.И.)</text:span></text:p>
      <text:p text:style-name="P12"><text:s text:c="61"/></text:p>
      <text:p text:style-name="P6"><text:span text:style-name="T4"><text:s text:c="64"/>Члены жюри:</text:span></text:p>
      <text:p text:style-name="P6"><text:span text:style-name="T4"><text:s text:c="144"/>( Шнякина Н.Ю.)</text:span></text:p>
      <text:p text:style-name="P12"/>
      <text:p text:style-name="P6"><text:span text:style-name="T4"><text:s text:c="145"/>(Егорова <text:s/>Н.П.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28:00</meta:creation-date>
    <dc:creator>Админ</dc:creator>
    <dc:date>2017-12-26T15:28:00</dc:date>
    <meta:print-date>2002-02-13T11:57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271" meta:character-count="329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