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0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65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H" style:family="table-column">
      <style:table-column-properties style:column-width="1.4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8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font-size="10pt" fo:letter-spacing="-0.016cm" style:font-size-asian="10pt" style:font-size-complex="10pt"/>
    </style:style>
    <style:style style:name="T2" style:family="text">
      <style:text-properties fo:color="#000000" fo:letter-spacing="-0.016cm" fo:font-weight="bold" style:font-weight-asian="bold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3"/></text:span><text:span text:style-name="T2"><text:s text:c="65"/></text:span></text:p>
      <text:p text:style-name="P9">Приложение №8</text:p>
      <text:p text:style-name="P9"><text:s text:c="50"/>к приказу отдела образования</text:p>
      <text:p text:style-name="P8"><text:span text:style-name="T3"><text:s text:c="41"/>от 23. 10.2017 <text:s text:c="2"/>№95</text:span></text:p>
      <text:p text:style-name="P10">Список участников с результатами <text:s/>школьного этапа всероссийской олимпиады школьников 2017/2018 учебного года по <text:s/>немецкому язык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й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"><text:span text:style-name="T3">Еремина Дарья Андре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"><text:span text:style-name="T3">Любченко Дарья Алексе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"><text:span text:style-name="T3">Бугрова Виктория Игор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4" office:value-type="string">
            <text:p text:style-name="P2"><text:s text:c="5"/>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1"><text:span text:style-name="T3">Баран Валерия Иван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7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1"><text:span text:style-name="T3">Горностаева Виктория </text:span><text:soft-page-break/><text:span text:style-name="T3">Александровна</text:span></text:p>
          </table:table-cell>
          <table:table-cell table:style-name="Таблица1.A2" office:value-type="string">
            <text:p text:style-name="P2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узнецова Надежда <text:soft-page-break/>Николаевна</text:p>
          </table:table-cell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1"><text:span text:style-name="T3">Скрябина Анастасия Геннадь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Кузнецова Надежда Николаевна</text:p>
          </table:table-cell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1"><text:span text:style-name="T3">Ветрова Татьяна Александр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Егорова Надежда Петровна</text:p>
          </table:table-cell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1"><text:span text:style-name="T3">Воропаева Анастасия Владимир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25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1"><text:span text:style-name="T3">Воропаева Ксения Максим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1"><text:span text:style-name="T3">Ермакова Александра Иван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1"><text:span text:style-name="T3">Архипова Марина Андре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2">призер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1"><text:span text:style-name="T3">Ветрова Виктория Владимир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1"><text:span text:style-name="T3">Кутепова Дарья Алексее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Шнякина Надежда Юрьевна</text:p>
          </table:table-cell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">победитель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1"><text:span text:style-name="T3">Крицкая Алина Александровна</text:span></text:p>
          </table:table-cell>
          <table:table-cell table:style-name="Таблица1.A2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">Макеева Галина Ивановна</text:p>
          </table:table-cell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">участник</text:p>
          </table:table-cell>
          <table:table-cell table:style-name="Таблица1.H1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5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6:00</dc:date>
    <meta:print-date>2002-02-13T11:57:00</meta:print-date>
    <meta:editing-cycles>193</meta:editing-cycles>
    <meta:editing-duration>PT10H56M</meta:editing-duration>
    <meta:document-statistic meta:table-count="1" meta:image-count="0" meta:object-count="0" meta:page-count="4" meta:paragraph-count="112" meta:word-count="435" meta:character-count="384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