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6.484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результатов<text:span text:style-name="T1"> муниципального</text:span> этапа Всероссийской олимпиады школьников по литературе в 2017/2018 учебном году. </text:p>
      <text:p text:style-name="P4"><text:s text:c="38"/>Ржаксинский район </text:p>
      <text:p text:style-name="P7"/>
      <text:p text:style-name="P7">Присутствовали:</text:p>
      <text:p text:style-name="P15"><text:span text:style-name="T2">Председатель жюри: <text:s/>Черникова Маргарита Владимиро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</text:span></text:p>
      <text:p text:style-name="P8"><text:s text:c="35"/></text:p>
      <text:p text:style-name="P15"><text:span text:style-name="T2">Члены жюри: <text:s text:c="2"/>Глушкова Галина Васильевна, учитель <text:s/>муниципального бюджетного общеобразовательного учреждения Ржаксинской средней общеобразовательной школы №1 имени Героя Советского Союза <text:s/>Н.М.Фролова </text:span></text:p>
      <text:p text:style-name="P15"><text:span text:style-name="T2"><text:s text:c="27"/>Петренко Лариса Юрьевна, учитель высше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</text:span></text:p>
      <text:p text:style-name="P15"><text:span text:style-name="T2"><text:s text:c="27"/>Якушова Нина Арсентьевна, учитель 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 <text:s text:c="45"/></text:span></text:p>
      <text:p text:style-name="P15"><text:span text:style-name="T2"><text:s text:c="26"/>Смоленкова Лариса Васильевна, <text:s/>учитель <text:s text:c="2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 text:c="2"/>в с. Ярославка</text:span></text:p>
      <text:p text:style-name="P15"><text:span text:style-name="T2"><text:s text:c="61"/></text:span></text:p>
      <text:p text:style-name="P12"><text:s text:c="42"/></text:p>
      <text:p text:style-name="P13"/>
      <text:p text:style-name="P15"><text:span text:style-name="T3">Повестка дня</text:span></text:p>
      <text:p text:style-name="P16"><text:span text:style-name="T2">1.О подведении итогов проведения муниципального этапа Всероссийской олимпиады школьников по <text:s/>литературе</text:span></text:p>
      <text:p text:style-name="P16"><text:span text:style-name="T2"><text:s text:c="106"/></text:span></text:p>
      <text:p text:style-name="P9">Решили:</text:p>
      <text:p text:style-name="P16"><text:span text:style-name="T2">1. Утвердить итоговую таблицу результатов участников муниципального этапа Всероссийской олимпиады школьников по <text:s text:c="2"/>литературе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pan text:style-name="T3">Итоговая таблица результатов участников муниципального этапа Всероссийской олимпиады школьников по литературе</text:span></text:p>
      <text:p text:style-name="P10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9">Тормышев Егор Валерь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3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Ивашенцева Евгения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Глушкова Галина Василье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Негуляев Артем Дмитри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Смоленкова Лариса Василье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Страдаева Окса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3</text:p>
            <text:p text:style-name="P3"/>
          </table:table-cell>
          <table:table-cell table:style-name="Таблица1.G2" office:value-type="string">
            <text:p text:style-name="P3">участник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2"><text:span text:style-name="T4">Дмитриева Виктория Алексеевна</text:span>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Смоленкова Лариса Василье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Жариков Павел Алекс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Ермохина Юл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4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Ермохина Ир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Соколова Кар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<text:soft-page-break/>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Шабалкина Мария Никола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Грудцына Альбина Никола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Черникова <text:s text:c="2"/>Маргарита Владимировна</text:p>
          </table:table-cell>
          <table:table-cell table:style-name="Таблица1.A2" office:value-type="string">
            <text:p text:style-name="P3">1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Воропаев Никита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Ефанов Вадим Олег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Лешевич Инна Александровна</text:p>
          </table:table-cell>
          <table:table-cell table:style-name="Таблица1.A2" office:value-type="string">
            <text:p text:style-name="P2"><text:span text:style-name="T4">Филиал муниципального бюджетного общеобразовательного учреждения «Ржаксинская средняя </text:span><text:soft-page-break/><text:span text:style-name="T4">общеобразовательная школа №2 имени Героя Советского Союза Г.А.Пономарева» в с. Протасово</text:span>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4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Иванова Валерия Дмитри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2"><text:span text:style-name="T4">Тафинцева Елена Алексеевна</text:span></text:p>
          </table:table-cell>
          <table:table-cell table:style-name="Таблица1.A2" office:value-type="string">
            <text:p text:style-name="P3">32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Чарыкова Эльвира Алекс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Пудикова Татьяна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Глушкова Галина Васильевна</text:p>
          </table:table-cell>
          <table:table-cell table:style-name="Таблица1.A2" office:value-type="string">
            <text:p text:style-name="P3">17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Левин Илья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67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Иванова Кристина Вадимовна</text:p>
          </table:table-cell>
          <table:table-cell table:style-name="Таблица1.A2" office:value-type="string">
            <text:p text:style-name="P3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Черникова Маргарита <text:soft-page-break/>Владимировна</text:p>
          </table:table-cell>
          <table:table-cell table:style-name="Таблица1.A2" office:value-type="string">
            <text:p text:style-name="P3">5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Мареева Ксения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Чиркова Екатерина Ивановна</text:p>
          </table:table-cell>
          <table:table-cell table:style-name="Таблица1.A2" office:value-type="string">
            <text:p text:style-name="P3">1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Куксова Варвара Олег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Сергунина Олеся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67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Матюхина Анастасия Михайл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5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3">Марюшкина Елена Викто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36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3">Варакина Дарья Витал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3">Воропаева Алина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3">Лукьянова Окса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3">Паничкина Светла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<text:soft-page-break/>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3">Тафинцев Валерий Владими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3">Филиппова Екатер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3">Удальцов Димитрий Алекс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14"/>
      <text:p text:style-name="P14"/>
      <text:p text:style-name="P6"><text:span text:style-name="T4">Председатель жюри <text:s text:c="88"/>(Черникова М.В..)</text:span></text:p>
      <text:p text:style-name="P14"><text:s text:c="61"/></text:p>
      <text:p text:style-name="P6"><text:span text:style-name="T4">Члены жюри <text:s text:c="100"/>(Петренко Л.Ю.)</text:span></text:p>
      <text:p text:style-name="P6"><text:span text:style-name="T4"><text:s text:c="125"/>( Глушкова Г.В.)</text:span></text:p>
      <text:p text:style-name="P6"><text:span text:style-name="T4"><text:s text:c="125"/>( Якушова Н.А.)</text:span></text:p>
      <text:p text:style-name="P14"><text:s text:c="125"/>( Смоленкова Л.В.)</text:p>
      <text:p text:style-name="P14"><text:s text:c="125"/>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2-26T15:26:00</meta:creation-date>
    <dc:creator>Админ</dc:creator>
    <dc:date>2017-12-26T15:26:00</dc:date>
    <meta:print-date>2011-09-01T10:33:00</meta:print-date>
    <meta:editing-cycles>2</meta:editing-cycles>
    <meta:editing-duration>P15824DT17H31M44S</meta:editing-duration>
    <meta:document-statistic meta:table-count="1" meta:image-count="0" meta:object-count="0" meta:page-count="9" meta:paragraph-count="249" meta:word-count="974" meta:character-count="985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