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Итоговая таблица результатов участников муниципального этапа всероссийской олимпиады школьников по <text:s/>физик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/п</text:span>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Название общеобразовательного учреждения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Борзова Надежда Михайл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Лазыкина Екатерина Павловна</text:p>
          </table:table-cell>
          <table:table-cell table:style-name="Таблица1.A1" office:value-type="string">
            <text:p text:style-name="P2">0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Гришанов Алексей Владими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Кичатова Елена Николаевна</text:p>
          </table:table-cell>
          <table:table-cell table:style-name="Таблица1.A1" office:value-type="string">
            <text:p text:style-name="P2">33</text:p>
          </table:table-cell>
          <table:table-cell table:style-name="Таблица1.G1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мирнов Дмитрий Василь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Забузова Елена Александровн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G1" office:value-type="string">
            <text:p text:style-name="P2">Участник</text:p>
          </table:table-cell>
        </table:table-row>
      </table:table>
      <text:p text:style-name="P3"><text:s text:c="52"/></text:p>
      <text:p text:style-name="P5"><text:span text:style-name="T2"><text:s text:c="139"/></text:span></text:p>
      <text:p text:style-name="P3"><text:s text:c="7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1-19T16:05:00</meta:creation-date>
    <dc:creator>XTreme</dc:creator>
    <dc:date>2015-11-19T16:41:00</dc:date>
    <meta:print-date>2002-02-13T12:05:00</meta:print-date>
    <meta:editing-cycles>13</meta:editing-cycles>
    <meta:editing-duration>PT23M</meta:editing-duration>
    <meta:document-statistic meta:table-count="1" meta:image-count="0" meta:object-count="0" meta:page-count="2" meta:paragraph-count="32" meta:word-count="103" meta:character-count="115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