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информатике и ИКТ в 2017/2018 учебном году. </text:p>
      <text:p text:style-name="P4"><text:s text:c="38"/>Ржаксинский район </text:p>
      <text:p text:style-name="P7"/>
      <text:p text:style-name="P7">Присутствовали:</text:p>
      <text:p text:style-name="P15"><text:span text:style-name="T2">Председатель жюри: <text:s/>Воронина Татьяна<text:tab/>Михайло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</text:span></text:p>
      <text:p text:style-name="P8"><text:s text:c="35"/></text:p>
      <text:p text:style-name="P15"><text:span text:style-name="T2">Члены жюри: Николаев Юрий Александрович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span></text:p>
      <text:p text:style-name="P8"><text:s text:c="6"/></text:p>
      <text:p text:style-name="P8"/>
      <text:p text:style-name="P8"/>
      <text:p text:style-name="P12"><text:s text:c="42"/></text:p>
      <text:p text:style-name="P13"/>
      <text:p text:style-name="P15"><text:span text:style-name="T3">Повестка дня</text:span></text:p>
      <text:p text:style-name="P16"><text:span text:style-name="T2">1.О подведении итогов проведения муниципального этапа Всероссийской олимпиады школьников по <text:s/></text:span>информатике и ИКТ</text:p>
      <text:p text:style-name="P9">Решили:</text:p>
      <text:p text:style-name="P16"><text:span text:style-name="T2">1. Утвердить итоговую таблицу результатов участников муниципального этапа Всероссийской олимпиады школьников по <text:s text:c="2"/>биологи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text:span text:style-name="T3">Итоговая таблица результатов участников муниципального этапа Всероссийской олимпиады школьников по информатике и ИК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Милосердов Александр Андреевич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span>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Воронина Татьяна Михайло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Воропаева Алина Владимировна</text:p>
          </table:table-cell>
          <table:table-cell table:style-name="Таблица1.A2" office:value-type="string">
            <text:p text:style-name="P2"><text:span text:style-name="T4">Муниципальное 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span>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Воронина Татьяна Михайл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Варакина Дарья Витал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Воронина Татьяна Михайл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4"/>
      <text:p text:style-name="P14"/>
      <text:p text:style-name="P6"><text:span text:style-name="T4">Председатель жюри <text:s text:c="88"/>(Воронина Т.М.)</text:span></text:p>
      <text:p text:style-name="P14"><text:s text:c="61"/></text:p>
      <text:p text:style-name="P6"><text:span text:style-name="T4">Члены жюри <text:s text:c="100"/>(Николаев Ю.А.)</text:span></text:p>
      <text:p text:style-name="P14"><text:s text:c="125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25:00</meta:creation-date>
    <dc:creator>IMC</dc:creator>
    <dc:date>2018-01-17T12:48:00</dc:date>
    <meta:print-date>2011-09-01T10:33:00</meta:print-date>
    <meta:editing-cycles>3</meta:editing-cycles>
    <meta:editing-duration>P15824DT17H31M44S</meta:editing-duration>
    <meta:document-statistic meta:table-count="1" meta:image-count="0" meta:object-count="0" meta:page-count="3" meta:paragraph-count="46" meta:word-count="203" meta:character-count="226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