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2.404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 fo:background-color="#ffffff">
        <style:tab-stops>
          <style:tab-stop style:position="1.101cm"/>
          <style:tab-stop style:position="4.26cm"/>
        </style:tab-stops>
        <style:background-image/>
      </style:paragraph-properties>
    </style:style>
    <style:style style:name="P3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4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3.023cm" fo:margin-right="0cm" fo:text-align="center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8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T1" style:family="text">
      <style:text-properties fo:color="#000000" fo:font-size="12pt" fo:letter-spacing="-0.016cm" style:font-size-asian="12pt" style:font-size-complex="12pt"/>
    </style:style>
    <style:style style:name="T2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22"/>Приложение №15</text:span></text:p>
      <text:p text:style-name="P4"><text:s text:c="50"/>к приказу отдела образования</text:p>
      <text:p text:style-name="P3"><text:span text:style-name="T1"><text:s text:c="41"/>от 23. 10.2017 <text:s text:c="2"/>№95</text:span></text:p>
      <text:p text:style-name="P5"><text:span text:style-name="T2">Список участников с результатами <text:s/>школьного этапа всероссийской олимпиады школьников 2017/2018 учебного года по <text:s/>французскому язык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№п/п</text:p>
          </table:table-cell>
          <table:table-cell table:style-name="Таблица1.A1" office:value-type="string">
            <text:p text:style-name="P1">Ф.И.О. участника</text:p>
          </table:table-cell>
          <table:table-cell table:style-name="Таблица1.A1" office:value-type="string">
            <text:p text:style-name="P1">Образовательное учреждений</text:p>
          </table:table-cell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Ф.И.О. лиц, подготовивших участника</text:p>
          </table:table-cell>
          <table:table-cell table:style-name="Таблица1.A1" office:value-type="string">
            <text:p text:style-name="P1">Кол-во баллов</text:p>
          </table:table-cell>
          <table:table-cell table:style-name="Таблица1.G1" office:value-type="string">
            <text:p text:style-name="P1">Место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Лешевич Инна Александровна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Куроедова Наталия Николаевна</text:p>
          </table:table-cell>
          <table:table-cell table:style-name="Таблица1.A2" office:value-type="string">
            <text:p text:style-name="P1">34</text:p>
          </table:table-cell>
          <table:table-cell table:style-name="Таблица1.G2" office:value-type="string">
            <text:p text:style-name="P1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Антохин Артем Алексеевич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Спирякова Наталия Алексеевна</text:p>
          </table:table-cell>
          <table:table-cell table:style-name="Таблица1.A2" office:value-type="string">
            <text:p text:style-name="P1">34</text:p>
          </table:table-cell>
          <table:table-cell table:style-name="Таблица1.G2" office:value-type="string">
            <text:p text:style-name="P1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Удальцов Дмитрий Алекеевич</text:p>
          </table:table-cell>
          <table:table-cell table:style-name="Таблица1.A2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Спирякова Наталия Алексеевна</text:p>
          </table:table-cell>
          <table:table-cell table:style-name="Таблица1.A2" office:value-type="string">
            <text:p text:style-name="P1">33</text:p>
          </table:table-cell>
          <table:table-cell table:style-name="Таблица1.G2" office:value-type="string">
            <text:p text:style-name="P1">призер</text:p>
          </table:table-cell>
        </table:table-row>
      </table:table>
      <text:p text:style-name="P6"/>
      <text:p text:style-name="P6"><text:s text:c="7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text:s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9:02:00</meta:creation-date>
    <dc:creator>IMC</dc:creator>
    <dc:date>2017-10-24T10:54:00</dc:date>
    <meta:print-date>2017-10-24T08:00:00</meta:print-date>
    <meta:editing-cycles>177</meta:editing-cycles>
    <meta:editing-duration>PT7H11M</meta:editing-duration>
    <meta:document-statistic meta:table-count="1" meta:image-count="0" meta:object-count="0" meta:page-count="3" meta:paragraph-count="35" meta:word-count="122" meta:character-count="130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