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Таблица1.11" style:family="table-row">
      <style:table-row-properties style:min-row-height="4.981cm" style:keep-together="true" fo:keep-together="auto"/>
    </style:style>
    <style:style style:name="Таблица1.18" style:family="table-row">
      <style:table-row-properties style:min-row-height="0.741cm" style:keep-together="true" fo:keep-together="auto"/>
    </style:style>
    <style:style style:name="Таблица1.19" style:family="table-row">
      <style:table-row-properties style:min-row-height="0.265cm" style:keep-together="true" fo:keep-together="auto"/>
    </style:style>
    <style:style style:name="Таблица1.20" style:family="table-row">
      <style:table-row-properties style:min-row-height="0.196cm" style:keep-together="true" fo:keep-together="auto"/>
    </style:style>
    <style:style style:name="Таблица1.21" style:family="table-row">
      <style:table-row-properties style:min-row-height="0.238cm" style:keep-together="true" fo:keep-together="auto"/>
    </style:style>
    <style:style style:name="Таблица1.22" style:family="table-row">
      <style:table-row-properties style:min-row-height="0.291cm" style:keep-together="true" fo:keep-together="auto"/>
    </style:style>
    <style:style style:name="Таблица1.23" style:family="table-row">
      <style:table-row-properties style:min-row-height="0.39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background-color="#ffffff">
        <style:tab-stops>
          <style:tab-stop style:position="1.101cm"/>
          <style:tab-stop style:position="4.26cm"/>
        </style:tab-stops>
        <style:background-image/>
      </style:paragraph-properties>
    </style:style>
    <style:style style:name="P7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language="en" fo:country="US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letter-spacing="-0.016cm"/>
    </style:style>
    <style:style style:name="T2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95"/></text:span><text:span text:style-name="T2">Приложение №13</text:span></text:p>
      <text:p text:style-name="P8"><text:s text:c="50"/>к приказу отдела образования</text:p>
      <text:p text:style-name="P7"><text:span text:style-name="T2"><text:s text:c="41"/>от <text:s text:c="2"/>23. 10.2017 <text:s text:c="2"/>№95</text:span></text:p>
      <text:p text:style-name="P9">Список участников с результатами <text:s/>школьного этапа всероссийской олимпиады школьников 2017/2018 учебного года по <text:s/>физике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3">Пономарев Данил Дмитри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13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3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Савинов Анто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3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Харин Дмитрий Вячеслав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5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Ермохина Ири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Гасанов Рамазан Зауро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6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Воропаев Никита Александрович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3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Савченко Анна Викто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2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Букин Иван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1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Григорьев Никита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1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Воропаева Дарь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Ефанов Вадим Олегович</text:p>
          </table:table-cell>
          <table:table-cell table:style-name="Таблица1.A3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Григорьева Ольга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>Земсков Даниил Серг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8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3">Тимофеев Андрей Владимирович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</text:span><text:soft-page-break/><text:span text:style-name="T2">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8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2"><text:span text:style-name="T2">Федосеенко Иван Сергеевич</text:span>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P3">Хамракулова Анастасия Руслан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0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8">
          <table:table-cell table:style-name="Таблица1.A3" office:value-type="string">
            <text:p text:style-name="P3">17</text:p>
          </table:table-cell>
          <table:table-cell table:style-name="Таблица1.A3" office:value-type="string">
            <text:p text:style-name="P3">Барабанов Ива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Забузова Елена Александровна</text:p>
          </table:table-cell>
          <table:table-cell table:style-name="Таблица1.A3" office:value-type="string">
            <text:p text:style-name="P3">12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9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Ильин Владимир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G1" office:value-type="string">
            <text:p text:style-name="P3">участник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Тафинцев Валерий Владими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2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Терехов Дмитрий Виталь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22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Черносвитов Дмитрий Викто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23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Варакина Дарья Витал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Забузова Елена Александро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3">участник</text:p>
          </table:table-cell>
        </table:table-row>
      </table:table>
      <text:p text:style-name="P14"><text:span text:style-name="T2"><text:s text:c="147"/>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4:00</dc:date>
    <meta:print-date>2015-09-24T11:15:00</meta:print-date>
    <meta:editing-cycles>237</meta:editing-cycles>
    <meta:editing-duration>PT13H15M</meta:editing-duration>
    <meta:document-statistic meta:table-count="1" meta:image-count="0" meta:object-count="0" meta:page-count="6" meta:paragraph-count="166" meta:word-count="566" meta:character-count="526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