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протокол</text:p>
      <text:p text:style-name="P1">результатов<text:span text:style-name="T1"> муниципального </text:span>этапа Всероссийской олимпиады школьников по экономике в 2017/2018 учебном году. </text:p>
      <text:p text:style-name="P4">11 декабря 2017 года</text:p>
      <text:p text:style-name="P4"><text:s/>Ржаксинский район </text:p>
      <text:p text:style-name="P7"/>
      <text:p text:style-name="P7">Присутствовали:</text:p>
      <text:p text:style-name="Standard"><text:span text:style-name="T2">Председатель жюри: <text:s/></text:span><text:span text:style-name="T5">– </text:span>Гаврилова Вера Александровна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7"/>
      <text:p text:style-name="P8"><text:s text:c="44"/></text:p>
      <text:p text:style-name="Standard"><text:span text:style-name="T2">Члены жюри: <text:s/></text:span>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text:span text:style-name="T5"> </text:span></text:p>
      <text:p text:style-name="P7"/>
      <text:p text:style-name="P8"/>
      <text:p text:style-name="P6"><text:span text:style-name="T4"><text:s text:c="25"/></text:span></text:p>
      <text:p text:style-name="P11"/>
      <text:p text:style-name="P13"><text:s text:c="46"/></text:p>
      <text:p text:style-name="P9">Повестка дня</text:p>
      <text:p text:style-name="P15"><text:span text:style-name="T2">1.О подведении итогов проведения муниципального этапа Всероссийской олимпиады школьников по экономике</text:span></text:p>
      <text:p text:style-name="P15"><text:span text:style-name="T2"><text:s text:c="106"/></text:span></text:p>
      <text:p text:style-name="P10">Решили:</text:p>
      <text:p text:style-name="P15"><text:span text:style-name="T2">1. Утвердить итоговую таблицу результатов участников муниципального этапа Всероссийской олимпиады школьников по <text:s/>экономике</text:span></text:p>
      <text:p text:style-name="P16"/>
      <text:p text:style-name="P16"/>
      <text:p text:style-name="P16"/>
      <text:p text:style-name="P9"/>
      <text:p text:style-name="P14"><text:span text:style-name="T3">Итоговая таблица результатов участников муниципального <text:s/>этапа Всероссийской олимпиады школьников по <text:s/>экономике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Сергунина Олеся Александровна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<text:s/>«Ржаксинская средняя общеобразовательная </text:span><text:soft-page-break/><text:span text:style-name="T4">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87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Панин Дмитрий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2"><text:span text:style-name="T4">11</text:span>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7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Матюхина Анастасия Михайл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72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1"/>
      <text:p text:style-name="P6"><text:span text:style-name="T4"><text:s text:c="59"/>Председатель жюри <text:s text:c="33"/>(Гаврилова А.А.)</text:span></text:p>
      <text:p text:style-name="P11"><text:s text:c="61"/></text:p>
      <text:p text:style-name="P6"><text:span text:style-name="T4"><text:s text:c="61"/>Члены жюри <text:s text:c="45"/>( Аникеева Е.Б.) <text:s text:c="88"/></text:span></text:p>
      <text:p text:style-name="P11"><text:s text:c="7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2-26T15:34:00</meta:creation-date>
    <dc:creator>Админ</dc:creator>
    <dc:date>2017-12-26T15:34:00</dc:date>
    <meta:print-date>2002-02-16T13:31:00</meta:print-date>
    <meta:editing-cycles>2</meta:editing-cycles>
    <meta:editing-duration>P15824DT17H31M44S</meta:editing-duration>
    <meta:document-statistic meta:table-count="1" meta:image-count="0" meta:object-count="0" meta:page-count="2" meta:paragraph-count="48" meta:word-count="190" meta:character-count="230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