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482cm"/>
    </style:style>
    <style:style style:name="Таблица1.B" style:family="table-column">
      <style:table-column-properties style:column-width="8.142cm"/>
    </style:style>
    <style:style style:name="Таблица1.C" style:family="table-column">
      <style:table-column-properties style:column-width="6.362cm"/>
    </style:style>
    <style:style style:name="Таблица1.1" style:family="table-row">
      <style:table-row-properties style:min-row-height="1.66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/>
    </style:style>
    <style:style style:name="P2" style:family="paragraph" style:parent-style-name="Table_20_Contents">
      <style:text-properties fo:font-size="14pt"/>
    </style:style>
    <style:style style:name="P3" style:family="paragraph" style:parent-style-name="Table_20_Contents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text-properties fo:font-size="14pt" officeooo:rsid="00034145" officeooo:paragraph-rsid="00034145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34145"/>
    </style:style>
    <style:style style:name="T3" style:family="text">
      <style:text-properties officeooo:rsid="000341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С<text:span text:style-name="T1">писок выпускников Ржаксинского района, показавших наивысшие результаты в обучении и получивших аттестат о среднем общем образовании с отличием в 201</text:span><text:span text:style-name="T2">5</text:span><text:span text:style-name="T1"> году 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/п</text:p>
          </table:table-cell>
          <table:table-cell table:style-name="Таблица1.A1" office:value-type="string">
            <text:p text:style-name="P3">Ф И О </text:p>
          </table:table-cell>
          <table:table-cell table:style-name="Таблица1.C1" office:value-type="string">
            <text:p text:style-name="P3">Общеобразовательное учреждение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5">Джаббарова Марина Бахтиёровна </text:p>
          </table:table-cell>
          <table:table-cell table:style-name="Таблица1.C2" office:value-type="string">
            <text:p text:style-name="P2">МБОУ Ржаксинская <text:span text:style-name="T3">сош <text:s text:c="2"/></text:span><text:s text:c="2"/>№ 1 им Н.М. Фролова 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5">Долгова Мария Юрьевна</text:p>
          </table:table-cell>
          <table:table-cell table:style-name="Таблица1.C2" office:value-type="string">
            <text:p text:style-name="P2">МБОУ Ржаксинская <text:span text:style-name="T3">сош <text:s text:c="4"/></text:span>№ 1 им Н.М. Фролова 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5">Долгова Юлия Викторовна </text:p>
          </table:table-cell>
          <table:table-cell table:style-name="Таблица1.C2" office:value-type="string">
            <text:p text:style-name="P2">МБОУ Ржаксинская <text:span text:style-name="T3">сош <text:s text:c="4"/></text:span>№ 1 им Н.М. Фролова 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5">Дякина Алина Валерьевна</text:p>
          </table:table-cell>
          <table:table-cell table:style-name="Таблица1.C2" office:value-type="string">
            <text:p text:style-name="P2">МБОУ Ржаксинская <text:span text:style-name="T3">сош <text:s text:c="4"/></text:span><text:s/>№ 1 им Н.М. Фролова 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5">Кузьмина Виктория Сергеевна </text:p>
          </table:table-cell>
          <table:table-cell table:style-name="Таблица1.C2" office:value-type="string">
            <text:p text:style-name="P2">МБОУ Ржаксинская <text:span text:style-name="T3">сош <text:s text:c="3"/></text:span><text:s/>№ 1 им Н.М. Фролова 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Аюбова Людмила Руслановна</text:p>
          </table:table-cell>
          <table:table-cell table:style-name="Таблица1.C2" office:value-type="string">
            <text:p text:style-name="P2">МБОУ Ржаксинская СОШ <text:s/>№ 2 им Г.А. Пономарева 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Нефёдова Ирина Сергеевна</text:p>
          </table:table-cell>
          <table:table-cell table:style-name="Таблица1.C2" office:value-type="string">
            <text:p text:style-name="P2">МБОУ Ржаксинская СОШ <text:s/>№ 2 им Г.А. Пономарева 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Попова Елена Владимировна</text:p>
          </table:table-cell>
          <table:table-cell table:style-name="Таблица1.C2" office:value-type="string">
            <text:p text:style-name="P2">МБОУ Ржаксинская СОШ <text:s/>№ 2 им Г.А. Пономарева 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Ромашкина Лилия Викторовна</text:p>
          </table:table-cell>
          <table:table-cell table:style-name="Таблица1.C2" office:value-type="string">
            <text:p text:style-name="P2">МБОУ Ржаксинская СОШ <text:s/>№ 2 им Г.А. Пономарева 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Сафронова Анастасия Андреевна </text:p>
          </table:table-cell>
          <table:table-cell table:style-name="Таблица1.C2" office:value-type="string">
            <text:p text:style-name="P2">МБОУ Ржаксинск<text:span text:style-name="T3">ая СОШ </text:span><text:s/>№ 2 им. Г.А.Пономарёва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1:35:06.93</meta:creation-date>
    <dc:date>2015-07-07T09:06:22.578000000</dc:date>
    <meta:editing-duration>PT34M39S</meta:editing-duration>
    <meta:editing-cycles>5</meta:editing-cycles>
    <meta:generator>LibreOffice/4.1.3.2$Windows_x86 LibreOffice_project/70feb7d99726f064edab4605a8ab840c50ec57a</meta:generator>
    <meta:print-date>2015-07-07T09:04:50.718000000</meta:print-date>
    <meta:document-statistic meta:table-count="1" meta:image-count="0" meta:object-count="0" meta:page-count="1" meta:paragraph-count="34" meta:word-count="147" meta:character-count="934" meta:non-whitespace-character-count="760"/>
  </office:meta>
</office:document-meta>
</file>