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2.482cm"/>
    </style:style>
    <style:style style:name="Таблица1.B" style:family="table-column">
      <style:table-column-properties style:column-width="6.018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37cm"/>
    </style:style>
    <style:style style:name="Таблица1.1" style:family="table-row">
      <style:table-row-properties style:min-row-height="1.66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/>
    </style:style>
    <style:style style:name="P2" style:family="paragraph" style:parent-style-name="Table_20_Contents">
      <style:text-properties fo:font-size="14pt"/>
    </style:style>
    <style:style style:name="P3" style:family="paragraph" style:parent-style-name="Table_20_Contents">
      <style:paragraph-properties fo:text-align="center" style:justify-single-word="false"/>
      <style:text-properties fo:font-size="14pt"/>
    </style:style>
    <style:style style:name="P4" style:family="paragraph" style:parent-style-name="Standard">
      <style:paragraph-properties fo:margin-top="0cm" fo:margin-bottom="0.499cm" fo:text-align="center" style:justify-single-word="false"/>
    </style:style>
    <style:style style:name="T1" style:family="text">
      <style:text-properties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! <text:s text:c="18"/>С<text:span text:style-name="T1">писок выпускников Ржаксинского района, показавших наивысшие результаты в обучении и награждённых золотой и серебряной медалями «За особые успехи в учении» в 2012 году 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П/п</text:p>
          </table:table-cell>
          <table:table-cell table:style-name="Таблица1.A1" office:value-type="string">
            <text:p text:style-name="P3">Ф И О </text:p>
          </table:table-cell>
          <table:table-cell table:style-name="Таблица1.A1" office:value-type="string">
            <text:p text:style-name="P3">Наименование медали </text:p>
          </table:table-cell>
          <table:table-cell table:style-name="Таблица1.D1" office:value-type="string">
            <text:p text:style-name="P3">Общеобразовательное учреждение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Ерина Кристина Станиславовна</text:p>
          </table:table-cell>
          <table:table-cell table:style-name="Таблица1.A2" office:value-type="string">
            <text:p text:style-name="P2">Золотая медаль «За особые успехи в учении» </text:p>
          </table:table-cell>
          <table:table-cell table:style-name="Таблица1.D2" office:value-type="string">
            <text:p text:style-name="P2">МБОУ Ржаксинская СОШ № 1 им Н.М. Фролова 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Леденёва Ксения Александровна</text:p>
          </table:table-cell>
          <table:table-cell table:style-name="Таблица1.A2" office:value-type="string">
            <text:p text:style-name="P2">Золотая медаль «За особые успехи в учении» </text:p>
          </table:table-cell>
          <table:table-cell table:style-name="Таблица1.D2" office:value-type="string">
            <text:p text:style-name="P2">МБОУ Ржаксинская СОШ № 1 им Н.М. Фролова 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Иванкова Наталия Сергеевна</text:p>
          </table:table-cell>
          <table:table-cell table:style-name="Таблица1.A2" office:value-type="string">
            <text:p text:style-name="P2">Золотая медаль «За особые успехи в учении» </text:p>
          </table:table-cell>
          <table:table-cell table:style-name="Таблица1.D2" office:value-type="string">
            <text:p text:style-name="P2">МБОУ Ржаксинская СОШ № 1 им Н.М. Фролова 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Ефремова Дарья Александровна </text:p>
          </table:table-cell>
          <table:table-cell table:style-name="Таблица1.A2" office:value-type="string">
            <text:p text:style-name="P2">Золотая медаль «За особые успехи в учении» </text:p>
          </table:table-cell>
          <table:table-cell table:style-name="Таблица1.D2" office:value-type="string">
            <text:p text:style-name="P2"><text:s/>Филиал МБОУ Ржаксинская СОШ № 1 им Н.М. Фролова <text:s/>в с. Ярославка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Калмыков Дмитрий Владимирович</text:p>
          </table:table-cell>
          <table:table-cell table:style-name="Таблица1.A2" office:value-type="string">
            <text:p text:style-name="P2">Золотая медаль «За особые успехи в учении» </text:p>
          </table:table-cell>
          <table:table-cell table:style-name="Таблица1.D2" office:value-type="string">
            <text:p text:style-name="P2">МБОУ Ржаксинская СОШ № 2 им Г.А. Пономарева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Дубровина Мария Михайловна </text:p>
          </table:table-cell>
          <table:table-cell table:style-name="Таблица1.A2" office:value-type="string">
            <text:p text:style-name="P2">Золотая медаль «За особые успехи в учении» </text:p>
          </table:table-cell>
          <table:table-cell table:style-name="Таблица1.D2" office:value-type="string">
            <text:p text:style-name="P2">МБОУ Ржаксинская СОШ № 2 им Г.А. Пономарева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Чурикова Екатерина Игоревна</text:p>
          </table:table-cell>
          <table:table-cell table:style-name="Таблица1.A2" office:value-type="string">
            <text:p text:style-name="P2">Золотая медаль «За особые успехи в учении» </text:p>
          </table:table-cell>
          <table:table-cell table:style-name="Таблица1.D2" office:value-type="string">
            <text:p text:style-name="P2">МБОУ Ржаксинская СОШ № 2 им Г.А. Пономарева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икулина Кристина Николаевна</text:p>
          </table:table-cell>
          <table:table-cell table:style-name="Таблица1.A2" office:value-type="string">
            <text:p text:style-name="P2">Золотая медаль «За особые успехи в учении» </text:p>
          </table:table-cell>
          <table:table-cell table:style-name="Таблица1.D2" office:value-type="string">
            <text:p text:style-name="P2">МБОУ Ржаксинская СОШ № 2 им Г.А. Пономарева</text:p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Уснян Седрак Левонович</text:p>
          </table:table-cell>
          <table:table-cell table:style-name="Таблица1.A2" office:value-type="string">
            <text:p text:style-name="P2">Серебряная медаль «За особые успехи <text:soft-page-break/>в учении»</text:p>
          </table:table-cell>
          <table:table-cell table:style-name="Таблица1.D2" office:value-type="string">
            <text:p text:style-name="P2">МБОУ Ржаксинская СОШ <text:soft-page-break/>№ 1 им Н.М. Фролова 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Левин Денис Александрович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Марюшкин Вячеслав Викторович 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Недосекина Мария Юрьевна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Парканов Никита Юрьевич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Шилкина Алёна Николаевна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Парканов Станислав Юрьевич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Ивлиева Олеся Евгеньевна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Гунина Маргарита Юрьевна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Бугрова Татьяна Васильевна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">Гаврилова Наталья Александровна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<text:soft-page-break/>Пономарева </text:p>
          </table:table-cell>
        </table:table-row>
        <table:table-row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Сергеева Кристина Владимировна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">Щербаков Александр Вячеславович</text:p>
          </table:table-cell>
          <table:table-cell table:style-name="Таблица1.A2" office:value-type="string">
            <text:p text:style-name="P2">Серебряная медаль «За особые успехи в учении»</text:p>
          </table:table-cell>
          <table:table-cell table:style-name="Таблица1.D2" office:value-type="string">
            <text:p text:style-name="P2">МБОУ Ржаксинская СОШ № 2 им Г.А. Пономарева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35:06.93</meta:creation-date>
    <dc:date>2012-06-21T15:47:03.53</dc:date>
    <meta:editing-duration>PT14M15S</meta:editing-duration>
    <meta:editing-cycles>2</meta:editing-cycles>
    <meta:generator>LibreOffice/3.3$Win32 LibreOffice_project/330m19$Build-401</meta:generator>
    <meta:document-statistic meta:table-count="1" meta:image-count="0" meta:object-count="0" meta:page-count="3" meta:paragraph-count="89" meta:word-count="436" meta:character-count="2701"/>
  </office:meta>
</office:document-meta>
</file>