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21cm" fo:margin-left="-0.191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2.87cm"/>
    </style:style>
    <style:style style:name="Таблица1.C" style:family="table-column">
      <style:table-column-properties style:column-width="5.085cm"/>
    </style:style>
    <style:style style:name="Таблица1.D" style:family="table-column">
      <style:table-column-properties style:column-width="1.616cm"/>
    </style:style>
    <style:style style:name="Таблица1.E" style:family="table-column">
      <style:table-column-properties style:column-width="2.942cm"/>
    </style:style>
    <style:style style:name="Таблица1.F" style:family="table-column">
      <style:table-column-properties style:column-width="2.8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3.307cm"/>
    </style:style>
    <style:style style:name="Таблица2.C" style:family="table-column">
      <style:table-column-properties style:column-width="5.521cm"/>
    </style:style>
    <style:style style:name="Таблица2.D" style:family="table-column">
      <style:table-column-properties style:column-width="1.616cm"/>
    </style:style>
    <style:style style:name="Таблица2.E" style:family="table-column">
      <style:table-column-properties style:column-width="2.491cm"/>
    </style:style>
    <style:style style:name="Таблица2.F" style:family="table-column">
      <style:table-column-properties style:column-width="2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9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61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472cm"/>
        </style:tab-stops>
      </style:paragraph-properties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-0.536cm" style:auto-text-indent="false">
        <style:tab-stops>
          <style:tab-stop style:position="1.1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style:font-size-asian="12pt" style:language-asian="ar" style:country-asian="SA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letter-spacing="-0.016cm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<text:s text:c="5"/>« <text:s/>21 <text:s text:c="3"/>» <text:s text:c="2"/>декабря <text:s text:c="5"/>2015 г. <text:s text:c="7"/>р.п.Ржакса <text:s text:c="25"/>№ 151/1</text:p>
      <text:p text:style-name="P2"/>
      <text:p text:style-name="P3">Об итогах проведения муниципального этапа <text:s text:c="84"/>всероссийской олимпиады школьников в 2015-2016 учебном году</text:p>
      <text:p text:style-name="P3"/>
      <text:p text:style-name="P12"><text:span text:style-name="T1"><text:s text:c="8"/>В <text:s/>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<text:s/>приказом <text:s/>отдела образования от <text:s/>26 октября <text:s/>2015 г  № 125 « <text:s text:c="2"/>О <text:s/>проведении муниципального этапа всероссийской олимпиады школьников в 2015/2016 учебном году» <text:s text:c="2"/>в период с 09 ноября по 07 декабря 2015 года проведен муниципальный этап всероссийской олимпиады школьников по 16 общеобразовательным предметам: русскому языку, литературе, математике, информатике и ИКТ, биологии, истории, географии, физической культуре, технологии, обществознанию, основам безопасности жизнедеятельности, немецкому языку, английскому языку, французскому языку, химии, физике, право.</text:span></text:p>
      <text:p text:style-name="P3"><text:s text:c="4"/>В муниципальном этапе всероссийской олимпиады школьников <text:s/>приняли участие <text:s/>187 <text:span text:style-name="T2"><text:s/>у</text:span>чащихся 7-11 классов общеобразовательных учреждений района. Победителями и призерами стали 34 <text:s/>учащихся. <text:s text:c="2"/></text:p>
      <text:p text:style-name="P3">На основании протоколов заседания жюри муниципального этапа всероссийской олимпиады школьников <text:s/>ПРИКАЗЫВАЮ:</text:p>
      <text:p text:style-name="P3">1. Утвердить победителей муниципального этапа всероссийской олимпиады школьников согласно приложению.№1.</text:p>
      <text:p text:style-name="P3">2. Утвердить призеров <text:s/>муниципального этапа всероссийской олимпиады школьников согласно приложению №2.</text:p>
      <text:p text:style-name="P3">3. Довести до сведения руководителей муниципальных общеобразовательных учреждений данный приказ.</text:p>
      <text:p text:style-name="P3">4. <text:s/>Контроль за исполнением данного приказа оставляю за собой. </text:p>
      <text:p text:style-name="P3"/>
      <text:p text:style-name="Standard"/>
      <text:p text:style-name="P3"/>
      <text:p text:style-name="P3">Начальник отдела образования <text:s text:c="34"/>М.Н.Шаронина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text:tab/>Приложение №1</text:p>
      <text:p text:style-name="P1"><text:s text:c="64"/>к приказу отдела образования </text:p>
      <text:p text:style-name="P5"><text:tab/>от 21. 12.2015 г <text:s text:c="5"/>№151/1</text:p>
      <text:p text:style-name="P5">Победители муниципального этапа всероссийской олимпиады школьников по общеобразовательным предметам</text:p>
      <text:p text:style-name="P5"><text:span text:style-name="T2">Литератур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Standard">№/п</text:p>
          </table:table-cell>
          <table:table-cell table:style-name="Таблица1.A1" office:value-type="string">
            <text:p text:style-name="Standard">ФИО участника</text:p>
          </table:table-cell>
          <table:table-cell table:style-name="Таблица1.A1" office:value-type="string">
            <text:p text:style-name="Standard">Общеобразовательное учреждение</text:p>
          </table:table-cell>
          <table:table-cell table:style-name="Таблица1.A1" office:value-type="string">
            <text:p text:style-name="Standard">Класс</text:p>
          </table:table-cell>
          <table:table-cell table:style-name="Таблица1.A1" office:value-type="string">
            <text:p text:style-name="Standard">ФИО учителя</text:p>
          </table:table-cell>
          <table:table-cell table:style-name="Таблица1.A1" office:value-type="string">
            <text:p text:style-name="Standard">Количество баллов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10"><text:span text:style-name="T3">Старичкова Полина Сергее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 </text:span></text:p>
          </table:table-cell>
          <table:table-cell table:style-name="Таблица1.A1" office:value-type="string">
            <text:p text:style-name="P7"><text:span text:style-name="T3"><text:s text:c="6"/>7</text:span></text:p>
          </table:table-cell>
          <table:table-cell table:style-name="Таблица1.A1" office:value-type="string">
            <text:p text:style-name="P7"><text:span text:style-name="T3">Перевозникова Галина Михайловна</text:span></text:p>
          </table:table-cell>
          <table:table-cell table:style-name="Таблица1.A1" office:value-type="string">
            <text:p text:style-name="P7"><text:span text:style-name="T3">48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7"><text:span text:style-name="T3">Иванова Кристина Вадимо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<text:s text:c="5"/>8</text:span></text:p>
          </table:table-cell>
          <table:table-cell table:style-name="Таблица1.A1" office:value-type="string">
            <text:p text:style-name="P7"><text:span text:style-name="T3">Черникова Маргарита Владимировна</text:span></text:p>
          </table:table-cell>
          <table:table-cell table:style-name="Таблица1.A1" office:value-type="string">
            <text:p text:style-name="P7"><text:span text:style-name="T3">47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7"><text:span text:style-name="T3">Кругова Карина Ивано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<text:s/>«Ржаксинская средняя общеобразовательная школа №2 имени Героя Советского СоюзаГ.А.Пономарева»</text:span></text:p>
          </table:table-cell>
          <table:table-cell table:style-name="Таблица1.A1" office:value-type="string">
            <text:p text:style-name="P7"><text:span text:style-name="T3"><text:s text:c="5"/>10</text:span></text:p>
          </table:table-cell>
          <table:table-cell table:style-name="Таблица1.A1" office:value-type="string">
            <text:p text:style-name="P7"><text:span text:style-name="T3">Тафинцева Елена Алексеевна</text:span></text:p>
          </table:table-cell>
          <table:table-cell table:style-name="Таблица1.A1" office:value-type="string">
            <text:p text:style-name="P7"><text:span text:style-name="T3">5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P7"><text:span text:style-name="T3">Нестерова Анастасия Дмитриевна</text:span></text:p>
          </table:table-cell>
          <table:table-cell table:style-name="Таблица1.A1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7"><text:span text:style-name="T3"><text:s text:c="5"/>10</text:span></text:p>
          </table:table-cell>
          <table:table-cell table:style-name="Таблица1.A1" office:value-type="string">
            <text:p text:style-name="P7"><text:span text:style-name="T3">Еремина Елена Анатольевна</text:span></text:p>
          </table:table-cell>
          <table:table-cell table:style-name="Таблица1.A1" office:value-type="string">
            <text:p text:style-name="P7"><text:span text:style-name="T3">5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P7"><text:span text:style-name="T3">Мартынов </text:span><text:soft-page-break/><text:span text:style-name="T3">Виталий Андреевич</text:span></text:p>
          </table:table-cell>
          <table:table-cell table:style-name="Таблица1.A1" office:value-type="string">
            <text:p text:style-name="P7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7"><text:span text:style-name="T3"><text:s text:c="5"/>11</text:span></text:p>
          </table:table-cell>
          <table:table-cell table:style-name="Таблица1.A1" office:value-type="string">
            <text:p text:style-name="P7"><text:span text:style-name="T3">Якушова Нина </text:span><text:soft-page-break/><text:span text:style-name="T3">Арсентьевна</text:span></text:p>
          </table:table-cell>
          <table:table-cell table:style-name="Таблица1.A1" office:value-type="string">
            <text:p text:style-name="P7"><text:span text:style-name="T3">85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2">Математ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7"><text:span text:style-name="T3">Гришанов Алексей Владимиро вич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11</text:span></text:p>
          </table:table-cell>
          <table:table-cell table:style-name="Таблица1.A1" office:value-type="string">
            <text:p text:style-name="P7"><text:span text:style-name="T3">Пугачева Наталия Александровна</text:span></text:p>
          </table:table-cell>
          <table:table-cell table:style-name="Таблица1.A1" office:value-type="string">
            <text:p text:style-name="P7"><text:span text:style-name="T3">24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2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7"><text:span text:style-name="T3">Старичкова Полина Сергее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Андреева Елена Евгеньевна</text:span></text:p>
          </table:table-cell>
          <table:table-cell table:style-name="Таблица1.A1" office:value-type="string">
            <text:p text:style-name="P7"><text:span text:style-name="T3">3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7"><text:span text:style-name="T3">Ильин Владимир Сергеевич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Андреева Елена Евгеньевна</text:span></text:p>
          </table:table-cell>
          <table:table-cell table:style-name="Таблица1.A1" office:value-type="string">
            <text:p text:style-name="P7"><text:span text:style-name="T3">3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7"><text:span text:style-name="T3">Черникова Юлия Виталье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</text:span><text:soft-page-break/><text:span text:style-name="T3">Г.А.Пономарева»</text:span></text:p>
          </table:table-cell>
          <table:table-cell table:style-name="Таблица1.A1" office:value-type="string">
            <text:p text:style-name="P7"><text:span text:style-name="T3">10</text:span></text:p>
          </table:table-cell>
          <table:table-cell table:style-name="Таблица1.A1" office:value-type="string">
            <text:p text:style-name="P7"><text:span text:style-name="T4">Ефанова Светлана Алексеевна</text:span></text:p>
          </table:table-cell>
          <table:table-cell table:style-name="Таблица1.A1" office:value-type="string">
            <text:p text:style-name="P7"><text:span text:style-name="T3">40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2">Физ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7"><text:span text:style-name="T3">Гришанов Алексей Владимирович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11</text:span></text:p>
          </table:table-cell>
          <table:table-cell table:style-name="Таблица1.A1" office:value-type="string">
            <text:p text:style-name="P7"><text:span text:style-name="T3">Кичатова Елена Николаевна</text:span></text:p>
          </table:table-cell>
          <table:table-cell table:style-name="Таблица1.A1" office:value-type="string">
            <text:p text:style-name="P7"><text:span text:style-name="T3">33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2">Биолог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7"><text:span text:style-name="T3">Григорьева Ольга Сергеевна</text:span></text:p>
          </table:table-cell>
          <table:table-cell table:style-name="Таблица1.A1" office:value-type="string">
            <text:p text:style-name="P7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Попова Татьяна Владимировна</text:span></text:p>
          </table:table-cell>
          <table:table-cell table:style-name="Таблица1.A1" office:value-type="string">
            <text:p text:style-name="P7"><text:span text:style-name="T3">31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2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8"><text:span text:style-name="T5">Белова Анастасия Андреевна</text:span></text:p>
          </table:table-cell>
          <table:table-cell table:style-name="Таблица1.A1" office:value-type="string">
            <text:p text:style-name="P8"><text:span text:style-name="T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A1" office:value-type="string">
            <text:p text:style-name="P8"><text:span text:style-name="T5">9</text:span></text:p>
          </table:table-cell>
          <table:table-cell table:style-name="Таблица1.A1" office:value-type="string">
            <text:p text:style-name="Standard"><text:span text:style-name="T7">Артамонов Виктор Юрьевич</text:span></text:p>
          </table:table-cell>
          <table:table-cell table:style-name="Таблица1.A1" office:value-type="string">
            <text:p text:style-name="Standard"><text:span text:style-name="T7">51,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tab/>Приложение №1</text:p>
      <text:p text:style-name="P1"><text:s text:c="64"/>к приказу отдела образования </text:p>
      <text:p text:style-name="P5"><text:tab/>от 21.12.2015 г <text:s text:c="5"/>№151/1</text:p>
      <text:p text:style-name="P5"><text:soft-page-break/>Призеры муниципального этапа всероссийской олимпиады школьников по общеобразовательным предметам</text:p>
      <text:p text:style-name="P5"><text:span text:style-name="T2">Литератур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Standard">№/п</text:p>
          </table:table-cell>
          <table:table-cell table:style-name="Таблица2.A1" office:value-type="string">
            <text:p text:style-name="Standard">ФИО участника</text:p>
          </table:table-cell>
          <table:table-cell table:style-name="Таблица2.A1" office:value-type="string">
            <text:p text:style-name="Standard">Общеобразовательное учреждение</text:p>
          </table:table-cell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ФИО учителя</text:p>
          </table:table-cell>
          <table:table-cell table:style-name="Таблица2.A1" office:value-type="string">
            <text:p text:style-name="Standard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Хахина Валерия Владимировна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<text:s text:c="6"/>7</text:span></text:p>
          </table:table-cell>
          <table:table-cell table:style-name="Таблица2.A1" office:value-type="string">
            <text:p text:style-name="P7"><text:span text:style-name="T3">Перевозникова Галина Михайловна</text:span></text:p>
          </table:table-cell>
          <table:table-cell table:style-name="Таблица2.A1" office:value-type="string">
            <text:p text:style-name="P7"><text:span text:style-name="T3"><text:s text:c="2"/>45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7"><text:span text:style-name="T3">Косовова Маргарита Сергеевна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<text:s text:c="5"/>8</text:span></text:p>
          </table:table-cell>
          <table:table-cell table:style-name="Таблица2.A1" office:value-type="string">
            <text:p text:style-name="P7"><text:span text:style-name="T3">Черникова Маргарита Владимировна</text:span></text:p>
          </table:table-cell>
          <table:table-cell table:style-name="Таблица2.A1" office:value-type="string">
            <text:p text:style-name="P7"><text:span text:style-name="T3">4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Standard"><text:span text:style-name="T2">Француз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Твеленева Анастасия Сергеевна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Спирякова Наталия Алексеевна</text:span></text:p>
          </table:table-cell>
          <table:table-cell table:style-name="Таблица2.A1" office:value-type="string">
            <text:p text:style-name="P7"><text:span text:style-name="T3">31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Standard"><text:span text:style-name="T2">Истор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Ильин Владимир Сергеевич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Аникеева Елена Борисовна</text:span></text:p>
          </table:table-cell>
          <table:table-cell table:style-name="Таблица2.A1" office:value-type="string">
            <text:p text:style-name="P7"><text:span text:style-name="T3">32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7"><text:span text:style-name="T3">Новичкова Екатерина Алексеевна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Кожаринова Тамара Николаевна</text:span></text:p>
          </table:table-cell>
          <table:table-cell table:style-name="Таблица2.A1" office:value-type="string">
            <text:p text:style-name="P7"><text:span text:style-name="T3">34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7"><text:span text:style-name="T3">Карев Сергей Сергеевич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</text:span><text:soft-page-break/><text:span text:style-name="T3">общеобразовательного учреждения « 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Митронина Инесса </text:span><text:soft-page-break/><text:span text:style-name="T3">Николаевна</text:span></text:p>
          </table:table-cell>
          <table:table-cell table:style-name="Таблица2.A1" office:value-type="string">
            <text:p text:style-name="P7"><text:span text:style-name="T3">3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Standard"><text:span text:style-name="T2">Математ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Недосекина Алена Андреевна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Новикова Наталия Петровна</text:span></text:p>
          </table:table-cell>
          <table:table-cell table:style-name="Таблица2.A1" office:value-type="string">
            <text:p text:style-name="P7"><text:span text:style-name="T3">1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Основы безопасности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8"><text:span text:style-name="T7">Сарычев Александр Александрович</text:span></text:p>
          </table:table-cell>
          <table:table-cell table:style-name="Таблица2.A1" office:value-type="string">
            <text:p text:style-name="P8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8"><text:span text:style-name="T7">7</text:span></text:p>
          </table:table-cell>
          <table:table-cell table:style-name="Таблица2.A1" office:value-type="string">
            <text:p text:style-name="P8"><text:span text:style-name="T7">Бугров Александр Юрьевич</text:span></text:p>
          </table:table-cell>
          <table:table-cell table:style-name="Таблица2.A1" office:value-type="string">
            <text:p text:style-name="P8"><text:span text:style-name="T7">5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8"><text:span text:style-name="T5">Ивлиева Анна Эдуардовна</text:span></text:p>
          </table:table-cell>
          <table:table-cell table:style-name="Таблица2.A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2.A1" office:value-type="string">
            <text:p text:style-name="P8"><text:span text:style-name="T7">9</text:span></text:p>
          </table:table-cell>
          <table:table-cell table:style-name="Таблица2.A1" office:value-type="string">
            <text:p text:style-name="P8"><text:span text:style-name="T5">Артамонов Виктор Юрьевич</text:span></text:p>
          </table:table-cell>
          <table:table-cell table:style-name="Таблица2.A1" office:value-type="string">
            <text:p text:style-name="P8"><text:span text:style-name="T7">82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8"><text:span text:style-name="T5">Золотов Сергей Александрович</text:span></text:p>
          </table:table-cell>
          <table:table-cell table:style-name="Таблица2.A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2.A1" office:value-type="string">
            <text:p text:style-name="P8"><text:span text:style-name="T7">9</text:span></text:p>
          </table:table-cell>
          <table:table-cell table:style-name="Таблица2.A1" office:value-type="string">
            <text:p text:style-name="P8"><text:span text:style-name="T5">Артамонов Виктор Юрьевич</text:span></text:p>
          </table:table-cell>
          <table:table-cell table:style-name="Таблица2.A1" office:value-type="string">
            <text:p text:style-name="P8"><text:span text:style-name="T7">7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P8"><text:span text:style-name="T5">Пучков Александр Геннадьевич</text:span></text:p>
          </table:table-cell>
          <table:table-cell table:style-name="Таблица2.A1" office:value-type="string">
            <text:p text:style-name="P8"><text:span text:style-name="T3">Филиал муниципального бюджетного общеобразовательного учреждения « Ржаксинская средняя общеобразовательная школа №1 имени Героя </text:span><text:soft-page-break/><text:span text:style-name="T3">Советского Союза Н.М.Фролова» в с.Большая Ржакса</text:span></text:p>
          </table:table-cell>
          <table:table-cell table:style-name="Таблица2.A1" office:value-type="string">
            <text:p text:style-name="P8"><text:span text:style-name="T7">10</text:span></text:p>
          </table:table-cell>
          <table:table-cell table:style-name="Таблица2.A1" office:value-type="string">
            <text:p text:style-name="P8"><text:span text:style-name="T5">Федоров Юрий Викторович</text:span></text:p>
          </table:table-cell>
          <table:table-cell table:style-name="Таблица2.A1" office:value-type="string">
            <text:p text:style-name="P8"><text:span text:style-name="T7">67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P8"><text:span text:style-name="T5">Бутеев Михаил Юрьевич</text:span></text:p>
          </table:table-cell>
          <table:table-cell table:style-name="Таблица2.A1" office:value-type="string">
            <text:p text:style-name="P8"><text:span text:style-name="T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2.A1" office:value-type="string">
            <text:p text:style-name="P8"><text:span text:style-name="T7">11</text:span></text:p>
          </table:table-cell>
          <table:table-cell table:style-name="Таблица2.A1" office:value-type="string">
            <text:p text:style-name="P8"><text:span text:style-name="T5">Федоров Юрий Викторович</text:span></text:p>
          </table:table-cell>
          <table:table-cell table:style-name="Таблица2.A1" office:value-type="string">
            <text:p text:style-name="P8"><text:span text:style-name="T7">6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8"><text:span text:style-name="T2">Географ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B19" office:value-type="string">
            <text:p text:style-name="P6"><text:span text:style-name="T7">Шмелев Дмитрий Сергеевич</text:span></text:p>
          </table:table-cell>
          <table:table-cell table:style-name="Таблица2.B19" office:value-type="string">
            <text:p text:style-name="P6"><text:span text:style-name="T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span></text:p>
          </table:table-cell>
          <table:table-cell table:style-name="Таблица2.B19" office:value-type="string">
            <text:p text:style-name="P6"><text:span text:style-name="T7">7</text:span></text:p>
          </table:table-cell>
          <table:table-cell table:style-name="Таблица2.A1" office:value-type="string">
            <text:p text:style-name="P7"><text:span text:style-name="T3">Старичкова Ольга Владимировна</text:span></text:p>
          </table:table-cell>
          <table:table-cell table:style-name="Таблица2.A1" office:value-type="string">
            <text:p text:style-name="P7"><text:span text:style-name="T3">20,5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B19" office:value-type="string">
            <text:p text:style-name="P6"><text:span text:style-name="T7">Косовова Маргарита Сергеевна</text:span></text:p>
          </table:table-cell>
          <table:table-cell table:style-name="Таблица2.B19" office:value-type="string">
            <text:p text:style-name="P6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B19" office:value-type="string">
            <text:p text:style-name="P6"><text:span text:style-name="T7">8</text:span></text:p>
          </table:table-cell>
          <table:table-cell table:style-name="Таблица2.A1" office:value-type="string">
            <text:p text:style-name="P7"><text:span text:style-name="T3">Щербатых Лидия Александровна</text:span></text:p>
          </table:table-cell>
          <table:table-cell table:style-name="Таблица2.A1" office:value-type="string">
            <text:p text:style-name="P7"><text:span text:style-name="T3">27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B19" office:value-type="string">
            <text:p text:style-name="P6"><text:span text:style-name="T7">Удальцов Димитрий Алексеевич</text:span></text:p>
          </table:table-cell>
          <table:table-cell table:style-name="Таблица2.B19" office:value-type="string">
            <text:p text:style-name="P6"><text:span text:style-name="T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span></text:p>
          </table:table-cell>
          <table:table-cell table:style-name="Таблица2.B19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7"><text:span text:style-name="T3">Старичкова Ольга Владимировна</text:span></text:p>
          </table:table-cell>
          <table:table-cell table:style-name="Таблица2.A1" office:value-type="string">
            <text:p text:style-name="P9"/>
            <text:p text:style-name="P7"><text:span text:style-name="T3">2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8"><text:span text:style-name="T5">Сарычев Александр Александрович</text:span></text:p>
          </table:table-cell>
          <table:table-cell table:style-name="Таблица2.A1" office:value-type="string">
            <text:p text:style-name="P8"><text:span text:style-name="T3">Муниципальное бюджетное общеобразовательное учреждение <text:s/>«Ржаксинская средняя общеобразовательная школа <text:s/>№1 имени Героя Советского Союза <text:s/>Н.М.Фролова»</text:span></text:p>
          </table:table-cell>
          <table:table-cell table:style-name="Таблица2.A1" office:value-type="string">
            <text:p text:style-name="P8"><text:span text:style-name="T7">7</text:span></text:p>
          </table:table-cell>
          <table:table-cell table:style-name="Таблица2.A1" office:value-type="string">
            <text:p text:style-name="P7"><text:span text:style-name="T3">Гаврилина Елена Анатольевна</text:span></text:p>
          </table:table-cell>
          <table:table-cell table:style-name="Таблица2.A1" office:value-type="string">
            <text:p text:style-name="P7"><text:span text:style-name="T3">46,8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8"><text:span text:style-name="T5">Ветрова Виктория </text:span><text:soft-page-break/><text:span text:style-name="T5">Владимировна</text:span></text:p>
          </table:table-cell>
          <table:table-cell table:style-name="Таблица2.A1" office:value-type="string">
            <text:p text:style-name="P8"><text:span text:style-name="T3">Филиал муниципального бюджетного </text:span><text:soft-page-break/><text:span text:style-name="T3">общеобразовательного учреждения « 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2.A1" office:value-type="string">
            <text:p text:style-name="P8"><text:span text:style-name="T7">8</text:span></text:p>
          </table:table-cell>
          <table:table-cell table:style-name="Таблица2.A1" office:value-type="string">
            <text:p text:style-name="P7"><text:span text:style-name="T3">Солдатов Юрий </text:span><text:soft-page-break/><text:span text:style-name="T3">Иванович</text:span></text:p>
          </table:table-cell>
          <table:table-cell table:style-name="Таблица2.A1" office:value-type="string">
            <text:p text:style-name="P7"><text:span text:style-name="T3">47,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Ушакова Татьяна Владимировна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А.Пономарева» в с. Каменка 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Чепикова Марина Александровна</text:span></text:p>
          </table:table-cell>
          <table:table-cell table:style-name="Таблица2.A1" office:value-type="string">
            <text:p text:style-name="P7"><text:span text:style-name="T3">34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7"><text:span text:style-name="T3">Алимова Валерия Сергеевна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7р</text:span></text:p>
          </table:table-cell>
          <table:table-cell table:style-name="Таблица2.A1" office:value-type="string">
            <text:p text:style-name="P7"><text:span text:style-name="T3">Андреева Елена Евгеньевна</text:span></text:p>
          </table:table-cell>
          <table:table-cell table:style-name="Таблица2.A1" office:value-type="string">
            <text:p text:style-name="P7"><text:span text:style-name="T3">34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Биолог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Ильин Иван Андреевич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<text:s/>Сергеева Валентина Викторовна</text:span></text:p>
          </table:table-cell>
          <table:table-cell table:style-name="Таблица2.A1" office:value-type="string">
            <text:p text:style-name="P7"><text:span text:style-name="T3">3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7"><text:span text:style-name="T3">Удальцов Димитрий Алексеевич</text:span></text:p>
          </table:table-cell>
          <table:table-cell table:style-name="Таблица2.A1" office:value-type="string">
            <text:p text:style-name="P7"><text:span text:style-name="T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Платонова Светлана Евгеньевна</text:span></text:p>
          </table:table-cell>
          <table:table-cell table:style-name="Таблица2.A1" office:value-type="string">
            <text:p text:style-name="P7"><text:span text:style-name="T3">4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><text:span text:style-name="T6">Рус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7"><text:span text:style-name="T3">Григорьева Ольга Сергеевна</text:span></text:p>
          </table:table-cell>
          <table:table-cell table:style-name="Таблица2.A1" office:value-type="string">
            <text:p text:style-name="P7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3">Г.А.Пономарева»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Тафинцева Елена Алексеевна</text:span></text:p>
          </table:table-cell>
          <table:table-cell table:style-name="Таблица2.A1" office:value-type="string">
            <text:p text:style-name="P7"><text:span text:style-name="T3">21,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91</meta:editing-cycles>
    <meta:creation-date>2015-12-10T06:57:00</meta:creation-date>
    <dc:date>2016-06-09T11:07:54.51</dc:date>
    <meta:editing-duration>PT5M1S</meta:editing-duration>
    <meta:generator>LibreOffice/3.3$Win32 LibreOffice_project/330m19$Build-401</meta:generator>
    <meta:print-date>2016-06-09T11:07:43.35</meta:print-date>
    <meta:document-statistic meta:table-count="2" meta:image-count="0" meta:object-count="0" meta:page-count="9" meta:paragraph-count="254" meta:word-count="1132" meta:character-count="101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