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6.316cm"/>
    </style:style>
    <style:style style:name="Таблица1.B" style:family="table-column">
      <style:table-column-properties style:column-width="10.684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5.734cm"/>
    </style:style>
    <style:style style:name="Таблица2.B" style:family="table-column">
      <style:table-column-properties style:column-width="11.266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4.253cm"/>
    </style:style>
    <style:style style:name="Таблица3.B" style:family="table-column">
      <style:table-column-properties style:column-width="12.748cm"/>
    </style:style>
    <style:style style:name="Таблица3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left="0cm" fo:margin-right="0cm" fo:text-indent="1.27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widows="1" fo:text-indent="1.27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text-align="justify" style:justify-single-word="false" fo:widows="1" fo:text-indent="1.27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widows="1" fo:text-indent="1.27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1.27cm" style:auto-text-indent="false"/>
    </style:style>
    <style:style style:name="P8" style:family="paragraph" style:parent-style-name="Table_20_Contents">
      <style:paragraph-properties fo:margin-top="0cm" fo:margin-bottom="0.499cm" fo:widows="1"/>
    </style:style>
    <style:style style:name="P9" style:family="paragraph" style:parent-style-name="Sender">
      <style:paragraph-properties fo:widows="1"/>
    </style:style>
    <style:style style:name="P10" style:family="paragraph" style:parent-style-name="Sender">
      <style:paragraph-properties fo:margin-left="0cm" fo:margin-right="0cm" style:line-height-at-least="0.423cm" fo:text-align="center" style:justify-single-word="false" fo:widows="1" fo:text-indent="0cm" style:auto-text-indent="false"/>
    </style:style>
    <style:style style:name="P11" style:family="paragraph" style:parent-style-name="Sender">
      <style:paragraph-properties fo:margin-left="0cm" fo:margin-right="0cm" style:line-height-at-least="0.37cm" fo:text-align="center" style:justify-single-word="false" fo:widows="1" fo:text-indent="0cm" style:auto-text-indent="false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style:font-name="Times New Roman1" fo:font-size="14pt" fo:letter-spacing="normal" fo:font-style="normal" fo:font-weight="bold"/>
    </style:style>
    <style:style style:name="T3" style:family="text">
      <style:text-properties fo:font-variant="normal" fo:text-transform="none" style:font-name="Times New Roman1" fo:font-size="10pt" fo:letter-spacing="normal" fo:font-style="normal" fo:font-weight="bold"/>
    </style:style>
    <style:style style:name="T4" style:family="text">
      <style:text-properties fo:font-variant="normal" fo:text-transform="none" fo:color="#000000" style:font-name="Times New Roman1" fo:letter-spacing="normal" fo:language="ru" fo:country="RU" fo:font-style="normal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language="ru" fo:country="RU" fo:font-style="normal"/>
    </style:style>
    <style:style style:name="T9" style:family="text">
      <style:text-properties fo:font-weight="bold"/>
    </style:style>
    <style:style style:name="T10" style:family="text">
      <style:text-properties fo:color="#478bca" style:text-line-through-style="none" style:text-underline-style="none" style:text-blinking="false" fo:background-color="transparent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../Press_reliz_Edinogo_yroka.odt"><text:span text:style-name="Strong_20_Emphasis">30 октября 2018 года в российских школах стартует Единый урок безопасности в Интернете</text:span></text:a></text:p>
      <text:p text:style-name="P10"><text:span text:style-name="Strong_20_Emphasis"><text:span text:style-name="T1"> </text:span></text:span></text:p>
      <text:p text:style-name="P9"><text:span text:style-name="Strong_20_Emphasis">Внимание!</text:span></text:p>
      <text:p text:style-name="P11"><text:span text:style-name="Strong_20_Emphasis"><text:span text:style-name="T2">С</text:span></text:span><text:span text:style-name="Strong_20_Emphasis"><text:span text:style-name="T3">отрудниками Роскомнадзора подготовлен познавательный видеоурок на тему: </text:span></text:span><text:a xlink:type="simple" xlink:href="https://tv.68edu.ru/sec-rkn/"><text:span text:style-name="Strong_20_Emphasis"><text:span text:style-name="T3">«Что ты знаешь о защите персональных данных?»</text:span></text:span></text:a></text:p>
      <text:p text:style-name="P2"><text:span text:style-name="Strong_20_Emphasis">    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draw:frame draw:style-name="fr1" draw:name="Графический объект1" text:anchor-type="as-char" svg:width="6.138cm" svg:height="3.625cm" draw:z-index="0"><draw:image xlink:href="../../img64.jpg" xlink:type="simple" xlink:show="embed" xlink:actuate="onLoad"/></draw:frame></text:p>
          </table:table-cell>
          <table:table-cell table:style-name="Таблица1.A1" office:value-type="string">
            <text:p text:style-name="Table_20_Contents">1 сентября 2018 года во всех общеобразовательных организациях Ржаксинского района на торжественных линейках, посвященных Дню знаний, обучающимся были вручены сертификаты на обучение в кружках, секциях и творческих объединениях дополнительного образования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><draw:frame draw:style-name="fr1" draw:name="Графический объект2" text:anchor-type="as-char" svg:width="5.556cm" svg:height="6.324cm" draw:z-index="1"><draw:image xlink:href="../../img63.jpg" xlink:type="simple" xlink:show="embed" xlink:actuate="onLoad"/></draw:frame></text:p>
          </table:table-cell>
          <table:table-cell table:style-name="Таблица2.A1" office:value-type="string">
            <text:p text:style-name="P8">Уважаемые родители!</text:p>
            <text:p text:style-name="P8">С нового учебного года на территории Ржаксинского района  введен сертификат дополнительного образования.</text:p>
            <text:p text:style-name="P8">Сертификат служит официальным подтверждением возможности <text:span text:style-name="Strong_20_Emphasis"><text:span text:style-name="T9">каждого ребёнка</text:span></text:span> учиться в кружках и секциях дополнительного образования за счёт бюджета.</text:p>
            <text:p text:style-name="P8">Важно помнить, что введение сертификата не повлияет на доступность дополнительного образования. Вы и ваши дети самостоятельно определите для себя не менее трех подходящих программ обучения, а при наличии свободных мест, Ваш ребенок может быть зачислен в большее количество кружков, секций и творческих объединений.</text:p>
            <text:p text:style-name="P8">Мы рассчитываем, что введение сертификата позволит поддерживать, в первую очередь, те программы, которые будут пользоваться популярностью у Ваших детей.</text:p>
            <text:p text:style-name="P8">С помощью специального навигатора дополнительного образования (<text:a xlink:type="simple" xlink:href="https://tambov.pfdo.ru/"><text:span text:style-name="T10">https://tambov.pfdo.ru/</text:span></text:a>) Вы сможете не только записаться на желаемые образовательные программы, но и отследить полученные услуги, а также оценить их. </text:p>
            <text:p text:style-name="P8">Уважаемые родители, просим Вас не беспокоиться о том, сможет ли Ваш ребенок своевременно получить сертификат. Выдача сертификатов будет продолжена и после 1 сентября. </text:p>
          </table:table-cell>
        </table:table-row>
      </table:table>
      <text:p text:style-name="P6"><text:span text:style-name="T4"><text:line-break/><text:line-break/>       ► </text:span><text:span text:style-name="Strong_20_Emphasis">С 1 августа 2018 года</text:span> организован прием заявлений на выдачу сертификатов дополнительного образования. Для этого родителям необходимо обратиться с документами в  уполномоченную организацию. <text:a xlink:type="simple" xlink:href="../../Dopolnitelnoe_obrazovanie.files/Ypolnomochennii_organizacii.odt">Список уполномоченных организаций</text:a></text:p>
      <table:table table:name="Таблица3" table:style-name="Таблица3">
        <table:table-column table:style-name="Таблица3.A"/>
        <table:table-column table:style-name="Таблица3.B"/>
        <text:soft-page-break/>
        <table:table-row>
          <table:table-cell table:style-name="Таблица3.A1" office:value-type="string">
            <text:p text:style-name="Table_20_Contents"><draw:frame draw:style-name="fr1" draw:name="Графический объект3" text:anchor-type="as-char" svg:width="4.075cm" svg:height="2.699cm" draw:z-index="2"><draw:image xlink:href="../../img4.jpg" xlink:type="simple" xlink:show="embed" xlink:actuate="onLoad"/></draw:frame></text:p>
          </table:table-cell>
          <table:table-cell table:style-name="Таблица3.A1" office:value-type="string">
            <text:p text:style-name="Table_20_Contents">Реализуется гуманитарный проект по направлению российских учителей для работы в общеобразовательных организациях Республики Таджикистан <text:a xlink:type="simple" xlink:href="http://obraz.tmbreg.ru/component/k2/item/3090-realizuetsya-gumanitarnyj-proekt-po-napravleniyu-rossijskikh-uchitelej-dlya-raboty-v-obshcheobrazovatelnykh-organizatsiyakh-respubliki-tadzhikistan"><text:span text:style-name="T11">&gt;&gt;&gt;&gt;&gt; </text:span></text:a><text:a xlink:type="simple" xlink:href="http://obraz.tmbreg.ru/component/k2/item/3090-realizuetsya-gumanitarnyj-proekt-po-napravleniyu-rossijskikh-uchitelej-dlya-raboty-v-obshcheobrazovatelnykh-organizatsiyakh-respubliki-tadzhikistan">читать далее</text:a></text:p>
          </table:table-cell>
        </table:table-row>
      </table:table>
      <text:p text:style-name="P2"> </text:p>
      <text:p text:style-name="P4">            </text:p>
      <text:p text:style-name="P7"><text:span text:style-name="T5">  ► </text:span><text:span text:style-name="Strong_20_Emphasis">С 1 января 2018 года</text:span> Тамбовская область является одним из 20-ти субъектов Российской Федерации, внедряющих систему персонифицированного финансирования дополнительного образования детей – сертификаты дополнительного образования <text:a xlink:type="simple" xlink:href="../O_vnedrenii_PF.odt"><text:span text:style-name="T11">&gt;&gt;&gt;&gt;&gt; </text:span></text:a><text:a xlink:type="simple" xlink:href="../O_vnedrenii_PF.odt">читать далее</text:a></text:p>
      <text:p text:style-name="P5"><text:span text:style-name="T5">            ►</text:span><text:span text:style-name="T6">Федеральная служба по надзору в сфере образования и науки начинает </text:span>публикацию<text:a xlink:type="simple" xlink:href="https://clck.yandex.ru/redir/nWO_r1F33ck?data=NnBZTWRhdFZKOHRaTENSMFc4S0VQR0JoNnhEX0hObUpKUlZCWDlKdGI0aHhPaFZKWXlvQlZ4WGdfUFpyMUhhT0NSdVVQRWtrV2JtSlRXN0lPdnRBX3ZGR2J0VUUwdmh1MHFsOV8wekxIa0htZ2hIdEtOYUZ6YW9nbXppV00xaFAzQkZSNWtzWV85V1VEeXFHcF9KS2t5YTI3TmVhbWZiTWk5MXpONUpaNzI4RktGTkkwbW5ZeFpBMjZhUXlsd25GNjFhMHl0UC1HaUk&amp;b64e=2&amp;sign=40aa0a354cafac0306c90f8c07c3be3c&amp;keyno=17"> </text:a>на своём<text:a xlink:type="simple" xlink:href="https://clck.yandex.ru/redir/nWO_r1F33ck?data=NnBZTWRhdFZKOHRaTENSMFc4S0VQR0JoNnhEX0hObUpKUlZCWDlKdGI0aHhPaFZKWXlvQlZ4WGdfUFpyMUhhT0NSdVVQRWtrV2JtSlRXN0lPdnRBX3ZGR2J0VUUwdmh1MHFsOV8wekxIa0htZ2hIdEtOYUZ6YW9nbXppV00xaFAzQkZSNWtzWV85V1VEeXFHcF9KS2t5YTI3TmVhbWZiTWk5MXpONUpaNzI4RktGTkkwbW5ZeFpBMjZhUXlsd25GNjFhMHl0UC1HaUk&amp;b64e=2&amp;sign=40aa0a354cafac0306c90f8c07c3be3c&amp;keyno=17" office:target-frame-name="_blank" xlink:show="new"><text:span text:style-name="T7">YouTube-канале </text:span></text:a>видеоконсультации<text:span text:style-name="T5"> </text:span><text:span text:style-name="T6">по подготовке к единому государственному экзамену 2018 года. Видеоконсультации </text:span><text:span text:style-name="T8">доступны по адресу </text:span><text:a xlink:type="simple" xlink:href="https://yadi.sk/i/fzqlGo2j3SAHkN">https://yadi.sk/i/fzqlGo2j3SAHkN</text:a><text:span text:style-name="T8"> </text:span><text:line-break/>           <text:span text:style-name="T5">►</text:span> <text:span text:style-name="Strong_20_Emphasis">В период с 15.01.2018 года по 15.03.2018 года</text:span> в Тамбовской области проводится эпистолярный конкурс "Письмо губернатору. Тамбовщина 2030: взгляд на перспективы региона и моё будущее" для обучающихся в возрасте с 7 до 18 лет. Конкурсные работы принимаются  по адресу: 392000, г. Тамбов, ул. Советская, д. 114, каб.20, УФПС Тамбовской области - филиал ФГУП "Почта России" с пометкой "Письмо губернатору"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2-25T16:24:04.75</meta:creation-date>
    <meta:document-statistic meta:table-count="3" meta:image-count="3" meta:object-count="0" meta:page-count="2" meta:paragraph-count="22" meta:word-count="359" meta:character-count="2917"/>
    <dc:date>2019-02-25T16:24:53.35</dc:date>
    <meta:editing-duration>PT51S</meta:editing-duration>
    <meta:editing-cycles>1</meta:editing-cycles>
    <meta:generator>LibreOffice/3.3$Win32 LibreOffice_project/330m19$Build-401</meta:generator>
  </office:meta>
</office:document-meta>
</file>