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76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4.914cm"/>
    </style:style>
    <style:style style:name="Таблица2.B" style:family="table-column">
      <style:table-column-properties style:column-width="12.086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5.753cm" fo:margin-left="1.247cm" table:align="left"/>
    </style:style>
    <style:style style:name="Таблица3.A" style:family="table-column">
      <style:table-column-properties style:column-width="9.296cm"/>
    </style:style>
    <style:style style:name="Таблица3.B" style:family="table-column">
      <style:table-column-properties style:column-width="6.458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5.866cm" fo:margin-left="1.247cm" table:align="left"/>
    </style:style>
    <style:style style:name="Таблица4.A" style:family="table-column">
      <style:table-column-properties style:column-width="3.115cm"/>
    </style:style>
    <style:style style:name="Таблица4.B" style:family="table-column">
      <style:table-column-properties style:column-width="3.3cm"/>
    </style:style>
    <style:style style:name="Таблица4.C" style:family="table-column">
      <style:table-column-properties style:column-width="3.221cm"/>
    </style:style>
    <style:style style:name="Таблица4.D" style:family="table-column">
      <style:table-column-properties style:column-width="2.956cm"/>
    </style:style>
    <style:style style:name="Таблица4.E" style:family="table-column">
      <style:table-column-properties style:column-width="3.274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5.411cm" fo:margin-left="1.247cm" table:align="left"/>
    </style:style>
    <style:style style:name="Таблица5.A" style:family="table-column">
      <style:table-column-properties style:column-width="7.56cm"/>
    </style:style>
    <style:style style:name="Таблица5.B" style:family="table-column">
      <style:table-column-properties style:column-width="7.851cm"/>
    </style:style>
    <style:style style:name="Таблица5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left="0cm" fo:margin-right="0cm" fo:text-align="justify" style:justify-single-word="false" fo:text-indent="0.423cm" style:auto-text-indent="false"/>
    </style:style>
    <style:style style:name="P6" style:family="paragraph" style:parent-style-name="Table_20_Contents">
      <style:paragraph-properties fo:margin-top="0cm" fo:margin-bottom="0.499cm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712622" text:style-name="L1">
        <text:list-item>
          <text:p text:style-name="P4"><text:span text:style-name="Strong_20_Emphasis">ВНИМАНИЕ!</text:span> С 18 ноября по 15 декабря 2013 года Управление образования и науки области проводит социологический опрос среди родителей (законных представителей) обучающихся с целью изучения общественного мнения по вопросам оказания платных образовательных услуг, привлечения и расходования добровольных пожертвований и целевых взносов в муниципальных бюджетных общеобразовательных учреждениях.Для участия в опросе необходимо выйти на сайт Тамбовского областного института повышения квалификации работников образования по адресу <text:a xlink:type="simple" xlink:href="http://ipk.68edu.ru/">http://ipk.68edu.ru</text:a><text:span text:style-name="T1"> </text:span>в разделе "Новости" или по ссылке <text:a xlink:type="simple" xlink:href="https://docs.google.com/forms/d/16x2zEjnEUnTxLrs4pUK7u47AInVI6_FQaGFmw11Nn30/viewform">https://docs.google.com/forms/d/16x2zEjnEUnTxLrs4pUK7u47AInVI6_FQaGFmw11Nn30/viewform</text:a> </text:p>
        </text:list-item>
        <text:list-item>
          <text:p text:style-name="P4"><text:line-break/>●   <text:span text:style-name="Strong_20_Emphasis">Уважаемые граждане! </text:span>В целях реализации комплекса мер, направленных на недопущение незаконных сборов денежных средств Вы можете обратиться по адресам:                             Дежурная часть УМВД России по Тамбовской области <text:a xlink:type="simple" xlink:href="http://68.mvd.ru/gumvd"><text:span text:style-name="Strong_20_Emphasis"><text:span text:style-name="T1">http://68.mvd.ru/gumvd</text:span></text:span></text:a>                       <text:a xlink:type="simple" xlink:href="http://gibdd.tambov.gov.ru/"> </text:a>    Неофициальный сайт Олега  Бетина <text:a xlink:type="simple" xlink:href="http://www.betin.tambov.ru/"><text:span text:style-name="Strong_20_Emphasis">http://www.betin.tambov.ru</text:span></text:a>                                      Администрация Ржаксинского района <text:a xlink:type="simple" xlink:href="http://r55.tambov.gov.ru/5892/6682.html"><text:span text:style-name="Strong_20_Emphasis">http://r55.tambov.gov.ru/5892/6682.html</text:span></text:a> </text:p>
        </text:list-item>
        <text:list-item>
          <text:p text:style-name="P1"><text:span text:style-name="Strong_20_Emphasis">Уважаемые обучающиеся, родители (законные представители) района!</text:span><text:line-break/>Общеобразовательные учреждения района оказывают платные дополнительные образовательные услуги. В целях реализации комплекса мер, направленных на недопущение незаконных сборов денежных средств с родителей (законных представителей) в районе работают номера телефонов "горячих линий" по вопросам оказания платных образовательных услуг, взимания с родителей (законных представителей) обучающихся денежных средств.  Родители (законные представители) и обучающиеся! Вы можете воспользоваться телефонами "горячих линий" в случаях, когда нарушаются Ваши права и законные интересы действиями руководства и другими сотрудниками общеобразовательных учреждений.  Телефоны постоянно действующей "горячей линии" отдела образования администрации района: (47555) 2 - 69 - 24, 8 (47555) 2 - 51 - 40. Телефоны "Горячей линии" работают ежедневно кроме субботы и воскресенья по графику: 08.00 - 12.00, 13.00 - 17.00     Телефоны постоянно действующей "горячей линии" отделения полиции (р.п. Ржакса) МОМВД России "Уваровский" 8 (47555) 2 - 56 - 46, 02 - круглосуточно. Телефоны постоянно действующей "горячей линии" Управления образования и науки Тамбовской области по вопросам незаконных сборов денежных средств в общеобразовательных учреждениях: 8 (4752) 79 - 23 - 62, 8 (4752) 79 - 23 - 69, 8 (4752) 79 - 23 - 24. Телефоны "горячей" работают ежедневно кроме субботы и воскресенья по графику: 08.30 - 12.30, 13.30 - 17.30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1" draw:name="Графический объект1" text:anchor-type="as-char" svg:width="5.054cm" svg:height="3.413cm" draw:z-index="0"><draw:image xlink:href="../41d471a9467db6aaa8e6.jpg" xlink:type="simple" xlink:show="embed" xlink:actuate="onLoad"/></draw:frame></text:p>
          </table:table-cell>
          <table:table-cell table:style-name="Таблица1.A1" office:value-type="string">
            <text:p text:style-name="Table_20_Contents"><text:span text:style-name="Strong_20_Emphasis">Обращение президента России В.В.Путина к выпускникам российских школ  </text:span><text:a xlink:type="simple" xlink:href="http://news.kremlin.ru/news/18392"><text:span text:style-name="Strong_20_Emphasis">Подробнее</text:span></text:a>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<draw:frame draw:style-name="fr1" draw:name="Графический объект2" text:anchor-type="as-char" svg:width="4.736cm" svg:height="3.201cm" draw:z-index="1"><draw:image xlink:href="../Image3.jpg" xlink:type="simple" xlink:show="embed" xlink:actuate="onLoad"/></draw:frame><text:soft-page-break/></text:p>
          </table:table-cell>
          <table:table-cell table:style-name="Таблица2.A1" office:value-type="string">
            <text:p text:style-name="Table_20_Contents"><text:a xlink:type="simple" xlink:href="../Telefon_doveria.odt"><text:span text:style-name="Strong_20_Emphasis">17 мая 2013 года отмечался Международный день детского телефона доверия</text:span></text:a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text:a xlink:type="simple" xlink:href="../Sroki_appelycii_GIA_2013.odt"><text:span text:style-name="Strong_20_Emphasis">Сроки работы</text:span></text:a><text:a xlink:type="simple" xlink:href="../Sroki_appelycii_GIA_2013.odt"> </text:a><text:a xlink:type="simple" xlink:href="../Sroki_appelycii_GIA_2013.odt"><text:span text:style-name="Strong_20_Emphasis">конфликтной комиссии</text:span></text:a><text:a xlink:type="simple" xlink:href="../Sroki_appelycii_GIA_2013.odt"> Тамбовской области при проведении государственной (итоговой) аттестации выпускников 9 классов общеобразовательных учреждений в новой форме в 2013 году</text:a></text:p>
          </table:table-cell>
          <table:table-cell table:style-name="Таблица3.A1" office:value-type="string">
            <text:p text:style-name="Table_20_Contents"><text:a xlink:type="simple" xlink:href="../Sroki_appelycii_EGE_2013.odt"><text:span text:style-name="Strong_20_Emphasis">Сроки работы</text:span></text:a><text:a xlink:type="simple" xlink:href="../Sroki_appelycii_EGE_2013.odt"> </text:a><text:a xlink:type="simple" xlink:href="../Sroki_appelycii_EGE_2013.odt"><text:span text:style-name="Strong_20_Emphasis">конфликтной комиссии</text:span></text:a><text:a xlink:type="simple" xlink:href="../Sroki_appelycii_EGE_2013.odt"> Тамбовской области при проведении единого государственного экзамена в 2013 году</text:a></text:p>
          </table:table-cell>
        </table:table-row>
      </table:table>
      <text:list xml:id="list31710933" text:style-name="L2">
        <text:list-item>
          <text:p text:style-name="P5"> </text:p>
        </text:list-item>
        <text:list-item>
          <text:p text:style-name="P5"><text:a xlink:type="simple" xlink:href="../Pamytka_EGE.pdf"><text:span text:style-name="Strong_20_Emphasis">ПАМЯТКА ДЛЯ ТЕХ, КТО СДАЕТ ЕГЭ</text:span></text:a></text:p>
        </text:list-item>
        <text:list-item>
          <text:p text:style-name="P5"><text:span text:style-name="Strong_20_Emphasis">15 мая 2013 года </text:span>в районе было организовано проведение единого методического дня по теме:"Организация и проведение государственной (итоговой) аттестации обучающихся, реализующих общеобразовательные программы основного общего и среднего (полного) общего образования". Для всех, кого волнуют вопросы проведения ЕГЭ, работает "горячая линия" отдела образования администрации района. Задать вопрос и получить оперативный ответ можно по телефону 2-51-40</text:p>
        </text:list-item>
        <text:list-item>
          <text:p text:style-name="P5"><text:span text:style-name="Strong_20_Emphasis">7 мая 2013 года </text:span>в 11.00 в здании районного Дома досуговой деятельности был проведен районный праздник "Пасхальный фестиваль - 2013".</text:p>
        </text:list-item>
        <text:list-item>
          <text:p text:style-name="P5"><text:span text:style-name="Strong_20_Emphasis">29 апреля 2013 года</text:span> на базе МБОУ ДОД ДЮСШ состоялась районная военно - спортивная игра "Зарница", посвященная празднованию Победы в Великой Отечественной войне</text:p>
        </text:list-item>
        <text:list-item>
          <text:p text:style-name="P5">В районе завершился ежегодный конкурс профессионального мастерства "Воспитатель года - 2013". Победителем стала Кудинова Татьяна Ивановна, воспитатель филиала № 2 МБДОУ д/с "Чебурашка" в р.п.Ржакса. Отдел образования администрации Ржаксинского района направил её на региональный конкурс, в котором Т.И.Кудинова по результатам этапа "Интернет - ресурс" была допущена к участию во второй этап, где ей предстоит дать "мастер - класс" с воспитателями и фрагмент непосредственной образовательной деятельности с воспитанниками ДОУ</text:p>
        </text:list-item>
        <text:list-item>
          <text:p text:style-name="P5"><text:span text:style-name="Strong_20_Emphasis">16 апреля 2013 года </text:span> на базе МБОУ Ржаксинской сош № 1 им. Героя Советского Союза Н.М.Фролова состоялись соревнования по волейболу, баскетболу, легкой атлетике в рамках соревнований "Президентские спортивные  игры". По итогам соревнований: баскетбол (девушки) - 1 место - филиал МБОУ Ржаксинской сош № 1 в п. Жемчужный; 2 место - МБОУ Ржаксинская сош № 1; 3 место - филиал МБОУ Ржаксинской сош № 1 в с. Чакино. Баскетбол (юноши): 1 место - МБОУ Ржаксинская сош № 1; 2 место - филиал МБОУ Ржаксинской сош № 2 в с. Каменка; 3 место - филиал МБОУ Ржаксинской сош № 1 в п. Жемчужный. Легкая атлетика (личный зачёт): Иванова Мария, Лукьянова Ирина, Вячин Виктор</text:p>
        </text:list-item>
        <text:list-item>
          <text:p text:style-name="P5"><text:span text:style-name="Strong_20_Emphasis">20 марта 2013 года </text:span> на базе МБОУ Ржаксинской сош № 1 имени Героя Советского Союза Н.М.Фролова состоялся районный семинар по духовно - нравственному воспитанию, где были рассмотрены вопросы: "Возрождение отечественных традиций как фактор укрепления духовно - нравственного здоровья семьи и детей" и "Промежуточные результаты в ходе работы по акции "Восстановление духовно - исторической памяти"</text:p>
        </text:list-item>
        <text:list-item>
          <text:p text:style-name="P5"><text:span text:style-name="Strong_20_Emphasis">С 1 марта по 15 августа 2013 года</text:span> в Тамбовской области проше конкурсный отбор талантливой молодёжи на присуждение премии по поддержке  талантливой молодёжи в рамках реализации приоритетного национального проекта "Образование"</text:p>
        </text:list-item>
        <text:list-item>
          <text:p text:style-name="P2"><text:span text:style-name="Strong_20_Emphasis">С марта по апрель 2013 года</text:span> в Тамбовской области прошел конкурсный отбор лучших учителей на получение денежного поощрения в рамках реализации <text:soft-page-break/>приоритетного национального проекта "Образование" в 2013 году</text:p>
        </text:list-item>
        <text:list-item>
          <text:p text:style-name="P5"><text:span text:style-name="Strong_20_Emphasis">ВНИМАНИЕ!!!!!!!!</text:span> <text:a xlink:type="simple" xlink:href="../Nizkay_temp_2012.odt">Образовательный процесс в условиях понижения температуры воздуха</text:a></text:p>
        </text:list-item>
        <text:list-item>
          <text:p text:style-name="P5">В отделе образования администрации Ржаксинского района организована работа "горячей линии" по вопросам приема детей в общеобразовательные учреждения района, а также по своевременному принятию мер по решению вопроса об устройстве ребёнка в другое общеобразовательное учреждение в случае отказа в предоставлении места. Телефон 8 (47555) 2 - 51 - 40</text:p>
        </text:list-item>
        <text:list-item>
          <text:p text:style-name="P5"><text:span text:style-name="Strong_20_Emphasis">15 февраля 2013 года </text:span>завершился муниципальный этап Всероссийского конкурса "Учитель года - 2013". Победителем признана <text:span text:style-name="Strong_20_Emphasis">Осипова М.Ю.</text:span>, учитель русского языка и литературы филиала МБОУ Ржаксинской сош № 2 имени Героя Советского Союза Г.А.Пономарёва в д. Волхонщина. Мария Юрьевна представит Ржаксинский район на региональном этапе Всероссийского конкурса "Учитель года - 2013"</text:p>
        </text:list-item>
        <text:list-item>
          <text:p text:style-name="P5"><text:span text:style-name="Strong_20_Emphasis">1 февраля 2013 года </text:span>на базе МБОУ Ржаксинской сош № 2 имени Героя Советского Союза Г.А.Пономарёва состоялся "Классный час" в рамках  муниципального этапа Всероссийского конкурса "Учитель года - 2013</text:p>
        </text:list-item>
        <text:list-item>
          <text:p text:style-name="P5"><text:span text:style-name="Strong_20_Emphasis">25 января 2013 года </text:span>на базе МБОУ Ржаксинской сош № 2 имени Героя Советского Союза Г.А.Пономарёва состоялись "Учебные занятия" в рамках муниципального этапа Всероссийского конкурса "Учитель года - 2013"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Table_20_Contents"><draw:frame draw:style-name="fr1" draw:name="Графический объект3" text:anchor-type="as-char" svg:width="2.937cm" svg:height="3.36cm" draw:z-index="2"><draw:image xlink:href="../P1250289.JPG" xlink:type="simple" xlink:show="embed" xlink:actuate="onLoad"/></draw:frame></text:p>
          </table:table-cell>
          <table:table-cell table:style-name="Таблица4.A1" office:value-type="string">
            <text:p text:style-name="Table_20_Contents"><draw:frame draw:style-name="fr1" draw:name="Графический объект4" text:anchor-type="as-char" svg:width="3.149cm" svg:height="3.387cm" draw:z-index="3"><draw:image xlink:href="../P1250290.JPG" xlink:type="simple" xlink:show="embed" xlink:actuate="onLoad"/></draw:frame></text:p>
          </table:table-cell>
          <table:table-cell table:style-name="Таблица4.A1" office:value-type="string">
            <text:p text:style-name="Table_20_Contents"><draw:frame draw:style-name="fr1" draw:name="Графический объект5" text:anchor-type="as-char" svg:width="3.069cm" svg:height="3.36cm" draw:z-index="4"><draw:image xlink:href="../P1250295.JPG" xlink:type="simple" xlink:show="embed" xlink:actuate="onLoad"/></draw:frame></text:p>
          </table:table-cell>
          <table:table-cell table:style-name="Таблица4.A1" office:value-type="string">
            <text:p text:style-name="Table_20_Contents"><draw:frame draw:style-name="fr1" draw:name="Графический объект6" text:anchor-type="as-char" svg:width="2.805cm" svg:height="3.334cm" draw:z-index="5"><draw:image xlink:href="../P1250306.JPG" xlink:type="simple" xlink:show="embed" xlink:actuate="onLoad"/></draw:frame></text:p>
          </table:table-cell>
          <table:table-cell table:style-name="Таблица4.A1" office:value-type="string">
            <text:p text:style-name="Table_20_Contents"><draw:frame draw:style-name="fr1" draw:name="Графический объект7" text:anchor-type="as-char" svg:width="3.043cm" svg:height="3.281cm" draw:z-index="6"><draw:image xlink:href="../P1250303.JPG" xlink:type="simple" xlink:show="embed" xlink:actuate="onLoad"/></draw:frame></text:p>
          </table:table-cell>
        </table:table-row>
      </table:table>
      <text:list xml:id="list31723955" text:continue-numbering="true" text:style-name="L2">
        <text:list-item>
          <text:p text:style-name="P5"><text:span text:style-name="Strong_20_Emphasis">23 января 2013 года </text:span>проведена модернизация образования в Ржаксинском районе (источник Телеканал "Новый век" <text:a xlink:type="simple" xlink:href="http://tvtambov.ru/?p=27268"><text:span text:style-name="Strong_20_Emphasis">http://tvtambov.ru/?p=27268</text:span></text:a></text:p>
        </text:list-item>
        <text:list-item>
          <text:p text:style-name="P5"><text:span text:style-name="Strong_20_Emphasis">18 января 2013 года </text:span>на базе МБОУ Ржаксинской сош № 2 им. Героя Советского Союза Г.А.Пономарёва состоялось открытие муниципального этапа Всероссийского конкурса "Учитель года - 2013", где участники представили визитную карточку на 7 - 8 минут в формате самопрезентации, самопредставления в свободной форме. Самопрезентация участника призвана сформировать первое впечатление о нем, создать его уникальный образ, дать представление об участнике как о личности, о его лидерских качествах, креативности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Contents"><draw:frame draw:style-name="fr1" draw:name="Графический объект8" text:anchor-type="as-char" svg:width="7.382cm" svg:height="6.165cm" draw:z-index="7"><draw:image xlink:href="../IMG_8405.JPG" xlink:type="simple" xlink:show="embed" xlink:actuate="onLoad"/></draw:frame></text:p>
          </table:table-cell>
          <table:table-cell table:style-name="Таблица5.A1" office:value-type="string">
            <text:p text:style-name="Table_20_Contents"><draw:frame draw:style-name="fr1" draw:name="Графический объект9" text:anchor-type="as-char" svg:width="7.62cm" svg:height="6.138cm" draw:z-index="8"><draw:image xlink:href="../IMG_8412.JPG" xlink:type="simple" xlink:show="embed" xlink:actuate="onLoad"/></draw:frame></text:p>
          </table:table-cell>
        </table:table-row>
      </table:table>
      <text:list xml:id="list31712301" text:continue-numbering="true" text:style-name="L2">
        <text:list-item>
          <text:p text:style-name="P5"><text:soft-page-break/><text:span text:style-name="Strong_20_Emphasis">11 января 2013 года в ЦДД </text:span>состоялся районный праздник "Рождественские встречи - 2013"</text:p>
        </text:list-item>
        <text:list-item>
          <text:p text:style-name="P5"><text:span text:style-name="Strong_20_Emphasis">С 17 декабря 2012 по 15 февраля 2013 года </text:span>пройдет муниципальный этап Всероссийского конкурса "Учитель года - 2013". Конкурс проводится в целях выявления, поддержки и поощрения талантливых, творчески работающих учителей, повышения престижа учительского труда, распространения педагогического опыта лучших учителей, расширения профессиональных контактов, внедрения новых педагогических технологий в систему образования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4T11:55:13.34</meta:creation-date>
    <meta:document-statistic meta:table-count="5" meta:image-count="9" meta:object-count="0" meta:page-count="4" meta:paragraph-count="35" meta:word-count="1082" meta:character-count="8164"/>
    <dc:date>2015-03-04T11:56:00.89</dc:date>
    <meta:editing-duration>PT51S</meta:editing-duration>
    <meta:editing-cycles>1</meta:editing-cycles>
    <meta:generator>LibreOffice/3.3$Win32 LibreOffice_project/330m19$Build-401</meta:generator>
  </office:meta>
</office:document-meta>
</file>