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1.548cm" table:align="left"/>
    </style:style>
    <style:style style:name="Таблица1.A" style:family="table-column">
      <style:table-column-properties style:column-width="5.734cm"/>
    </style:style>
    <style:style style:name="Таблица1.B" style:family="table-column">
      <style:table-column-properties style:column-width="5.81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171cm" table:align="left"/>
    </style:style>
    <style:style style:name="Таблица2.A" style:family="table-column">
      <style:table-column-properties style:column-width="5.496cm"/>
    </style:style>
    <style:style style:name="Таблица2.B" style:family="table-column">
      <style:table-column-properties style:column-width="5.417cm"/>
    </style:style>
    <style:style style:name="Таблица2.C" style:family="table-column">
      <style:table-column-properties style:column-width="5.258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8.726cm"/>
    </style:style>
    <style:style style:name="Таблица3.B" style:family="table-column">
      <style:table-column-properties style:column-width="8.274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paragraph-properties fo:margin-top="0cm" fo:margin-bottom="0.499cm"/>
      <style:text-properties fo:color="#444444"/>
    </style:style>
    <style:style style:name="T1" style:family="text">
      <style:text-properties fo:color="#000000"/>
    </style:style>
    <style:style style:name="T2" style:family="text">
      <style:text-properties fo:color="#444444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13 сентября 2017 года </text:span>в отделе образования прошло совещание с руководителями образовательных организаций. Были рассмотрены следующие вопросы:                                                                   1.Заполнение отчётности ОО - 1;                                                                                                               2 Ведение и заполнение ЭД и ЖУ;                                                                                                           3 Итоги работы приёмочной комиссии по приёмке образовательных организаций к новому учебному году; 4 Охват дошкольным образованием;                                                                                                       5 Алгоритм действии образовательной организации при непосещении обучающимися образовательной организации.</text:p>
      <text:p text:style-name="P1"><text:span text:style-name="Strong_20_Emphasis">6 сентября 2017 года </text:span>в МБОУ «Ржаксинская СОШ № 1 им.Н.М.Фролова» и МБОУ «Ржаксинская СОШ № 2 им.Г.А.Пономарёва» <text:span text:style-name="T1">инспектором по пропаганде безопасности дорожного движения ОГИБДД  МОМВД  России «Уваровский» Павловым С.А. были проведены </text:span>уроки безопасности дорожного движения с обучающимися 5 – 6 классов.  Целью уроков было <text:span text:style-name="T2">выработать у детей представление об улицах и дорогах как о потенциально опасном пространстве, где нужно проявлять максимум внимания и сосредоточенности; сформировать знания, практические умения и навыки по безопасному поведению на дороге и в транспорте; сформировать мотивацию к ответственному и сознательному поведению на улицах и дорогах, от которого зависит жизнь людей. В завершении встречи ребята поблагодарили сотрудника госавтоинспекции за увлекательную беседу и сделали памятные фотографии.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draw:frame draw:style-name="fr1" draw:name="Графический объект1" text:anchor-type="as-char" svg:width="5.556cm" svg:height="4.048cm" draw:z-index="0"><draw:image xlink:href="../../Image3.jpg" xlink:type="simple" xlink:show="embed" xlink:actuate="onLoad"/></draw:frame></text:p>
          </table:table-cell>
          <table:table-cell table:style-name="Таблица1.A1" office:value-type="string">
            <text:p text:style-name="P3"><draw:frame draw:style-name="fr1" draw:name="Графический объект2" text:anchor-type="as-char" svg:width="5.583cm" svg:height="4.18cm" draw:z-index="1"><draw:image xlink:href="../../Image4.jpg" xlink:type="simple" xlink:show="embed" xlink:actuate="onLoad"/></draw:frame></text:p>
          </table:table-cell>
        </table:table-row>
      </table:table>
      <text:p text:style-name="P2"><text:span text:style-name="Strong_20_Emphasis"><text:line-break/>29 августа 2017 года </text:span>состоялась традиционная августовская конференция работников системы образования Ржаксинского района, в работе конференции приняли участие педагогические работники, главы сельских советов, поселковой администрации, руководители структурных подразделений администрации района.<text:span text:style-name="Strong_20_Emphasis"> </text:span>С докладом "Об итогах работы в 2016 - 2017 учебном году, состоянии и перспективах развития системы образования Ржаксинского района в новом 2017 - 2018 учебном году" выступила начальник отдела образования администрации района Шаронина М.Н.<text:span text:style-name="Strong_20_Emphasis"> </text:span>В рамках конференции прошло торжественное награждение педагогов района за многолетний добросовестный труд, успехи в профессиональной деятельности и в связи с Днем знаний.<text:span text:style-name="Strong_20_Emphasis"><text:line-break/>С 14 по 16 августа</text:span> <text:span text:style-name="Strong_20_Emphasis">2017 года</text:span> в районе проведена приёмка образовательных организаций к новому 2017 - 2018 учебному году. В составе приёмочной комиссии участвовали представители Госпожнадзора и  Госавтоинспекции. Все образовательные организации приняты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Table_20_Contents"><draw:frame draw:style-name="fr1" draw:name="Графический объект3" text:anchor-type="as-char" svg:width="5.318cm" svg:height="3.704cm" draw:z-index="2"><draw:image xlink:href="../../img55.jpg" xlink:type="simple" xlink:show="embed" xlink:actuate="onLoad"/></draw:frame></text:p>
          </table:table-cell>
          <table:table-cell table:style-name="Таблица2.A1" office:value-type="string">
            <text:p text:style-name="Table_20_Contents"><draw:frame draw:style-name="fr1" draw:name="Графический объект4" text:anchor-type="as-char" svg:width="5.265cm" svg:height="3.598cm" draw:z-index="3"><draw:image xlink:href="../../img56.jpg" xlink:type="simple" xlink:show="embed" xlink:actuate="onLoad"/></draw:frame></text:p>
          </table:table-cell>
          <table:table-cell table:style-name="Таблица2.A1" office:value-type="string">
            <text:p text:style-name="Table_20_Contents"><draw:frame draw:style-name="fr1" draw:name="Графический объект5" text:anchor-type="as-char" svg:width="5.027cm" svg:height="3.545cm" draw:z-index="4"><draw:image xlink:href="../../img57.jpg" xlink:type="simple" xlink:show="embed" xlink:actuate="onLoad"/></draw:frame></text:p>
          </table:table-cell>
        </table:table-row>
        <table:table-row>
          <table:table-cell table:style-name="Таблица2.A1" office:value-type="string">
            <text:p text:style-name="Table_20_Contents"><draw:frame draw:style-name="fr1" draw:name="Графический объект6" text:anchor-type="as-char" svg:width="5.186cm" svg:height="3.44cm" draw:z-index="5"><draw:image xlink:href="../../img58.jpg" xlink:type="simple" xlink:show="embed" xlink:actuate="onLoad"/></draw:frame></text:p>
          </table:table-cell>
          <table:table-cell table:style-name="Таблица2.A1" office:value-type="string">
            <text:p text:style-name="Table_20_Contents"><draw:frame draw:style-name="fr1" draw:name="Графический объект7" text:anchor-type="as-char" svg:width="5.159cm" svg:height="3.413cm" draw:z-index="6"><draw:image xlink:href="../../img59.jpg" xlink:type="simple" xlink:show="embed" xlink:actuate="onLoad"/></draw:frame></text:p>
          </table:table-cell>
          <table:table-cell table:style-name="Таблица2.A1" office:value-type="string">
            <text:p text:style-name="Table_20_Contents"><draw:frame draw:style-name="fr1" draw:name="Графический объект8" text:anchor-type="as-char" svg:width="5.001cm" svg:height="3.281cm" draw:z-index="7"><draw:image xlink:href="../../img60.jpg" xlink:type="simple" xlink:show="embed" xlink:actuate="onLoad"/></draw:frame></text:p>
          </table:table-cell>
        </table:table-row>
      </table:table>
      <text:p text:style-name="P2"><text:line-break/>С целью повышения престижа профессии педагога Минобрнаукой России подготовлен документальный фильм "Урок на всю жизнь. Фильм состоит из новелл о простых учителях и воспитателях, чей ежедневный труд является основой будущего нации. Фильм доступен для скачивания по ссылке: <text:a xlink:type="simple" xlink:href="https://yadi.sk/i/aJVlgn7g3ApVjR"><text:span text:style-name="Strong_20_Emphasis">https://yadi.sk/i/aJVlgn7g3ApVjR</text:span></text:a> 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text:span text:style-name="Strong_20_Emphasis">5 мая 2017 года</text:span> в отделе образования администрации района прошло заседание круглого стола учителей, преподающих предмет "Математика". </text:p>
            <text:p text:style-name="Table_20_Contents">Были рассмотрены следующие вопросы: о целесообразности использования рабочих тетрадей, о нарушениях законодательства в области персональных данных, ведение электронных дневников и журналов успеваемости, о выполнении Комплекса мер по повышению качества преподавания учебного предмета "Математика" в общеобразовательных учреждениях района в 2017 году, новая форма аттестации, создание скринкаста.</text:p>
          </table:table-cell>
          <table:table-cell table:style-name="Таблица3.A1" office:value-type="string">
            <text:p text:style-name="Table_20_Contents"><draw:frame draw:style-name="fr1" draw:name="Графический объект9" text:anchor-type="as-char" svg:width="8.043cm" svg:height="6.059cm" draw:z-index="8"><draw:image xlink:href="../../img53.jpg" xlink:type="simple" xlink:show="embed" xlink:actuate="onLoad"/></draw:frame></text:p>
          </table:table-cell>
        </table:table-row>
      </table:table>
      <text:p text:style-name="P2"><text:span text:style-name="Strong_20_Emphasis"><text:line-break/>На</text:span> сайте конкурса <text:a xlink:type="simple" xlink:href="http://www.itu.int/net4/wsis/prizes/2017"><text:span text:style-name="T3">www.</text:span></text:a>Сетевичок<text:span text:style-name="T3">.</text:span>рф  на странице <text:a xlink:type="simple" xlink:href="http://xn--blafankxqg2c.xn--plai/kak-progolosovat-za-kvest">http://xn--blafankxqg2c.xn--plai/kak-progolosovat-za-kvest</text:a><text:span text:style-name="T3"> </text:span>до 31 апреля 2017 года проходило открытое дистанционное голосование за проект "Сетевичок"<text:line-break/><text:span text:style-name="Strong_20_Emphasis"><text:line-break/>12 февраля 2017 года </text:span>прошла Всероссийская физико - техническая контрольная "Выходи решать!", приуроченная к 50 - летию заочной физико - технической школы Московского физико - технического института. С дополнительной информацией по мероприятию можно ознакомиться на сайте <text:a xlink:type="simple" xlink:href="https://kontrolnaya.mipt.ru/"><text:span text:style-name="Strong_20_Emphasis"><text:span text:style-name="T3">https://kontrolnaya.mipt.ru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14:44:13.34</meta:creation-date>
    <meta:document-statistic meta:table-count="3" meta:image-count="9" meta:object-count="0" meta:page-count="2" meta:paragraph-count="16" meta:word-count="442" meta:character-count="3944"/>
    <dc:date>2018-01-15T14:45:17.87</dc:date>
    <meta:editing-duration>PT1M8S</meta:editing-duration>
    <meta:editing-cycles>1</meta:editing-cycles>
    <meta:generator>LibreOffice/3.3$Win32 LibreOffice_project/330m19$Build-401</meta:generator>
  </office:meta>
</office:document-meta>
</file>