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1.24cm"/>
    </style:style>
    <style:style style:name="Таблица1.B" style:family="table-column">
      <style:table-column-properties style:column-width="5.76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1.345cm"/>
    </style:style>
    <style:style style:name="Таблица2.B" style:family="table-column">
      <style:table-column-properties style:column-width="5.655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0.975cm"/>
    </style:style>
    <style:style style:name="Таблица3.B" style:family="table-column">
      <style:table-column-properties style:column-width="6.025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14.811cm"/>
    </style:style>
    <style:style style:name="Таблица4.B" style:family="table-column">
      <style:table-column-properties style:column-width="2.189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c00000"/>
    </style:style>
    <style:style style:name="T3" style:family="text">
      <style:text-properties fo:font-size="18pt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30 ноября 2016 года</text:span> на базе МБОУ "Ржаксинская СОШ № 1 имени Героя Советского Союза Н.М.Фролова" состоялась  работа стажировочной площадки "Позитивное развитие через социальное проектирование в работе с детьми группы риска" в рамках программы "Не оступись"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Strong_20_Emphasis">23 ноября 2016 года</text:span> в отделе образования администрации района состоялось награждение педагогических работников <text:a xlink:type="simple" xlink:href="../Nagragdenie.odt"><text:span text:style-name="T1">&gt;&gt;&gt;&gt;</text:span></text:a></text:p>
          </table:table-cell>
          <table:table-cell table:style-name="Таблица1.A1" office:value-type="string">
            <text:p text:style-name="Table_20_Contents"><draw:frame draw:style-name="fr1" draw:name="Графический объект1" text:anchor-type="as-char" svg:width="5.53cm" svg:height="3.687cm" draw:z-index="0"><draw:image xlink:href="../../img49.jpg" xlink:type="simple" xlink:show="embed" xlink:actuate="onLoad"/></draw:frame></text:p>
          </table:table-cell>
        </table:table-row>
      </table:table>
      <text:p text:style-name="P2"><text:span text:style-name="Strong_20_Emphasis"><text:span text:style-name="T2">   </text:span></text:span><text:span text:style-name="Strong_20_Emphasis">                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text:span text:style-name="Strong_20_Emphasis">20 ноября 2016 года </text:span>на базе МБОУ "Ржаксинская СОШ № 2 имени Героя Советского Союза Г.А.Пономарёва" прошёл II Всероссийский географический диктант. Участие приняли 70 человек..</text:p>
          </table:table-cell>
          <table:table-cell table:style-name="Таблица2.A1" office:value-type="string">
            <text:p text:style-name="Table_20_Contents"><draw:frame draw:style-name="fr1" draw:name="Графический объект2" text:anchor-type="as-char" svg:width="5.424cm" svg:height="3.318cm" draw:z-index="1"><draw:image xlink:href="../../img48.jpg" xlink:type="simple" xlink:show="embed" xlink:actuate="onLoad"/></draw:frame></text:p>
          </table:table-cell>
        </table:table-row>
      </table:table>
      <text:p text:style-name="P2"><text:span text:style-name="Strong_20_Emphasis">18 ноября 2016 года</text:span> на базе МБОУ "Ржаксинская СОШ № 1 имени Героя Советского Союза Н.М.Фролова" была проведена акция Всероссийского дня правовой помощи детям и их родителям, замещающим родителям, детям, оставшихся без попечения родителей.                    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text:span text:style-name="Strong_20_Emphasis">16 ноября 2016 года</text:span> на базе МБОУ ДО "Детско - юношеская спортивная школа имени чемпиона мира по греко - римской борьбе Е.Т.Артюхина" в рамках реализации проекта "Самбо в школу" состоялся мастер - класс по виду спортивного единоборства - Самбо.      </text:p>
          </table:table-cell>
          <table:table-cell table:style-name="Таблица3.A1" office:value-type="string">
            <text:p text:style-name="Table_20_Contents"><draw:frame draw:style-name="fr1" draw:name="Графический объект3" text:anchor-type="as-char" svg:width="5.794cm" svg:height="3.254cm" draw:z-index="2"><draw:image xlink:href="../../img47.jpg" xlink:type="simple" xlink:show="embed" xlink:actuate="onLoad"/></draw:frame></text:p>
          </table:table-cell>
        </table:table-row>
      </table:table>
      <text:p text:style-name="P2"><text:span text:style-name="Strong_20_Emphasis">           </text:span><text:span text:style-name="Strong_20_Emphasis"><text:span text:style-name="T3">ВНИМАНИЕ! </text:span></text:span><text:a xlink:type="simple" xlink:href="../../EGE/ISTOVKA_PO_EGE.docx"><text:span text:style-name="T3">Не станьте жертвой ОБМАНЩИКОВ! Сообщи о фактах                                    мошенничества в управление образования и науки области по телефонам доверия: 792324, 792382!</text:span></text:a></text:p>
      <text:p text:style-name="P1"><text:span text:style-name="Strong_20_Emphasis">                  23 августа 2016 года </text:span>в РДК прошла ежегодная Августовская педагогическая конференция. Были рассмотрены итоги прошедшего учебного года, поставлены актуальные задачи на новый учебный год.<text:span text:style-name="Strong_20_Emphasis"> </text:span>После конференции состоялось выступление Тамбовского коллектива "Вишнёвый сад".<text:span text:style-name="Strong_20_Emphasis"><text:line-break/>                  20 мая 2016 года </text:span>муниципальным казённым учреждением "Информационно - методический центр" проведен семинар<text:span text:style-name="Strong_20_Emphasis"> </text:span>с учителями, преподающими предмет "Математика". Рассмотрены вопросы:<text:line-break/>1. Внедрение ИКТ в образовательном процессе;<text:span text:style-name="Strong_20_Emphasis"><text:line-break/></text:span>2. Методика составления карт индивидуального развития обучающихся и работа с ними;<text:line-break/>3. Организация внеурочной деятельности школьников;<text:line-break/>4. Формирование интереса к развитию математических представлений в процессе игры.<text:span text:style-name="Strong_20_Emphasis">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<text:span text:style-name="Strong_20_Emphasis">           В марте - апреле 2016 года </text:span>в г. Тамбове при поддержке Администрации Тамбовской области<text:span text:style-name="Strong_20_Emphasis"> </text:span>впервые пройдет<text:span text:style-name="Strong_20_Emphasis"> </text:span>детский книжный<text:span text:style-name="Strong_20_Emphasis"> </text:span>фестиваль.Подробнее<text:span text:style-name="Strong_20_Emphasis"> </text:span><text:a xlink:type="simple" xlink:href="../Kniga_pod_poduhku.odt"><text:span text:style-name="Strong_20_Emphasis"><text:span text:style-name="T1">&gt;&gt;&gt;&gt;&gt;&gt;&gt;</text:span></text:span></text:a><text:line-break/><text:span text:style-name="T4">Презентация </text:span><text:a xlink:type="simple" xlink:href="../Knigka_pod_poduchku.pptx"><text:span text:style-name="T4">"Книжка под подушку" </text:span></text:a><text:line-break/><text:soft-page-break/><text:span text:style-name="T4">Сайт фестиваля</text:span> - <text:a xlink:type="simple" xlink:href="http://www.podpodushku.ru/"><text:span text:style-name="T1">http://www.podpodushku.ru </text:span></text:a></text:p>
          </table:table-cell>
          <table:table-cell table:style-name="Таблица4.A1" office:value-type="string">
            <text:p text:style-name="Table_20_Contents"><text:span text:style-name="Strong_20_Emphasis"><draw:frame draw:style-name="fr1" draw:name="Графический объект4" text:anchor-type="as-char" svg:width="1.958cm" svg:height="2.064cm" draw:z-index="3"><draw:image xlink:href="../../img42.jpg" xlink:type="simple" xlink:show="embed" xlink:actuate="onLoad"/></draw:frame></text:span></text:p>
          </table:table-cell>
        </table:table-row>
      </table:table>
      <text:p text:style-name="Text_20_body"><text:span text:style-name="Strong_20_Emphasis">               23 марта 2016 года</text:span> в 9.30 на базе МБУК "Центр досуговой деятельности" состоялся турнир по настольному теннису среди обучающихся общеобразовательных учреждений. Турнир проводился среди юношей. Личное первенство.<text:line-break/>             <text:span text:style-name="Strong_20_Emphasis">14 марта 2016 года </text:span>в р.п.Инжавино Тамбовской области состоялись зональные соревнования по мини - футболу в рамках проведения Спартакиады среди обучающихся общеобразовательных учреждений. Команда Ржаксинского района заняла 2 место и вышла в финал.<text:line-break/>            <text:span text:style-name="Strong_20_Emphasis">3 марта 2016 года</text:span> на базе МБОУ ДО "Детско - юношеская спортивная школа имени чемпиона мира по греко - римской борьбе Е.Т.Артюхина" состоялись соревнования по баскетболу в рамках проведения Спартакиады среди обучающихся общеобразовательных учреждений 2015 - 2016 учебного года. В соревнованиях принимали участие команды юношей и девушек 2002 - 2003 года рождения. По итогам соревнований среди команд девушек <text:span text:style-name="Strong_20_Emphasis">1 место</text:span>  - МБОУ "Ржаксинская сош № 1 имени Героя Советского Союза Н.М.Фролова", <text:span text:style-name="Strong_20_Emphasis">2 место</text:span> - филиал МБОУ "Ржаксинская сош № 1 имени Героя Советского Союза Н.М.Фролова" в с. Б - Ржакса. Среди юношей <text:span text:style-name="Strong_20_Emphasis">1 место</text:span>  - МБОУ "Ржаксинская сош № 1 имени Героя Советского Союза Н.М.Фролова", <text:span text:style-name="Strong_20_Emphasis">2 место</text:span> - филиал  МБОУ "Ржаксинская сош № 1 имени Героя Советского Союза Н.М.Фролова" в с. Б - Ржакса, <text:span text:style-name="Strong_20_Emphasis">3 место</text:span> - филиал МБОУ "Ржаксинская сош № 1 имени Героя Советского Союза Н.М.Фролова" в п.Жемчужный.<text:line-break/>           <text:span text:style-name="Strong_20_Emphasis">26 февраля 2016 года </text:span>на базе МБОУ ДО "Детско - юношеская спортивная школа имени чемпиона мира по греко - римской борьбе Е.Т.Артюхина" прошли соревнования по волейболу в рамках проведения Спартакиады среди обучающихся общеобразовательных учреждений. В соревнованиях принимали участие команды девушек и юношей 2000 - 2001 г.р. По итогам соревнований среди девушек <text:span text:style-name="Strong_20_Emphasis">1 место</text:span> -  МБОУ "Ржаксинская сош № 1 имени Героя Советского Союза Н.М.Фролова", <text:span text:style-name="Strong_20_Emphasis">2 место</text:span>  - филиал МБОУ "Ржаксинская сош № 1 имени Героя Советского Союза Н.М.Фролова"в п. Чакино. Среди юношей <text:span text:style-name="Strong_20_Emphasis">1 место</text:span>  -  МБОУ "Ржаксинская сош № 1 имени Героя Советского Союза Н.М.Фролова", <text:span text:style-name="Strong_20_Emphasis">2 место</text:span> - филиал МБОУ "Ржаксинская сош № 1 имени Героя Советского Союза Н.М.Фролова"в п. Жемчужный, <text:span text:style-name="Strong_20_Emphasis">3 место</text:span>  - МБОУ "Ржаксинская<text:span text:style-name="Strong_20_Emphasis"> </text:span>сош № 2 имени Героя Советского Союза Г.А.Пономарёва"<text:span text:style-name="Strong_20_Emphasis"><text:line-break/>           С 17 декабря 2015 года  по 12 февраля 2016 года </text:span>прошёл муниципальный этап Всероссийского конкурса "Учитель года - 2016"<text:a xlink:type="simple" xlink:href="../YG_2016.odt"><text:span text:style-name="T1">&gt;&gt;&gt;&gt;&gt;&gt;&gt;</text:span></text:a><text:span text:style-name="Strong_20_Emphasis"><text:line-break/>           С 25 января 2016 года</text:span> начинается приём заявлений в 1 класс через региональный портал государственных и муниципальных услуг (функций)  <text:span text:style-name="Strong_20_Emphasis">  <text:line-break/>          18 января 2016 года </text:span>в 10.00 в МБОУ ДО "Детско - юношеская спортивная школа имени чемпиона мира по греко - римской борьбе Е.Т.Артюхина" состоялось совещание учителей физической культуры и специалистов центра тестирования населения по выполнению видов испытаний (тестов), нормативов комплекса ГТО по вопросу организации и проведения сдачи комплекса ГТО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5:13:37.57</meta:creation-date>
    <dc:date>2017-02-08T15:32:13.39</dc:date>
    <meta:editing-duration>PT2M20S</meta:editing-duration>
    <meta:editing-cycles>2</meta:editing-cycles>
    <meta:generator>LibreOffice/3.3$Win32 LibreOffice_project/330m19$Build-401</meta:generator>
    <meta:document-statistic meta:table-count="4" meta:image-count="4" meta:object-count="0" meta:page-count="2" meta:paragraph-count="14" meta:word-count="691" meta:character-count="5102"/>
  </office:meta>
</office:document-meta>
</file>