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Российская Федерация</text:p>
      <text:p text:style-name="P1">Отдел образования администрации</text:p>
      <text:p text:style-name="P1">Ржаксинского района Тамбовской области</text:p>
      <text:p text:style-name="P1"/>
      <text:h text:style-name="Heading_20_1" text:outline-level="1">ПРИКАЗ</text:h>
      <text:p text:style-name="P1"/>
      <text:p text:style-name="Standard">« 17 » <text:s text:c="5"/>мая <text:s text:c="7"/>2012 г. <text:s text:c="14"/>р.п.Ржакса <text:s text:c="25"/>№44</text:p>
      <text:p text:style-name="Standard"/>
      <text:p text:style-name="Standard">О проведении пятидневных учебных сборов</text:p>
      <text:p text:style-name="Standard">в 2012 году с юношами 10-х классов муниципальных</text:p>
      <text:p text:style-name="Standard">общеобразовательных учреждений района</text:p>
      <text:p text:style-name="Standard"/>
      <text:p text:style-name="Standard">Во исполнение требования Федерального закона от 28.03.1998 №53-ФЗ « О воинской обязанности к военной службе» и Положения о подготовке граждан Российской Федерации к военной службе, утвержденного постановлением Правительства Российской Федерации от 31.12.1999 №1441, постановления администрации района от 11.05.2012 №384 «О проведении пятидневных учебных сборов <text:s/>в 2012 году с юношами 10-х классов муниципальных</text:p>
      <text:p text:style-name="Standard">общеобразовательных учреждений района» </text:p>
      <text:p text:style-name="Standard">ПРИКАЗЫВАЮ:</text:p>
      <text:p text:style-name="Standard">1. Провести с 04 по 08 июня 2012 года учебные сборы <text:s/>с юношами 10-х классов на базе <text:s/>общеобразовательных учреждений района.</text:p>
      <text:p text:style-name="Standard">2. На сборы привлечь всех юношей десятых классов муниципальных средних общеобразовательных учреждений согласно списку: </text:p>
      <text:p text:style-name="Standard"><text:s text:c="4"/>муниципальное бюджетное общеобразовательное учреждение Ржаксинская средняя общеобразовательная школа №1 имени Героя Советского Союза Н.М.Фролова – 7 человек</text:p>
      <text:p text:style-name="Standard"><text:s text:c="3"/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Ярославка – 1 человек</text:p>
      <text:p text:style-name="Standard"><text:s text:c="4"/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с. Большая Ржакса – 5 человек</text:p>
      <text:p text:style-name="Standard"><text:s text:c="5"/>филиал муниципального бюджетного общеобразовательного учреждения Ржаксинской средней общеобразовательной школы №1 имени Героя Советского Союза Н.М.Фролова в п. Чакино – 1 человек</text:p>
      <text:p text:style-name="Standard"><text:s text:c="6"/>муниципальное бюджетное общеобразовательное учреждение Ржаксинская средняя общеобразовательная школа №2 имени Героя Советского Союза <text:s/>Г.А.Пономарева – 11 человек</text:p>
      <text:p text:style-name="Standard"><text:s text:c="4"/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с. Каменка – 7 человек</text:p>
      <text:p text:style-name="Standard"><text:s text:c="9"/>филиал муниципального бюджетного общеобразовательного учреждения Ржаксинской <text:s/>средней общеобразовательной школы №2 имени Героя Советского Союза Г.А.Пономарева в д.Вишневка – 1 человек</text:p>
      <text:p text:style-name="Standard"><text:soft-page-break/><text:s text:c="10"/></text:p>
      <text:p text:style-name="Standard"><text:s text:c="4"/>филиал муниципального бюджетного общеобразовательного учреждения Ржаксинской средней общеобразовательной школы №2 имени Героя Советского Союза Г.А.Пономарева в д.Волхонщина – 1 человек</text:p>
      <text:p text:style-name="Standard">3. Руководителям общеобразовательных учреждений:</text:p>
      <text:p text:style-name="Standard">- издать приказы, <text:s/>в которых определить должностных лиц и порядок проведения должностными лицами учебных сборов;</text:p>
      <text:p text:style-name="Standard">- определить состав и обеспечить полный охват юношей, привлекаемых на учебные сборы;</text:p>
      <text:p text:style-name="Standard">- <text:s/>подготовить план проведения учебных занятий по строевой, огневой, тактической, медицинской и физической подготовке.</text:p>
      <text:p text:style-name="Standard">- обеспечить организованный выход (вывоз) обучаемых к месту проведения практических занятий, мероприятий военно-патриотического воспитания и спортивно-массовой работы.</text:p>
      <text:p text:style-name="Standard">- предоставить отчет о проведении учебных сборов в отдел образования до 13.05.2012 года.</text:p>
      <text:p text:style-name="Standard">4. Контроль за выполнением данного приказа оставляю за собой.</text:p>
      <text:p text:style-name="Standard"/>
      <text:p text:style-name="Standard"/>
      <text:p text:style-name="Standard"/>
      <text:p text:style-name="Standard"/>
      <text:p text:style-name="Standard">Начальник отдела образования <text:s text:c="33"/>Н.А.Илюхин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Макеева</meta:initial-creator>
    <meta:creation-date>2012-05-15T13:58:00</meta:creation-date>
    <dc:creator>Макеева</dc:creator>
    <dc:date>2012-05-18T13:49:00</dc:date>
    <meta:editing-cycles>24</meta:editing-cycles>
    <meta:editing-duration>PT1H27M</meta:editing-duration>
    <meta:document-statistic meta:table-count="0" meta:image-count="0" meta:object-count="0" meta:page-count="2" meta:paragraph-count="30" meta:word-count="370" meta:character-count="321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