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nsolas" svg:font-family="Consolas" style:font-family-generic="modern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6cm" fo:margin-left="-0.191cm" table:align="left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12.7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236cm" style:keep-together="true" fo:keep-together="auto"/>
    </style:style>
    <style:style style:name="Таблица2" style:family="table">
      <style:table-properties style:width="16.953cm" table:align="center" style:writing-mode="lr-tb"/>
    </style:style>
    <style:style style:name="Таблица2.A" style:family="table-column">
      <style:table-column-properties style:column-width="0.852cm"/>
    </style:style>
    <style:style style:name="Таблица2.B" style:family="table-column">
      <style:table-column-properties style:column-width="3.231cm"/>
    </style:style>
    <style:style style:name="Таблица2.C" style:family="table-column">
      <style:table-column-properties style:column-width="2.559cm"/>
    </style:style>
    <style:style style:name="Таблица2.D" style:family="table-column">
      <style:table-column-properties style:column-width="3.161cm"/>
    </style:style>
    <style:style style:name="Таблица2.E" style:family="table-column">
      <style:table-column-properties style:column-width="3.29cm"/>
    </style:style>
    <style:style style:name="Таблица2.F" style:family="table-column">
      <style:table-column-properties style:column-width="3.859cm"/>
    </style:style>
    <style:style style:name="Таблица2.1" style:family="table-row">
      <style:table-row-properties style:min-row-height="1.5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orphans="2" fo:widows="2" style:text-autospace="ideograph-alph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 style:text-autospace="ideograph-alph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13" style:family="paragraph" style:parent-style-name="Standard">
      <style:paragraph-properties fo:line-height="105%"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P23" style:family="paragraph" style:parent-style-name="Standard">
      <style:paragraph-properties fo:text-align="justify" style:justify-single-word="false" fo:break-before="page">
        <style:tab-stops>
          <style:tab-stop style:position="10.753cm"/>
        </style:tab-stops>
      </style:paragraph-properties>
    </style:style>
    <style:style style:name="P24" style:family="paragraph" style:parent-style-name="Standard">
      <style:paragraph-properties fo:margin-left="9.843cm" fo:margin-right="0cm" fo:text-indent="0cm" style:auto-text-indent="false">
        <style:tab-stops>
          <style:tab-stop style:position="13.002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5.251cm" fo:margin-right="0cm" fo:text-align="justify" style:justify-single-word="false" fo:text-indent="-4.00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left="8.255cm" fo:margin-right="0cm" fo:text-indent="0cm" style:auto-text-indent="false"/>
    </style:style>
    <style:style style:name="P27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30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14pt" style:font-size-asian="14pt" style:font-weight-complex="bold"/>
    </style:style>
    <style:style style:name="P31" style:family="paragraph" style:parent-style-name="Standard">
      <style:paragraph-properties fo:margin-top="0cm" fo:margin-bottom="0.212cm" style:snap-to-layout-grid="false"/>
      <style:text-properties fo:font-size="14pt" style:font-size-asian="14pt" style:font-weight-complex="bold"/>
    </style:style>
    <style:style style:name="P32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text-align="center" style:justify-single-word="false" fo:background-color="#ffffff">
        <style:tab-stops>
          <style:tab-stop style:position="1.252cm"/>
        </style:tab-stops>
        <style:background-image/>
      </style:paragraph-properties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paragraph-properties fo:background-color="#ffffff">
        <style:tab-stops>
          <style:tab-stop style:position="18.002cm" style:leader-style="solid" style:leader-text="_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41" style:family="paragraph" style:parent-style-name="Standard">
      <style:paragraph-properties fo:background-color="#ffffff">
        <style:tab-stops>
          <style:tab-stop style:position="18.002cm"/>
        </style:tab-stops>
        <style:background-image/>
      </style:paragraph-properties>
    </style:style>
    <style:style style:name="P42" style:family="paragraph" style:parent-style-name="Standard">
      <style:paragraph-properties fo:background-color="#ffffff">
        <style:tab-stops>
          <style:tab-stop style:position="18.002cm" style:leader-style="solid" style:leader-text="_"/>
        </style:tab-stops>
        <style:background-image/>
      </style:paragraph-properties>
    </style:style>
    <style:style style:name="P43" style:family="paragraph" style:parent-style-name="Standard">
      <style:paragraph-properties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</style:style>
    <style:style style:name="P44" style:family="paragraph" style:parent-style-name="Standard">
      <style:paragraph-properties fo:background-color="#ffffff">
        <style:tab-stops>
          <style:tab-stop style:position="2.459cm" style:leader-style="solid" style:leader-text="_"/>
          <style:tab-stop style:position="18.002cm"/>
        </style:tab-stops>
        <style:background-image/>
      </style:paragraph-properties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6" style:family="paragraph" style:parent-style-name="Standard">
      <style:paragraph-properties fo:text-align="justify" style:justify-single-word="false" fo:background-color="#ffffff">
        <style:tab-stops>
          <style:tab-stop style:position="14.252cm"/>
          <style:tab-stop style:position="17.002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text-indent="1.27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style:line-height-at-least="0.487cm" fo:text-align="justify" style:justify-single-word="false" fo:hyphenation-ladder-count="no-limit" fo:text-indent="1.27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13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8.85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0.914cm"/>
        </style:tab-stops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1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position="super 58%"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.5pt" style:font-size-asian="12.5pt" style:font-size-complex="12.5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-0.504cm" fo:text-indent="1.27cm" style:auto-text-indent="false"/>
    </style:style>
    <style:style style:name="P71" style:family="paragraph" style:parent-style-name="Standard">
      <style:paragraph-properties fo:margin-left="0cm" fo:margin-right="0cm" fo:text-align="center" style:justify-single-word="false" fo:text-indent="0.635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8.57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3" style:family="paragraph" style:parent-style-name="Standard">
      <style:paragraph-properties fo:margin-left="5.71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5.71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5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76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8" style:family="paragraph" style:parent-style-name="Standard">
      <style:paragraph-properties fo:margin-left="-0.12cm" fo:margin-right="-0.191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7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80" style:family="paragraph" style:parent-style-name="Standard">
      <style:paragraph-properties fo:margin-top="0.212cm" fo:margin-bottom="0cm" fo:text-align="justify" style:justify-single-word="false"/>
    </style:style>
    <style:style style:name="P81" style:family="paragraph" style:parent-style-name="Standard">
      <style:paragraph-properties fo:margin-left="1.249cm" fo:margin-right="0cm" fo:margin-top="0.053cm" fo:margin-bottom="0.053cm" fo:text-align="center" style:justify-single-word="false" fo:text-indent="1.249cm" style:auto-text-indent="false" fo:background-color="#ffffff">
        <style:background-image/>
      </style:paragraph-properties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3" style:family="paragraph" style:parent-style-name="Standard">
      <style:paragraph-properties fo:margin-left="8.89cm" fo:margin-right="0cm" fo:text-indent="0cm" style:auto-text-indent="false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85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6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7" style:family="paragraph" style:parent-style-name="western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88" style:family="paragraph" style:parent-style-name="Default">
      <style:paragraph-properties fo:line-height="105%"/>
    </style:style>
    <style:style style:name="P89" style:family="paragraph" style:parent-style-name="Default">
      <style:paragraph-properties fo:line-height="105%" fo:text-align="justify" style:justify-single-word="false"/>
    </style:style>
    <style:style style:name="P90" style:family="paragraph" style:parent-style-name="Default">
      <style:paragraph-properties fo:line-height="105%" fo:text-align="justify" style:justify-single-word="false"/>
      <style:text-properties fo:font-size="12.5pt" style:font-size-asian="12.5pt" style:font-size-complex="12.5pt"/>
    </style:style>
    <style:style style:name="P91" style:family="paragraph" style:parent-style-name="Default">
      <style:paragraph-properties fo:margin-left="0cm" fo:margin-right="0cm" fo:line-height="105%" fo:text-align="justify" style:justify-single-word="false" fo:text-indent="1.251cm" style:auto-text-indent="false"/>
    </style:style>
    <style:style style:name="P92" style:family="paragraph" style:parent-style-name="Default">
      <style:paragraph-properties fo:margin-left="0cm" fo:margin-right="0cm" fo:line-height="105%" fo:text-align="center" style:justify-single-word="false" fo:text-indent="1.251cm" style:auto-text-indent="false"/>
      <style:text-properties style:text-position="super 58%"/>
    </style:style>
    <style:style style:name="P93" style:family="paragraph" style:parent-style-name="Default">
      <style:paragraph-properties fo:margin-left="0cm" fo:margin-right="0cm" fo:line-height="105%" fo:text-align="justify" style:justify-single-word="false" fo:text-indent="1.251cm" style:auto-text-indent="false"/>
      <style:text-properties style:text-position="super 58%" style:font-style-complex="italic"/>
    </style:style>
    <style:style style:name="P94" style:family="paragraph" style:parent-style-name="Default">
      <style:paragraph-properties fo:margin-left="0cm" fo:margin-right="0cm" fo:line-height="105%" fo:text-align="justify" style:justify-single-word="false" fo:text-indent="8.502cm" style:auto-text-indent="false"/>
      <style:text-properties style:text-position="super 58%" fo:font-size="13pt" style:font-size-asian="13pt" style:font-size-complex="13pt"/>
    </style:style>
    <style:style style:name="P95" style:family="paragraph" style:parent-style-name="Default">
      <style:paragraph-properties fo:margin-left="0cm" fo:margin-right="0cm" fo:line-height="105%" fo:text-align="justify" style:justify-single-word="false" fo:text-indent="8.001cm" style:auto-text-indent="false"/>
      <style:text-properties style:text-position="super 58%"/>
    </style:style>
    <style:style style:name="P96" style:family="paragraph" style:parent-style-name="Footnote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 style:font-style-complex="italic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1" style:family="text">
      <style:text-properties fo:color="#000000" fo:font-size="14pt" fo:letter-spacing="-0.011cm" fo:font-weight="bold" style:font-size-asian="14pt" style:font-weight-asian="bold" style:font-size-complex="14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2.5pt" style:font-size-asian="12.5pt" style:font-size-complex="12.5pt"/>
    </style:style>
    <style:style style:name="T26" style:family="text">
      <style:text-properties fo:color="#000000" fo:font-size="12.5pt" fo:font-style="italic" style:font-size-asian="12.5pt" style:font-style-asian="italic" style:font-size-complex="12.5pt"/>
    </style:style>
    <style:style style:name="T27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weight="bold" style:font-size-asian="13pt" style:font-weight-asian="bold" style:font-size-complex="13pt"/>
    </style:style>
    <style:style style:name="T34" style:family="text">
      <style:text-properties fo:font-size="13pt" fo:font-style="italic" style:font-size-asian="13pt" style:font-style-asian="italic" style:font-size-complex="13pt" style:font-style-complex="italic"/>
    </style:style>
    <style:style style:name="T35" style:family="text">
      <style:text-properties style:font-name="Arial" style:font-name-complex="Arial"/>
    </style:style>
    <style:style style:name="T36" style:family="text">
      <style:text-properties fo:font-size="11pt" fo:font-weight="bold" style:font-size-asian="11pt" style:font-weight-asian="bold" style:font-size-complex="11pt"/>
    </style:style>
    <style:style style:name="T37" style:family="text">
      <style:text-properties fo:font-size="12.5pt" style:font-size-asian="12.5pt" style:font-size-complex="12.5pt"/>
    </style:style>
    <style:style style:name="T38" style:family="text">
      <style:text-properties fo:font-size="12.5pt" fo:font-style="italic" style:font-size-asian="12.5pt" style:font-style-asian="italic" style:font-size-complex="12.5pt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style-complex="itali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9.5pt" style:font-name-asian="Nimbus Roman No9 L" style:font-size-asian="9.5pt" style:language-asian="ar" style:country-asian="SA" style:font-size-complex="9.5pt" style:font-style-complex="italic"/>
    </style:style>
    <style:style style:name="T4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Российская Федерация</text:p>
      <text:p text:style-name="P6">Отдел образования администрации</text:p>
      <text:p text:style-name="P6">Ржаксинского района Тамбовской области</text:p>
      <text:p text:style-name="P6"/>
      <text:p text:style-name="P6"/>
      <text:p text:style-name="P6"/>
      <text:p text:style-name="P6">ПРИКАЗ</text:p>
      <text:p text:style-name="P5"/>
      <text:p text:style-name="Standard"><text:span text:style-name="T2">« </text:span><text:span text:style-name="T6">6</text:span><text:span text:style-name="T2"> » сентября <text:s/>2017 <text:s text:c="22"/>р.п. Ржакса <text:s text:c="30"/>№ 78 / 4</text:span></text:p>
      <text:p text:style-name="P4"/>
      <text:p text:style-name="P9"><text:span text:style-name="T2">О проведении муниципального этапа областного конкурса детского творчества по безопасности дорожного движения среди воспитанников и учащихся образовательных организаций района «Дорога глазами детей»</text:span></text:p>
      <text:p text:style-name="P20"/>
      <text:p text:style-name="P10"><text:span text:style-name="T2"><text:s text:c="6"/>Во исполнение приказа отдела образования от 9.01.2017 г. № 1/1 «О совместной деятельности отдела образования и МОМВД России «Уваровский» по реализации мероприятий в рамках областной подпрограммы «Повышение безопасности дорожного движения в Тамбовской области на 2014-2020 годы», муниципальной подпрограммы «Повышение безопасности дорожного движения на 2014-2020годы» в 2017 г. и плана совместной деятельности отдела образования и межмуниципального отдела внутренних дел «Уваровский» по Тамбовской области по профилактике детского дорожно-транспортного травматизма на 2017 год ПРИКАЗЫВАЮ:</text:span></text:p>
      <text:p text:style-name="P11"><text:span text:style-name="T2"><text:s text:c="14"/>1.Провести <text:s text:c="2"/>с 6 сентября по 13 октября 2017 муниципальный этап областного конкурса детского творчества по безопасности дорожного движения среди воспитанников и учащихся образовательных организаций района «Дорога глазами детей».</text:span></text:p>
      <text:p text:style-name="P11"><text:span text:style-name="T2"><text:s text:c="14"/>2.Утвердить состав оргкомитета и жюри муниципального этапа област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, согласно приложению 1.</text:span></text:p>
      <text:p text:style-name="P11"><text:span text:style-name="T2"><text:s text:c="15"/>3.Руководителям образовательных организаций обеспечить участие обучающихся <text:s/>в Конкурсе <text:s/>в соответствии с положением (приложение №4 к совместному приказу МОМВД «Уваровский» и отдела образования от 9.01.2016 №1/1).</text:span></text:p>
      <text:p text:style-name="P11"><text:span text:style-name="T2"><text:s text:c="13"/>4.Контроль за исполнением настоящего приказа оставляю за собой.</text:span></text:p>
      <text:p text:style-name="P84"/>
      <text:p text:style-name="P7"/>
      <text:p text:style-name="P12"><text:span text:style-name="T2">Начальник отдела образования <text:s text:c="39"/>М.Н.Шаронина</text:span></text:p>
      <text:p text:style-name="P23"><text:span text:style-name="T2"><text:s text:c="38"/></text:span><text:span text:style-name="T2"><text:s text:c="27"/>Приложение 1 </text:span></text:p>
      <text:p text:style-name="Standard"><text:span text:style-name="T2"><text:s text:c="69"/>УТВЕРЖДЕН </text:span></text:p>
      <text:p text:style-name="Standard"><text:span text:style-name="T2"><text:s text:c="69"/>приказом отдела образования</text:span></text:p>
      <text:p text:style-name="P5"><text:s text:c="69"/>администрации Ржаксинского района</text:p>
      <text:p text:style-name="Standard"><text:span text:style-name="T2"><text:s text:c="69"/>от <text:s/>6 сентября 2017 года № 78 / 4</text:span></text:p>
      <text:p text:style-name="P24"/>
      <text:p text:style-name="P24"/>
      <text:p text:style-name="P13"><text:span text:style-name="T7">Состав оргкомитета и жюри муниципального этапа </text:span><text:span text:style-name="T8">областного конкурса <text:line-break/></text:span><text:span text:style-name="T7">детского творчества</text:span><text:span text:style-name="T17"> по безопасности дорожного движения <text:line-break/>среди воспитанников и учащихся образовательных организаций</text:span><text:span text:style-name="T8"> района </text:span><text:span text:style-name="T7">«</text:span><text:span text:style-name="T8">Дорога глазами детей</text:span><text:span text:style-name="T7">»</text:span></text:p>
      <text:p text:style-name="P25"/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<text:span text:style-name="T1">Шаронина М.Н. <text:s/>-</text:span></text:p>
          </table:table-cell>
          <table:table-cell table:style-name="Таблица1.A1" office:value-type="string">
            <text:p text:style-name="P29"><text:span text:style-name="T1">начальник отдела образования администрации района, председатель;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1">Павлов С.А. <text:s text:c="8"/></text:span><text:span text:style-name="T1">-</text:span></text:p>
          </table:table-cell>
          <table:table-cell table:style-name="Таблица1.A1" office:value-type="string">
            <text:p text:style-name="P29"><text:span text:style-name="T1">инспектор по пропаганде безопасности дорожного движения ОГИБДД МОМВД России «Уваровский»,</text:span><text:span text:style-name="T2"> сопредседатель </text:span><text:span text:style-name="T1"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2">Цепалкина И.Ю. </text:span><text:span text:style-name="T2">-</text:span></text:p>
          </table:table-cell>
          <table:table-cell table:style-name="Таблица1.A1" office:value-type="string">
            <text:p text:style-name="P29"><text:span text:style-name="T2">ведущий специалист отдела образования администрации района;</text:span></text:p>
          </table:table-cell>
        </table:table-row>
        <table:table-row table:style-name="Таблица1.4">
          <table:table-cell table:style-name="Таблица1.A1" office:value-type="string">
            <text:p text:style-name="P29"><text:span text:style-name="T5">Сарычева Н.В. <text:s text:c="3"/></text:span><text:span text:style-name="T5">- </text:span></text:p>
          </table:table-cell>
          <table:table-cell table:style-name="Таблица1.A1" office:value-type="string">
            <text:p text:style-name="P29"><text:span text:style-name="T2">методист муниципального казённого учреждения «Информационно – методический центр»;</text:span></text:p>
          </table:table-cell>
        </table:table-row>
        <table:table-row table:style-name="Таблица1.4">
          <table:table-cell table:style-name="Таблица1.A1" office:value-type="string">
            <text:p text:style-name="P30">Никитин С.В. <text:s text:c="5"/>- </text:p>
          </table:table-cell>
          <table:table-cell table:style-name="Таблица1.A1" office:value-type="string">
            <text:p text:style-name="P32">директор муниципального бюджетного образовательного учреждения дополнительного образования «Дом детского творчества имени Героя Советского Союза М.П.Кириллова».</text:p>
          </table:table-cell>
        </table:table-row>
        <table:table-row table:style-name="Таблица1.4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Приложение № 4</text:p>
      <text:p text:style-name="P26"><text:span text:style-name="T2">к приказу отдела образования</text:span></text:p>
      <text:p text:style-name="P27">администрации Ржаксинского района </text:p>
      <text:p text:style-name="P27">от 9 января 2017 года № 1 / 1</text:p>
      <text:p text:style-name="P27"/>
      <text:p text:style-name="P36"/>
      <text:p text:style-name="P36"/>
      <text:p text:style-name="P37">ПОЛОЖЕНИЕ</text:p>
      <text:p text:style-name="P34"><text:span text:style-name="T17">о муниципальном этапе областного конкурса детского творчества по безопасности дорожного движения среди воспитанников и учащихся образовательных организаций</text:span><text:span text:style-name="T8"> </text:span><text:span text:style-name="T17">района «Дорога глазами детей»</text:span></text:p>
      <text:p text:style-name="P8"/>
      <text:p text:style-name="P8">1. Общие положения</text:p>
      <text:p text:style-name="P85"><text:span text:style-name="T2">1.1. Настоящее Положение определяет и регулирует порядок организации и проведения конкурса детского творчества по безопасности дорожного движения среди воспитанников и учащихся образовательных организаций района «Дорога глазами детей» (далее – Конкурс).</text:span></text:p>
      <text:p text:style-name="P48"><text:span text:style-name="T2">1.2. Конкурс направлен на привлечение учащихся к изучению и соблюдению правил дорожного движения, популяризацию детского творчества, предупреждение детского дорожно-транспортного травматизма.</text:span></text:p>
      <text:p text:style-name="P54"><text:span text:style-name="T19">1.3. Цели и задачи конкурса:</text:span></text:p>
      <text:p text:style-name="P62">пропаганда безопасности дорожного движения;</text:p>
      <text:p text:style-name="P54"><text:span text:style-name="T19">формирование у воспитанников и учащихся образовательных организаций интереса к изучению правил дорожного движения, навыков безопасного поведения на дорогах и на транспорте через развитие творческой активности детей.</text:span></text:p>
      <text:p text:style-name="P8">2. Организаторы Конкурса</text:p>
      <text:p text:style-name="P63"><text:span text:style-name="T2">2.1. Конкурс проводится отделом образования администрации Ржаксинского района. </text:span></text:p>
      <text:p text:style-name="P34"><text:span text:style-name="T18">3. Участники конкурса</text:span></text:p>
      <text:p text:style-name="P54"><text:span text:style-name="T19">3.1. В конкурсе принимают участие воспитанники и учащиеся образовательных организаций района. </text:span></text:p>
      <text:p text:style-name="P54"><text:span text:style-name="T19">3.2. Конкурс проводится в четырех возрастных группах: </text:span></text:p>
      <text:p text:style-name="P54"><text:span text:style-name="T9">1 группа - </text:span><text:span text:style-name="T19">дошкольный возраст – </text:span><text:span text:style-name="T9">5-6 лет</text:span><text:span text:style-name="T2"> - воспитанники дошкольных образовательных организаций</text:span><text:span text:style-name="T19">,</text:span></text:p>
      <text:p text:style-name="P54"><text:span text:style-name="T9">2 группа - </text:span><text:span text:style-name="T19">младший школьный возраст - </text:span><text:span text:style-name="T18">7-10 лет</text:span><text:span text:style-name="T19">, </text:span></text:p>
      <text:p text:style-name="P54"><text:span text:style-name="T9">3 группа - </text:span><text:span text:style-name="T19">средний школьный возраст – </text:span><text:span text:style-name="T18">11-14 лет</text:span><text:span text:style-name="T19">,</text:span></text:p>
      <text:p text:style-name="P54"><text:span text:style-name="T9">4 группа - </text:span><text:span text:style-name="T19">старший школьный возраст – </text:span><text:span text:style-name="T18">15-17</text:span><text:span text:style-name="T19"> </text:span><text:span text:style-name="T2">(до исполнения) </text:span><text:span text:style-name="T19">лет.</text:span></text:p>
      <text:p text:style-name="P51"><text:span text:style-name="T2">3.3. </text:span><text:span text:style-name="T3">Допускается</text:span><text:span text:style-name="T2"> </text:span><text:span text:style-name="T3">только индивидуальное участие</text:span><text:span text:style-name="T2">, </text:span><text:span text:style-name="T10">кроме участников 1 возрастной группы.</text:span></text:p>
      <text:p text:style-name="P34"><text:span text:style-name="T18">4. Сроки и этапы проведения Конкурса</text:span></text:p>
      <text:p text:style-name="P54"><text:span text:style-name="T19">4.1. Конкурс проводится </text:span><text:span text:style-name="T17">с 6 сентября по 13 октября 2017 г.</text:span><text:span text:style-name="T19"> по направлениям (номинациям): «Волшебная кисть»; «Умелые руки»; «Золотое перо».</text:span></text:p>
      <text:p text:style-name="P54"><text:soft-page-break/><text:span text:style-name="T19">Примерная тематика творческих работ:</text:span></text:p>
      <text:p text:style-name="P55"><text:span text:style-name="T19">«ГИБДД по всей стране помогает детворе»;</text:span></text:p>
      <text:p text:style-name="P55"><text:span text:style-name="T19">«ПДД - наши верные друзья»;</text:span></text:p>
      <text:p text:style-name="P55"><text:span text:style-name="T19">«Если бы инспектором ГИБДД был я, то...»;</text:span></text:p>
      <text:p text:style-name="P55"><text:span text:style-name="T13">«Безопасная зебра»;</text:span></text:p>
      <text:p text:style-name="P55"><text:span text:style-name="T13">«Дорога в школу</text:span><text:span text:style-name="T19">»;</text:span></text:p>
      <text:p text:style-name="P55"><text:span text:style-name="T13">«Красный, желтый, зеленый»;</text:span></text:p>
      <text:p text:style-name="P61">«Азбука дорожного движения»;</text:p>
      <text:p text:style-name="P55"><text:span text:style-name="T13">«Дорога не терпит шалости»;</text:span></text:p>
      <text:p text:style-name="P55"><text:span text:style-name="T19">«Лихачество – не героизм»;</text:span></text:p>
      <text:p text:style-name="P55"><text:span text:style-name="T19">«У светофора каникул нет»;</text:span></text:p>
      <text:p text:style-name="P54"><text:span text:style-name="T19">«Свободная тема».</text:span></text:p>
      <text:p text:style-name="P54"><text:span text:style-name="T19">4.2. </text:span><text:span text:style-name="T3">На областной этап направляются работы победителей (1 место) муниципального этапа в каждой номинации по каждой возрастной группе.</text:span></text:p>
      <text:p text:style-name="P87"><text:span text:style-name="T9">5. Руководство Конкурсом. <text:line-break/>Порядок рассмотрения конкурсных работ</text:span></text:p>
      <text:p text:style-name="P85"><text:span text:style-name="T2">5.1. Общее руководство подготовкой и проведением Конкурса осуществляет Оргкомитет.</text:span></text:p>
      <text:p text:style-name="P86">5.2. <text:s/>Оргкомитет:</text:p>
      <text:p text:style-name="P85"><text:span text:style-name="T2">осуществляет предварительный отбор поступивших на Конкурс материалов с целью отклонения работ, представленных с нарушением условий настоящего Положения;</text:span></text:p>
      <text:p text:style-name="P85"><text:span text:style-name="T2">утверждает протокол заседания жюри.</text:span></text:p>
      <text:p text:style-name="P85"><text:span text:style-name="T2">5.3. Конкурсные материалы оцениваются жюри в соответствии с критериями.</text:span></text:p>
      <text:p text:style-name="P85"><text:span text:style-name="T2">5.4. Жюри Конкурса рассматривает работы и коллегиальным решением определяет по три лучшие работы в каждой возрастной группе по каждой из 3 номинаций.</text:span></text:p>
      <text:p text:style-name="P85"><text:span text:style-name="T2">5.5. Жюри </text:span><text:span text:style-name="T19">имеет право:</text:span></text:p>
      <text:p text:style-name="P86">делить места среди участников; </text:p>
      <text:p text:style-name="P85"><text:span text:style-name="T2">не присуждать 1 место или присуждать не все призовые места;</text:span><text:span text:style-name="T19"> </text:span></text:p>
      <text:p text:style-name="P85"><text:span text:style-name="T19">устанавливать дополнительные виды номинаций с вручением дипломов</text:span><text:span text:style-name="T2">; </text:span></text:p>
      <text:p text:style-name="P85"><text:span text:style-name="T2">присуждать специальные призы</text:span><text:span text:style-name="T19">.</text:span></text:p>
      <text:p text:style-name="P85"><text:span text:style-name="T2">5.6. В случае спорных вопросов, решающим является голос председателя жюри.</text:span></text:p>
      <text:p text:style-name="P85"><text:span text:style-name="T2">5.7. Результаты оценивания оформляются протоколом.</text:span></text:p>
      <text:p text:style-name="P85"><text:span text:style-name="T2">5.8. Решение жюри является окончательным и изменению, обжалованию и пересмотру не подлежит.</text:span></text:p>
      <text:p text:style-name="P35"><text:span text:style-name="T18">6. Общие требования к Конкурсным работам</text:span></text:p>
      <text:p text:style-name="P54"><text:span text:style-name="T2">6.1. </text:span><text:span text:style-name="T14">Номинация </text:span><text:span text:style-name="T20">«Волшебная кисть»</text:span><text:span text:style-name="T19"> (художественно-изобразительное творчество: рисунки, плакаты, эскизы значков, эмблем, календари и др.).</text:span></text:p>
      <text:p text:style-name="P48"><text:span text:style-name="T2">6.1.1. К участию в Конкурсе принимаются работы, выполненные детьми в техниках: карандаш, фломастер, гуашь, акварель, пастель, гравюра, коллаж и т.д., отвечающие целям и задачам Конкурса. </text:span></text:p>
      <text:p text:style-name="P48"><text:soft-page-break/><text:span text:style-name="T2">Формат работ – не более А3, без паспарту (не сгибать и не сворачивать!).</text:span></text:p>
      <text:p text:style-name="P48"><text:span text:style-name="T4">6.1.2. </text:span><text:span text:style-name="T11">Критерии оценки конкурсных работ</text:span><text:span text:style-name="T4">:</text:span></text:p>
      <text:p text:style-name="P52">соответствие возрасту;</text:p>
      <text:p text:style-name="P52">мастерство и техника исполнения;</text:p>
      <text:p text:style-name="P52">раскрытие темы;</text:p>
      <text:p text:style-name="P52">цветовое решение, колорит;</text:p>
      <text:p text:style-name="P52">композиция;</text:p>
      <text:p text:style-name="P47"><text:span text:style-name="T2">настроение, выразительность и эмоциональность;</text:span></text:p>
      <text:p text:style-name="P47"><text:span text:style-name="T2">неординарность и оригинальность,</text:span></text:p>
      <text:p text:style-name="P48"><text:span text:style-name="T2">отсутствие в своем содержании ошибок в трактовке и использовании терминов Правил дорожного движения. </text:span></text:p>
      <text:p text:style-name="P54"><text:span text:style-name="T2">6.2 </text:span><text:span text:style-name="T14">Номинация </text:span><text:span text:style-name="T20">«Золотое перо»</text:span><text:span text:style-name="T19"> (литературное творчество: сочинения, стихотворения, частушки, байки, сказки и др.).</text:span></text:p>
      <text:p text:style-name="P56"><text:span text:style-name="T2">6.2.1. К участию в Конкурсе принимаются работы, выполненные детьми в прозаической или поэтической форме на тему безопасности дорожного движения</text:span><text:span text:style-name="T19">.</text:span></text:p>
      <text:p text:style-name="P48"><text:span text:style-name="T2">6.2.2. Работа должна быть напечатана на русском языке. В тексте не допускается сокращение наименований, за исключением общепринятых. Объем работы составляет не более 3 страниц печатного текста формата А4. Также прилагается текст работы на электронном носителе.</text:span></text:p>
      <text:p text:style-name="P48"><text:span text:style-name="T2">6.2.3. На титульном листе работы указывается: </text:span></text:p>
      <text:p text:style-name="P69">территория;</text:p>
      <text:p text:style-name="P48"><text:span text:style-name="T2">полное наименование образовательной организации;</text:span></text:p>
      <text:p text:style-name="P53">название работы;</text:p>
      <text:p text:style-name="P68"><text:span text:style-name="T2">фамилия, имя, отчество участника;</text:span></text:p>
      <text:p text:style-name="P53">класс (группа, кружок, объединение и др.);</text:p>
      <text:p text:style-name="P68"><text:span text:style-name="T2">количество полных лет;</text:span></text:p>
      <text:p text:style-name="P53">фамилия, имя, отчество и должность педагога - руководителя участника Конкурса.</text:p>
      <text:p text:style-name="P48"><text:span text:style-name="T4">6.2.4. </text:span><text:span text:style-name="T11">Критерии оценки конкурсных работ</text:span><text:span text:style-name="T4">:</text:span></text:p>
      <text:p text:style-name="P48"><text:span text:style-name="T15">Проза</text:span><text:span text:style-name="T2"> – полнота раскрытия темы, построение сюжета, язык, стилистические особенности, логика изложения, оригинальность</text:span><text:span text:style-name="T19"> авторского изложения; отсутствие заимствований из ранее опубликованного по этой теме, отсутствие </text:span><text:span text:style-name="T2">в своем содержании ошибок в толковании, объяснении и использовании терминов Правил дорожного движения.</text:span></text:p>
      <text:p text:style-name="P48"><text:span text:style-name="T15">Поэзия</text:span><text:span text:style-name="T9"> </text:span><text:span text:style-name="T2">– поэтическая манера, уровень знания и применения законов стихосложения, особенностей литературных жанров, выразительность поэтического языка, оригинальность, знание художественной традиции, эмоциональность, </text:span><text:span text:style-name="T19">отсутствие заимствований из ранее опубликованного по этой теме, отсутствие </text:span><text:span text:style-name="T2">в своем содержании ошибок в толковании, объяснении и использовании терминов Правил дорожного движения.</text:span></text:p>
      <text:p text:style-name="P54"><text:span text:style-name="T2">6.3. </text:span><text:span text:style-name="T14">Номинация</text:span><text:span text:style-name="T20"> «Умелые руки»</text:span><text:span text:style-name="T19"> (декоративно-прикладное творчество).</text:span></text:p>
      <text:p text:style-name="P49"><text:span text:style-name="T2">6.3.1. К участию в Конкурсе принимаются работы, выполненные детьми в форме: скульптуры, мягкой игрушки, технических моделей, </text:span><text:soft-page-break/><text:span text:style-name="T2">макетов, а также способом выжигания, вышивания, шитья, вязания, росписи либо резьбы по дереву, аппликации, макраме, бисероплетения, соломки и т.п., соответствующие тематике Конкурса.</text:span></text:p>
      <text:p text:style-name="P50"><text:span text:style-name="T2">Габаритные размеры работ должны быть не более 0,6х0,6х0,6 м.</text:span></text:p>
      <text:p text:style-name="P48"><text:span text:style-name="T4">6.3.2. </text:span><text:span text:style-name="T11">Критерии оценки конкурсных работ</text:span><text:span text:style-name="T4">:</text:span></text:p>
      <text:p text:style-name="P62">сюжет;</text:p>
      <text:p text:style-name="P59">композиция;</text:p>
      <text:p text:style-name="P54"><text:span text:style-name="T2">полнота освещения выбранной темы</text:span><text:span text:style-name="T19">;</text:span></text:p>
      <text:p text:style-name="P60">творческий подход в выполнении работ;</text:p>
      <text:p text:style-name="P57"><text:span text:style-name="T2">художественный вкус и оригинальность;</text:span></text:p>
      <text:p text:style-name="P60">умелое сочетание традиций и новаторства в изготовлении работы;</text:p>
      <text:p text:style-name="P60">фантазия в употреблении материалов изготавливаемых изделий, владение выбранной техникой;</text:p>
      <text:p text:style-name="P60">эстетический вид и оформление работы; </text:p>
      <text:p text:style-name="P48"><text:span text:style-name="T19">применение новых технологий и материалов, нетрадиционное применение известных материалов;</text:span></text:p>
      <text:p text:style-name="P54"><text:span text:style-name="T2">отсутствие в своем содержании ошибки в толковании и использовании терминов Правил дорожного движения.</text:span></text:p>
      <text:p text:style-name="P54"><text:span text:style-name="T19">6.4. Работы, представленные на конкурс, должны обязательно иметь этикетку, содержащую следующую информацию:</text:span></text:p>
      <text:p text:style-name="P62"/>
      <text:p text:style-name="P53"><draw:frame draw:style-name="fr1" draw:name="Врезка1" text:anchor-type="char" svg:x="-0.335cm" svg:y="0.173cm" svg:width="17.498cm" svg:height="5.433cm" draw:z-index="0"><draw:text-box><text:p text:style-name="P41"><text:span text:style-name="T22">Территория </text:span><text:span text:style-name="T23"><text:tab/></text:span></text:p><text:p text:style-name="P41"><text:span text:style-name="T22">Номинация _____________________________ Название работы_________________________</text:span></text:p><text:p text:style-name="P42"><text:span text:style-name="T22">Фамилию, имя, отчество учащегося (в именительном падеже</text:span><text:span text:style-name="T23">)___________________________</text:span></text:p><text:p text:style-name="P42"><text:span text:style-name="T22">Количество полных лет _____________________ Класс________________________________</text:span></text:p><text:p text:style-name="P41"><text:span text:style-name="T22">Полное наименование образовательной организации</text:span><text:span text:style-name="T23"><text:tab/></text:span></text:p><text:p text:style-name="P38"><text:tab/></text:p><text:p text:style-name="P39">Фамилию, имя, отчество педагога (полностью)<text:tab/></text:p><text:p text:style-name="P44"><text:span text:style-name="T22">Должность </text:span><text:span text:style-name="T23">__________________________________________________________________</text:span></text:p><text:p text:style-name="P43"><text:span text:style-name="T22">Место работы</text:span><text:span text:style-name="T23"><text:tab/></text:span></text:p><text:p text:style-name="P43"><text:span text:style-name="T22">Дата </text:span><text:span text:style-name="T23"><text:tab/></text:span></text:p></draw:text-box></draw:frame>Размеры этикетки не должны превышать 100х60 мм.</text:p>
      <text:p text:style-name="P70"><text:span text:style-name="T2">Наклеивать этикетку следует на </text:span><text:span text:style-name="T12">обратную (изнанка</text:span><text:span text:style-name="T2">)! сторону экспоната!</text:span></text:p>
      <text:p text:style-name="P48"><text:span text:style-name="T2">6.5. Работы, представленные на Конкурс с нарушением сроков и требований настоящего Положения, к участию в Конкурсе не допускаются.</text:span></text:p>
      <text:p text:style-name="P48"><text:span text:style-name="T2">6.6. Материалы, представленные на Конкурс не рецензируются.</text:span></text:p>
      <text:p text:style-name="P48"><text:span text:style-name="T2">6.7. Организационный комитет Конкурса оставляет за собой право на использование конкурсных работ в некоммерческих целях и без выплаты денежного вознаграждения автору (авторскому коллективу): проведение социально значимых акций и рекламных кампаний, созданных на базе конкурсных работ; репродуцирование материалов для нужд Конкурса, в том числе в методических и информационных изданиях; полное или частичное использование в учебных, пропагандистских и иных целях.</text:span></text:p>
      <text:p text:style-name="P48"><text:span text:style-name="T2">6.8. В случае предъявления требований, претензий, исков третьих лиц, в том числе правообладателей авторских и смежных прав на представленную </text:span><text:soft-page-break/><text:span text:style-name="T2">работу, участник обязуется разрешать их от своего имени и за свой счет. </text:span></text:p>
      <text:p text:style-name="P71"><text:span text:style-name="T18">7. Порядок предоставления работ в муниципальный оргкомитет</text:span></text:p>
      <text:p text:style-name="P54"><text:span text:style-name="T19">Для участия в муниципальном этапе областного <text:s/>Конкурса организациям необходимо представить работы в срок </text:span><text:span text:style-name="T21">до 13 октября 2017</text:span><text:span text:style-name="T17"> года </text:span><text:span text:style-name="T19">в муниципальный оргкомитет Конкурса по адресу: 393520, р.п.Ржакса, ул.Первомайская, д.2;</text:span></text:p>
      <text:p text:style-name="P54"><text:span text:style-name="T19">заявку на участие в Конкурсе (приложение 1 к Положению);</text:span></text:p>
      <text:p text:style-name="P54"><text:span text:style-name="T19">согласие на обработку персональных данных на каждого участника областного этапа Конкурса (приложение 2 к Положению). </text:span></text:p>
      <text:p text:style-name="P1"><text:span text:style-name="T18">8. Награждение победителей</text:span></text:p>
      <text:p text:style-name="P48"><text:span text:style-name="T2">8.1. Победители (1 место) и призеры (2 и 3 место) в каждой возрастной группе по каждой из 3 номинаций Конкурса </text:span><text:span text:style-name="T19">награждаются дипломами</text:span><text:span text:style-name="T2"> за 1, 2, 3 место.</text:span></text:p>
      <text:p text:style-name="P58"><text:span text:style-name="T2">8.2. По решению жюри отдельные участники Конкурса могут награждаться специальными дипломами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3"><text:span text:style-name="T22">Приложение 1 к Положению о муниципальном этапе <text:s/>областного конкурса детского творчества по безопасности дорожного движения среди воспитанников и обучающихся образовательных организаций района «Дорога глазами детей»</text:span></text:p>
      <text:p text:style-name="P22"/>
      <text:p text:style-name="P40">ЗАЯВКА</text:p>
      <text:p text:style-name="P34"><text:span text:style-name="T24">на участие в муниципальном этапе областного конкурса детского творчества по безопасности дорожного движения среди воспитанников и учащихся образовательных организаций</text:span><text:span text:style-name="T32"> </text:span><text:span text:style-name="T24">района «Дорога глазами детей»</text:span></text:p>
      <text:p text:style-name="P75"/>
      <text:p text:style-name="P76"><text:span text:style-name="T2">ОУ:___________________________________</text:span></text:p>
      <text:p text:style-name="P7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8">№</text:p>
          </table:table-cell>
          <table:table-cell table:style-name="Таблица2.A1" office:value-type="string">
            <text:p text:style-name="P78">Наименование образовательной организации</text:p>
          </table:table-cell>
          <table:table-cell table:style-name="Таблица2.A1" office:value-type="string">
            <text:p text:style-name="P79">Номинация</text:p>
          </table:table-cell>
          <table:table-cell table:style-name="Таблица2.A1" office:value-type="string">
            <text:p text:style-name="P14">Вид экспоната, название работы</text:p>
          </table:table-cell>
          <table:table-cell table:style-name="Таблица2.A1" office:value-type="string">
            <text:p text:style-name="P14">Фамилия, имя учащегося, класс, <text:line-break/>полное число лет</text:p>
          </table:table-cell>
          <table:table-cell table:style-name="Таблица2.F1" office:value-type="string">
            <text:p text:style-name="P2"><text:span text:style-name="T35">Ф.И.О. руководителя участника Конкурса, должность, контактный телефон с кодом или сотовый</text:span></text:p>
          </table:table-cell>
        </table:table-row>
        <table:table-row table:style-name="Таблица2.2"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F1" office:value-type="string">
            <text:p text:style-name="P21"/>
          </table:table-cell>
        </table:table-row>
        <table:table-row table:style-name="Таблица2.2">
          <table:table-cell table:style-name="Таблица2.A1" office:value-type="string">
            <text:p text:style-name="P17">2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F1" office:value-type="string">
            <text:p text:style-name="P21"/>
          </table:table-cell>
        </table:table-row>
      </table:table>
      <text:p text:style-name="P77"/>
      <text:p text:style-name="P46"><text:span text:style-name="T28">ФИО руководителя ________________________Подпись_________________</text:span><text:span text:style-name="T29"> </text:span></text:p>
      <text:p text:style-name="P19"/>
      <text:p text:style-name="P16">МП<text:tab/><text:tab/><text:tab/><text:tab/><text:tab/><text:tab/>Дата _______________________________</text:p>
      <text:p text:style-name="P18"/>
      <text:p text:style-name="P15">Контактный телефон __________________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3"><text:span text:style-name="T22">Приложение 2 к Положению о муниципальном этапе <text:s/>областного конкурса детского творчества по безопасности дорожного движения среди воспитанников и обучающихся образовательных организаций области «Дорога глазами детей»</text:span></text:p>
      <text:p text:style-name="P18"/>
      <text:p text:style-name="P64"><text:span text:style-name="T30">СОГЛАСИЕ РОДИТЕЛЯ (ЗАКОННОГО ПРЕДСТАВИТЕЛЯ)<text:line-break/>НА ОБРАБОТКУ ПЕРСОНАЛЬНЫХ ДАННЫХ НЕСОВЕРШЕННОЛЕТНЕГО</text:span><text:span text:style-name="T33"> <text:line-break/></text:span><text:span text:style-name="T36">(ДО 18 ЛЕТ)</text:span></text:p>
      <text:p text:style-name="P91"><text:span text:style-name="T37">Я,</text:span><text:span text:style-name="T32"> _______________________________________________________________,</text:span></text:p>
      <text:p text:style-name="P91"><text:span text:style-name="T39"><text:s text:c="54"/>(</text:span><text:span text:style-name="T40">ФИО родителя или законного представителя)</text:span></text:p>
      <text:p text:style-name="P89"><text:span text:style-name="T37">зарегистрированный (-ая) по адресу:</text:span><text:span text:style-name="T32"> _________________________________________</text:span></text:p>
      <text:p text:style-name="P94">(адрес места регистрации)</text:p>
      <text:p text:style-name="P89"><text:span text:style-name="T41">_____________________________________________________________________________________________</text:span></text:p>
      <text:p text:style-name="P89"><text:span text:style-name="T37">наименование документа удостоверяющего личность</text:span><text:span text:style-name="T32"> ________ </text:span><text:span text:style-name="T37">серия</text:span><text:span text:style-name="T32"> ___ </text:span><text:span text:style-name="T37">№</text:span><text:span text:style-name="T32">_________ </text:span><text:span text:style-name="T37">выдан</text:span><text:span text:style-name="T32"> ______________________________________________________,</text:span></text:p>
      <text:p text:style-name="P93"><text:s text:c="110"/>(когда и кем выдан)</text:p>
      <text:p text:style-name="P90">являясь родителем (законным представителем) несовершеннолетнего <text:s/></text:p>
      <text:p text:style-name="P89"><text:span text:style-name="T32">_______________________________________________________________________, </text:span></text:p>
      <text:p text:style-name="P92">(ФИО несовершеннолетнего)</text:p>
      <text:p text:style-name="P89"><text:span text:style-name="T37">зарегистрированного по адресу:</text:span><text:span text:style-name="T32">_____________________________________________</text:span></text:p>
      <text:p text:style-name="P95">(адрес места регистрации несовершеннолетнего)</text:p>
      <text:p text:style-name="P88"><text:span text:style-name="T32">______________________________________________________________________, <text:line-break/></text:span><text:span text:style-name="T37">на основании</text:span><text:span text:style-name="T34">____________________________________________________________</text:span></text:p>
      <text:p text:style-name="P3"><text:span text:style-name="T32">_______________________________________________________________________, <text:line-break/></text:span><text:span text:style-name="T42">(указать вид документа, подтверждающего полномочие действовать в интересах несовершеннолетнего <text:line-break/>(паспорт; в случае опекунства указать реквизиты документа, на основании которого осуществляется опека <text:line-break/>или попечительство, а в случае удостоверения личности, документом, заменяющим паспорт, <text:line-break/>вписать реквизиты свидетельства о рождении несовершеннолетнего)</text:span></text:p>
      <text:p text:style-name="P80"><text:span text:style-name="T37">даю свое согласие на обработку отделу образования администрации Ржаксинского района расположенному по адресу: Тамбовская область, р.п.Ржакса, ул.Первомайская, 2 (далее – Оператор), персональных данных несовершеннолетнего, относящихся исключительно к перечисленным ниже категориям персональных данных: </text:span><text:span text:style-name="T38">фамилия, имя, отчество; дата рождения; место учебы (детский сад); класс; информация о конкурсной работе (проекте, эссе и т.п.), номинация, биометрические данные (фото и видео изображения).</text:span><text:span text:style-name="Footnote_20_Symbol"><text:span text:style-name="T38"><text:note text:id="ftn1" text:note-class="footnote"><text:note-citation>1</text:note-citation><text:note-body><text:p text:style-name="P96"><text:span text:style-name="T43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span></text:p>
      <text:p text:style-name="P63"><text:span text:style-name="T37">Я даю согласие на использование персональных данных несовершеннолетнего </text:span><text:span text:style-name="T25">исключительно в целях оформления сводной заявки от</text:span><text:span text:style-name="T24"> _______________________________________________________________________</text:span></text:p>
      <text:p text:style-name="P65">указать ОУ</text:p>
      <text:p text:style-name="P45"><text:span text:style-name="T25">и всех необходимых документов, требующихся в процессе организации и проведения </text:span><text:span text:style-name="T26">област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</text:span><text:span text:style-name="T25"> (далее – Конкурс), а также последующих мероприятий, сопряженных с Конкурсом.</text:span></text:p>
      <text:p text:style-name="P10"><text:span text:style-name="T25"><text:tab/>Настоящее согласие предоставляется мной на осуществление действий в </text:span><text:soft-page-break/><text:span text:style-name="T25">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26"> </text:span><text:span text:style-name="T2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а, на информационных стендах). </text:span></text:p>
      <text:p text:style-name="P10"><text:span text:style-name="T25"><text:tab/>Я проинформирован, что </text:span><text:span text:style-name="T37">Оператор </text:span><text:span text:style-name="T25">гарантируе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6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66">Данное согласие может быть отозвано в любой момент по моему <text:s/>письменному заявлению. </text:p>
      <text:p text:style-name="P67"><text:span text:style-name="T25">Я подтверждаю, что, давая такое согласие, я действую по собственной воле и в интересах </text:span><text:span text:style-name="T37">несовершеннолетнего</text:span><text:span text:style-name="T25">.</text:span></text:p>
      <text:p text:style-name="P66"> </text:p>
      <text:p text:style-name="P45"><text:span text:style-name="T25">"____" ___________ 201__ г. <text:s text:c="27"/>_____________ /_________________/</text:span></text:p>
      <text:p text:style-name="P81"><text:span text:style-name="T27"><text:s text:c="66"/>Подпись <text:s text:c="24"/>Расшифровка подписи <text:s text:c="17"/>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nsolas" svg:font-family="Consolas" style:font-family-generic="modern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hyphenation-ladder-count="no-limit" fo:text-indent="1.588cm" style:auto-text-indent="false" style:text-autospace="ideograph-alpha"/>
      <style:text-properties fo:font-size="14pt" style:font-size-asian="14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ext" style:family="paragraph" style:parent-style-name="Standard" style:class="extra">
      <style:paragraph-properties fo:orphans="2" fo:widows="2" style:text-autospace="ideograph-alpha"/>
      <style:text-properties style:font-name="Consolas" fo:font-size="10.5pt" style:font-size-asian="10.5pt" style:font-name-complex="Consolas" style:font-size-complex="10.5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orphans="2" fo:widows="2" style:text-autospace="ideograph-alpha"/>
      <style:text-properties style:font-name="Calibri" style:font-name-complex="Calibri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Текст_20_Знак" style:display-name="Текст Знак" style:family="text">
      <style:text-properties style:font-name="Consolas" fo:font-size="10.5pt" fo:language="ru" fo:country="RU" style:font-size-asian="10.5pt" style:font-name-complex="Consolas" style:font-size-complex="10.5pt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Пропаганда</meta:initial-creator>
    <meta:creation-date>2016-08-30T14:55:00</meta:creation-date>
    <dc:creator>МАРИНА</dc:creator>
    <dc:date>2017-09-07T09:08:00</dc:date>
    <meta:print-date>2017-09-05T15:43:00</meta:print-date>
    <meta:editing-cycles>32</meta:editing-cycles>
    <meta:editing-duration>PT6H50M</meta:editing-duration>
    <meta:document-statistic meta:table-count="2" meta:image-count="0" meta:object-count="0" meta:page-count="10" meta:paragraph-count="189" meta:word-count="1893" meta:character-count="1701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