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" style:family="paragraph" style:parent-style-name="Heading_20_1">
      <style:text-properties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1"/>
      <text:p text:style-name="P1"/>
      <text:h text:style-name="P7" text:outline-level="1">ПРИКАЗ</text:h>
      <text:p text:style-name="P3">р. п. Ржакса</text:p>
      <text:p text:style-name="P3"/>
      <text:p text:style-name="P5"><text:span text:style-name="T1"><text:s text:c="2"/>« 7 » <text:s/>октября <text:s text:c="2"/>2013 г <text:s text:c="62"/>№ 89</text:span></text:p>
      <text:p text:style-name="P4"/>
      <text:p text:style-name="P4">Об организационном обеспечении реализации регионального проекта «Обучение с использованием Интернет – технологий» в 2013 – 2014 учебном году</text:p>
      <text:p text:style-name="P4"/>
      <text:p text:style-name="P4"/>
      <text:p text:style-name="P4"><text:s text:c="7"/>В соответствии с приказом Управления образования и науки Тамбовской области от 01.10.2013 года № 2858 «Об организационном обеспечении реализации регионального проекта «Обучение с использованием Интернет – технологий» в 2013 – 2014 учебном году», с целью организации обеспечения реализации регионального проекта «Обучение с использованием Интернет – технологий» (далее – Проект) в 2013 – 2014 учебном году, создания системы управления реализацией Проекта ПРИКАЗЫВАЮ:</text:p>
      <text:p text:style-name="P5"><text:span text:style-name="T1"><text:s text:c="7"/>1.Назначить муниципальным координатором Проекта муниципальное казённое учреждение «Информационно – методический центр» (далее – МКУ ИМЦ).</text:span></text:p>
      <text:p text:style-name="P5"><text:span text:style-name="T1"><text:s text:c="7"/>2.Утвердить муниципальное бюджетное общеобразовательное учреждение Ржаксинскую среднюю общеобразовательную школу № 2 имени Героя Советского Союза Г.А.Пономарёва Ржаксинского района Тамбовской области (далее – МБОУ Ржаксинская сош № 2) центром дистанционного обучения (по согласованию).</text:span></text:p>
      <text:p text:style-name="P5"><text:span text:style-name="T1"><text:s text:c="7"/>3.Руководителю общеобразовательного учреждения – центра дистанционного обучения (Т.В.Рязанова):</text:span></text:p>
      <text:p text:style-name="P5"><text:span text:style-name="T1"><text:s text:c="7"/>назначить <text:s/>ответственное лицо за реализацию Проекта в центре дистанционного обучения;</text:span></text:p>
      <text:p text:style-name="P5"><text:span text:style-name="T1"><text:s text:c="7"/>определить порядок и формы доступа обучающихся муниципального образования к использованию информационных ресурсов;</text:span></text:p>
      <text:p text:style-name="P5"><text:span text:style-name="T1"><text:s text:c="7"/>обеспечить информационную поддержку участников Проекта;</text:span></text:p>
      <text:p text:style-name="P5"><text:span text:style-name="T1"><text:s text:c="7"/>осуществлять контроль за использованием сетевого ресурса участниками Проекта в муниципальном образовании;</text:span></text:p>
      <text:p text:style-name="P5"><text:span text:style-name="T1"><text:s text:c="7"/>предоставлять ежеквартально, до 05 числа месяца следующего за отчетным, информацию о ходе реализации Проекта в МКУ ИМЦ и ТОИПКРО.</text:span></text:p>
      <text:p text:style-name="P5"><text:span text:style-name="T1"><text:s text:c="7"/>4.МКУ ИМЦ (Дорофеева):</text:span></text:p>
      <text:p text:style-name="P5"><text:span text:style-name="T1"><text:s text:c="7"/>осуществлять координацию деятельности всех участников Проекта:</text:span></text:p>
      <text:p text:style-name="P5"><text:soft-page-break/><text:span text:style-name="T1"><text:s text:c="7"/>осуществлять контроль за использованием сетевого ресурса участниками Проекта:</text:span></text:p>
      <text:p text:style-name="P5"><text:span text:style-name="T1"><text:s text:c="7"/>назначить ответственное лицо за реализацию Проекта на территории муниципального образования;</text:span></text:p>
      <text:p text:style-name="P5"><text:span text:style-name="T1"><text:s text:c="7"/>организовать взаимодействие МБОУ Ржаксинской сош № 2 – центра дистанционного обучения со всеми муниципальными образовательными учреждениями, участниками Проекта.</text:span></text:p>
      <text:p text:style-name="P5"><text:span text:style-name="T1"><text:s text:c="8"/>5.Рекомендовать руководителям общеобразовательных учреждений, участвующих в Проекте:</text:span></text:p>
      <text:p text:style-name="P5"><text:span text:style-name="T1"><text:s text:c="7"/>разработать локальные акты, регламентирующие деятельность общеобразовательного учреждения в ходе реализации Проекта;</text:span></text:p>
      <text:p text:style-name="P5"><text:span text:style-name="T1"><text:s text:c="7"/>утвердить списки обучающихся и лиц, ответственных за организацию образовательного процесса с помощью дистанционных образовательных технологий в рамках реализации проекта;</text:span></text:p>
      <text:p text:style-name="P5"><text:span text:style-name="T1"><text:s text:c="7"/>осуществлять контроль за использованием сетевого ресурса обучающимися образовательного учреждения;</text:span></text:p>
      <text:p text:style-name="P5"><text:span text:style-name="T1"><text:s text:c="7"/>предоставлять в срок до 02 каждого месяца информацию о ходе реализации Проекта в центр дистанционного обучения.</text:span></text:p>
      <text:p text:style-name="P5"><text:span text:style-name="T1"><text:s text:c="7"/>6.Контроль за исполнением настоящего приказа оставляю за собой.</text:span></text:p>
      <text:p text:style-name="P4"/>
      <text:p text:style-name="P4"/>
      <text:p text:style-name="P4"/>
      <text:p text:style-name="P4">Начальник отдела образования <text:s text:c="40"/>Н.А.Илюхи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076cm"/>
        </style:tab-stops>
      </style:paragraph-properties>
      <style:text-properties fo:font-size="14pt" fo:font-weight="bold" style:letter-kerning="true" style:font-size-asian="14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User</meta:initial-creator>
    <meta:creation-date>2013-10-14T10:24:00</meta:creation-date>
    <dc:creator>НАТАЛИ</dc:creator>
    <dc:date>2013-10-14T15:49:00</dc:date>
    <meta:editing-cycles>3</meta:editing-cycles>
    <meta:editing-duration>PT7M</meta:editing-duration>
    <meta:document-statistic meta:table-count="0" meta:image-count="0" meta:object-count="0" meta:page-count="2" meta:paragraph-count="28" meta:word-count="331" meta:character-count="308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