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-0.815cm" fo:margin-right="0cm" fo:line-height="0.423cm" fo:text-align="justify" style:justify-single-word="false" fo:text-indent="-0.067cm" style:auto-text-indent="false">
        <style:tab-stops/>
      </style:paragraph-properties>
    </style:style>
    <style:style style:name="P11" style:family="paragraph" style:parent-style-name="Standard" style:master-page-name="Standard">
      <style:paragraph-properties fo:margin-left="0cm" fo:margin-right="-0.882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ext_20_body"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end" style:justify-single-word="false"/>
      <style:text-properties fo:font-size="12pt"/>
    </style:style>
    <style:style style:name="P20" style:family="paragraph" style:parent-style-name="Text_20_body"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.63cm" fo:margin-right="0cm" style:line-height-at-least="0.423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 style:font-name="Tahoma" fo:font-size="12pt" fo:font-weight="bold"/>
    </style:style>
    <style:style style:name="P2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 style:font-name="Arial1" fo:font-size="14pt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size="14pt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8pt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size="14pt" fo:font-weight="bold"/>
    </style:style>
    <style:style style:name="P2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8pt"/>
    </style:style>
    <style:style style:name="P3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14pt" fo:font-weight="bold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14pt"/>
    </style:style>
    <style:style style:name="P3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4pt"/>
    </style:style>
    <style:style style:name="P3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P35" style:family="paragraph" style:parent-style-name="Table_20_Contents">
      <style:paragraph-properties fo:margin-left="0cm" fo:margin-right="0cm" fo:margin-top="0cm" fo:margin-bottom="0.499cm" fo:text-indent="1.482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4pt"/>
    </style:style>
    <style:style style:name="P36" style:family="paragraph" style:parent-style-name="Table_20_Contents">
      <style:paragraph-properties fo:margin-left="0cm" fo:margin-right="0cm" fo:margin-top="0cm" fo:margin-bottom="0.499cm" fo:text-indent="1.482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size="14pt"/>
    </style:style>
    <style:style style:name="P37" style:family="paragraph" style:parent-style-name="Table_20_Contents">
      <style:paragraph-properties fo:margin-left="0cm" fo:margin-right="0cm" fo:margin-top="0cm" fo:margin-bottom="0.499cm" fo:text-indent="1.482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 text:c="11"/></text:p>
      <text:p text:style-name="P16">Российская Федерация </text:p>
      <text:p text:style-name="P14">Отдел образования администрации</text:p>
      <text:p text:style-name="P14">Ржаксинского района Тамбовской области</text:p>
      <text:p text:style-name="P17"/>
      <text:p text:style-name="P14">ПРИКАЗ</text:p>
      <text:p text:style-name="Text_20_body"/>
      <text:p text:style-name="P13">« 29» мая <text:s/>2013 г. <text:s text:c="28"/>р.п. Ржакса <text:s text:c="37"/>№ 50</text:p>
      <text:p text:style-name="P21"><text:span text:style-name="T4"/></text:p>
      <text:p text:style-name="P21"><text:span text:style-name="T4">О подготовке и проведении единого государственного экзамена по информатике и ИКТ, биологии, истории на территории Ржаксинского района в 2013 году</text:span></text:p>
      <text:p text:style-name="Text_20_body"/>
      <text:p text:style-name="P22">В целях организации и проведения единого государственного экзамена по информатике и ИКТ, биологии, истории в 2013 году и на основании приказа Министерства образования и науки Российской Федерации от 22.01.2013 №26 «Об утверждении сроков и единого расписания проведения единого государственного экзамена, его продолжительности по каждому общеобразовательному предмету и перечня дополнительных устройств и материалов, пользование которыми разрешено на едином государственном экзамене по отдельным общеобразовательным предметам, в 2013 году» ПРИКАЗЫВАЮ:</text:p>
      <text:p text:style-name="P15">1.Руководителям муниципальных бюджетных общеобразовательных учреждений:</text:p>
      <text:p text:style-name="P18"><text:span text:style-name="T4">1.1.Направить выпускников 11 классов школ района 30.05.2013 для сдачи единого государственного экзамена (далее – ЕГЭ) по информатике и ИКТ, биологии, истории в пункт проведения экзамена (далее – ППЭ), созданного на базе ТОГБОУ СПО «Чакинский аграрный техникум», утвердить схему распределения участников экзамена (приложения № 1,2, 3). </text:span></text:p>
      <text:p text:style-name="P18"><text:span text:style-name="T4">1.2.взять под личный контроль доставку участников ЕГЭ в пункт проведения ЕГЭ, обеспечить явку выпускников в пункт проведения экзамена;</text:span></text:p>
      <text:p text:style-name="P18"><text:span text:style-name="T4">1.3.осуществить замену по основному месту работы всех категорий руководящих и педагогических работников, задействованных в проведении экзамена;</text:span></text:p>
      <text:p text:style-name="P18"><text:span text:style-name="T4">1.4.издать распорядительные документы о направлении педагогических работников, сопровождающих выпускников на ЕГЭ в ППЭ;</text:span></text:p>
      <text:p text:style-name="P18"><text:span text:style-name="T4">1.5.обеспечить взаимодействие по вопросам безопасности при доставке выпускников и педагогических работников в ППЭ на экзамены по информатике и ИКТ, биологии, истории с правоохранительными органами и здравоохранением.</text:span></text:p>
      <text:p text:style-name="P15"><text:soft-page-break/>1.6. обеспечить информирование участников ЕГЭ о месте подачи и рассмотрения апелляции, о результатах ЕГЭ на информационном стенде, сайте образовательного учреждения.</text:p>
      <text:p text:style-name="P15">2.Кабинету специалистов (О.В. Кузьмина):</text:p>
      <text:p text:style-name="P15">2.1.взять под контроль осуществление замены по основному месту работы всех категорий руководящих и педагогических работников, задействованных в проведении экзаменов по информатике и ИКТ, биологии, истории.</text:p>
      <text:p text:style-name="P15">2.2. своевременно выдать свидетельства о результатах ЕГЭ. </text:p>
      <text:p text:style-name="P15">3.Данный приказ довести до руководителей МБОУ района.</text:p>
      <text:p text:style-name="P15">4.Контроль за исполнением данного приказа возложить на ведущего специалиста отдела образования администрации района О.В. Кузьмину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4">И.о. начальника отдела образования <text:s text:c="42"/>И.Ю. Цепалкина </text:span></text:p>
      <text:p text:style-name="P23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7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Лексина</meta:initial-creator>
    <meta:creation-date>2010-03-02T10:05:00</meta:creation-date>
    <dc:date>2013-05-29T11:05:56.82</dc:date>
    <meta:print-date>2009-11-02T15:35:00</meta:print-date>
    <meta:editing-cycles>17</meta:editing-cycles>
    <meta:editing-duration>PT35M21S</meta:editing-duration>
    <meta:generator>LibreOffice/3.3$Win32 LibreOffice_project/330m19$Build-401</meta:generator>
    <meta:document-statistic meta:table-count="0" meta:image-count="0" meta:object-count="0" meta:page-count="3" meta:paragraph-count="21" meta:word-count="314" meta:character-count="2667"/>
    <meta:user-defined meta:name="Поле 1"/>
    <meta:user-defined meta:name="Поле 2"/>
    <meta:user-defined meta:name="Поле 3"/>
    <meta:user-defined meta:name="Поле 4"/>
  </office:meta>
</office:document-meta>
</file>