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076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" style:family="paragraph" style:parent-style-name="Heading_20_1"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Default">
      <style:paragraph-properties fo:line-height="0.423cm"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Default">
      <style:paragraph-properties fo:margin-top="0cm" fo:margin-bottom="0.385cm" fo:text-align="justify" style:justify-single-word="false"/>
    </style:style>
    <style:style style:name="P9" style:family="paragraph" style:parent-style-name="Default">
      <style:paragraph-properties fo:margin-top="0cm" fo:margin-bottom="0.385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1"/>
      <text:p text:style-name="P1"/>
      <text:h text:style-name="P6" text:outline-level="1">ПРИКАЗ</text:h>
      <text:p text:style-name="P3">р. п. Ржакса</text:p>
      <text:p text:style-name="P3"/>
      <text:p text:style-name="P4"><text:span text:style-name="T1"><text:s text:c="2"/>« 8 » <text:s/>апреля <text:s text:c="2"/>2015 г <text:s text:c="62"/>№ 49</text:span></text:p>
      <text:p text:style-name="P7"/>
      <text:p text:style-name="P9">Об исключении использования услуг и продуктов зарубежных Интернет – компаний</text:p>
      <text:p text:style-name="P9"/>
      <text:p text:style-name="P8"><text:span text:style-name="T1"><text:s text:c="7"/>В соответствии с приказом Управления образования и науки Тамбовской области от 06.04.2015 года № 991 «Об исключении использования услуг и продуктов зарубежных Интернет – компаний», в целях обеспечения эффективного использования информационно – коммуникационных технологий в отделе образования администрации Ржаксинского района и муниципального казённого учреждения «Информационно – методический центр» (далее – МКУ ИМЦ), повышения уровня защиты информационно – коммуникационной инфраструктуры, ПРИКАЗЫВАЮ:</text:span></text:p>
      <text:p text:style-name="P8"><text:span text:style-name="T1"><text:s text:c="5"/>1.Специалистам отдела образования администрации района исключить:</text:span></text:p>
      <text:p text:style-name="P8"><text:span text:style-name="T1"><text:s text:c="5"/>1.1.Использование услуг и продуктов зарубежных Интернет – компаний (например Google).</text:span></text:p>
      <text:p text:style-name="P8"><text:span text:style-name="T1"><text:s text:c="5"/>1.2.Самостоятельное скачивание (обновление) в сети Интернет программного обеспечения.</text:span></text:p>
      <text:p text:style-name="P8"><text:span text:style-name="T1"><text:s text:c="5"/>2.Муниципальному казённому учреждению «Информационно – методический центр» <text:s/>(Дорофеева):</text:span></text:p>
      <text:p text:style-name="P8"><text:span text:style-name="T1"><text:s text:c="5"/>2.1.Провести анализ программного обеспечения, установленного на персональных компьютерах МКУ ИМЦ, на наличие услуг и продуктов зарубежных Интернет – компаний и в случае их обнаружения уничтожить.</text:span></text:p>
      <text:p text:style-name="P9"><text:s text:c="5"/>2.2.Организовать работу по исключению использования услуг и продуктов зарубежных Интернет – компаний в МКУ ИМЦ, взять на контроль используемое программное обеспечение.</text:p>
      <text:p text:style-name="P9"><text:s text:c="5"/>3.Рекомендовать руководителям муниципальных бюджетных образовательных учреждений провести работу по исключению использования услуг и продуктов зарубежных Интернет – компаний в своей деятельности.</text:p>
      <text:p text:style-name="P9"><text:soft-page-break/><text:s text:c="5"/>4.Контроль за исполнением приказа возложить на директора МКУ ИМЦ Л.И.Дорофееву.</text:p>
      <text:p text:style-name="P9"/>
      <text:p text:style-name="P9"/>
      <text:p text:style-name="P9"/>
      <text:p text:style-name="P8"><text:span text:style-name="T1">Начальник отдела образования <text:s text:c="51"/>М.Н.Шаронина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style:text-autospace="none"/>
      <style:text-properties fo:color="#000080"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000080" style:font-name="Arial" fo:font-size="12pt" fo:language="ru" fo:country="RU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5-04-08T09:22:00</meta:creation-date>
    <dc:creator>НАТАЛИ</dc:creator>
    <dc:date>2015-04-08T15:15:00</dc:date>
    <meta:print-date>2015-04-08T09:26:00</meta:print-date>
    <meta:editing-cycles>5</meta:editing-cycles>
    <meta:editing-duration>PT8M</meta:editing-duration>
    <meta:document-statistic meta:table-count="0" meta:image-count="0" meta:object-count="0" meta:page-count="2" meta:paragraph-count="17" meta:word-count="204" meta:character-count="187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