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 </text:p>
      <text:p text:style-name="P2">Отдел образования администрации</text:p>
      <text:p text:style-name="P2">Ржаксинского района Тамбовской области </text:p>
      <text:p text:style-name="P4">приказ</text:p>
      <text:p text:style-name="P1"><text:span text:style-name="T1">« <text:s text:c="2"/>22 <text:s text:c="2"/>» марта <text:s text:c="2"/>2016 <text:s text:c="19"/>р.п.Ржакса <text:s text:c="33"/>№ <text:s text:c="3"/>37/3</text:span></text:p>
      <text:p text:style-name="P7"/>
      <text:p text:style-name="P6"><text:span text:style-name="T1">Об утверждении плана мероприятий <text:s/>по повышению качества преподавания учебных предметов в образовательных организациях <text:s/>Ржаксинского района</text:span></text:p>
      <text:p text:style-name="P7"/>
      <text:p text:style-name="P6"><text:span text:style-name="T1">В целях повышения качества преподавания учебных предметов в образовательных организациях района <text:s/>ПРИКАЗЫВАЮ:</text:span></text:p>
      <text:p text:style-name="P6"><text:span text:style-name="T1">1. Утвердить план мероприятий по повышению качества преподавания учебных предметов в образовательных организациях района <text:s/>на 2016 год согласно приложению.</text:span></text:p>
      <text:p text:style-name="P6"><text:span text:style-name="T1">2. Считать утратившими силу приказы отдела образования администрации района: </text:span></text:p>
      <text:p text:style-name="P5"><text:span text:style-name="T1"><text:s/>от 14.01.2016 № 1/ 2 <text:s/>«Об утверждении комплекса мер по повышению качества преподавания учебных предметов в общеобразовательных учреждениях Ржаксинского района»;</text:span></text:p>
      <text:p text:style-name="P3">от 19.09.2014 № 108/1 «Об утверждении комплекса мер по повышению качества преподавания учебных предметов в общеобразовательных учреждениях Ржаксинского района».</text:p>
      <text:p text:style-name="P6"><text:span text:style-name="T1">3.Довести настоящий приказ до сведения руководителей муниципальных бюджетных образовательных <text:s/>организаций района.</text:span></text:p>
      <text:p text:style-name="P6"><text:span text:style-name="T1">4. Контроль за исполнением настоящего приказа оставляю за собой .</text:span></text:p>
      <text:p text:style-name="P7"/>
      <text:p text:style-name="P7"/>
      <text:p text:style-name="P7"/>
      <text:p text:style-name="P7"/>
      <text:p text:style-name="P7"/>
      <text:p text:style-name="P5"><text:span text:style-name="T1">Начальник отдела образования <text:s text:c="47"/>М.Н. Шаронина </text:span>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 администрации</dc:title>
    <meta:initial-creator>User</meta:initial-creator>
    <meta:creation-date>2016-03-23T12:28:00</meta:creation-date>
    <dc:creator>Кузьмина</dc:creator>
    <dc:date>2016-03-23T12:36:00</dc:date>
    <meta:print-date>2016-06-01T15:39:54.59</meta:print-date>
    <meta:editing-cycles>4</meta:editing-cycles>
    <meta:editing-duration>PT12M</meta:editing-duration>
    <meta:document-statistic meta:table-count="0" meta:image-count="0" meta:object-count="0" meta:page-count="1" meta:paragraph-count="14" meta:word-count="138" meta:character-count="12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