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3" style:family="table">
      <style:table-properties style:width="18.15cm" fo:margin-left="-1.281cm" table:align="left"/>
    </style:style>
    <style:style style:name="Таблица3.A" style:family="table-column">
      <style:table-column-properties style:column-width="1.27cm"/>
    </style:style>
    <style:style style:name="Таблица3.B" style:family="table-column">
      <style:table-column-properties style:column-width="8.255cm"/>
    </style:style>
    <style:style style:name="Таблица3.C" style:family="table-column">
      <style:table-column-properties style:column-width="4.948cm"/>
    </style:style>
    <style:style style:name="Таблица3.D" style:family="table-column">
      <style:table-column-properties style:column-width="3.678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2pt"/>
    </style:style>
    <style:style style:name="P3" style:family="paragraph" style:parent-style-name="Standard">
      <style:paragraph-properties fo:line-height="80%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background-color="#ffffff" style:font-size-asian="12pt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Основной_20_текст_20_с_20_отступом_20_2">
      <style:paragraph-properties fo:margin-left="0cm" fo:margin-right="0cm" fo:text-indent="0.953cm" style:auto-text-indent="false"/>
    </style:style>
    <style:style style:name="P15" style:family="paragraph" style:parent-style-name="Основной_20_текст_20_с_20_отступом_20_2">
      <style:paragraph-properties fo:margin-left="1.27cm" fo:margin-right="0cm" fo:text-indent="0cm" style:auto-text-indent="false">
        <style:tab-stops/>
      </style:paragraph-properties>
    </style:style>
    <style:style style:name="P16" style:family="paragraph" style:parent-style-name="Основной_20_текст_20_с_20_отступом_20_2">
      <style:paragraph-properties fo:margin-left="0cm" fo:margin-right="0cm" fo:text-indent="1.27cm" style:auto-text-indent="false"/>
    </style:style>
    <style:style style:name="P17" style:family="paragraph" style:parent-style-name="Основной_20_текст_20_с_20_отступом_20_2">
      <style:paragraph-properties fo:margin-left="0cm" fo:margin-right="0cm" fo:text-indent="1.27cm" style:auto-text-indent="false"/>
      <style:text-properties style:font-size-complex="14pt"/>
    </style:style>
    <style:style style:name="P18" style:family="paragraph" style:parent-style-name="Основной_20_текст_20_с_20_отступом_20_2">
      <style:paragraph-properties fo:margin-left="0cm" fo:margin-right="0cm" fo:text-indent="1.27cm" style:auto-text-indent="false">
        <style:tab-stops>
          <style:tab-stop style:position="3.122cm"/>
        </style:tab-stops>
      </style:paragraph-properties>
      <style:text-properties style:font-size-complex="14pt"/>
    </style:style>
    <style:style style:name="P19" style:family="paragraph" style:parent-style-name="Основной_20_текст_20_с_20_отступом_20_2">
      <style:paragraph-properties fo:margin-left="0cm" fo:margin-right="0cm" fo:text-indent="1.27cm" style:auto-text-indent="false">
        <style:tab-stops>
          <style:tab-stop style:position="1.693cm"/>
        </style:tab-stops>
      </style:paragraph-properties>
    </style:style>
    <style:style style:name="P20" style:family="paragraph" style:parent-style-name="Основной_20_текст_20_с_20_отступом_20_2">
      <style:paragraph-properties fo:margin-left="0cm" fo:margin-right="0cm" fo:text-indent="0cm" style:auto-text-indent="false"/>
    </style:style>
    <style:style style:name="P21" style:family="paragraph" style:parent-style-name="Основной_20_текст_20_с_20_отступом_20_2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22" style:family="paragraph" style:parent-style-name="Основной_20_текст_20_с_20_отступом_20_2">
      <style:paragraph-properties fo:margin-left="0cm" fo:margin-right="0cm" fo:text-indent="0cm" style:auto-text-indent="false" style:snap-to-layout-grid="false"/>
      <style:text-properties fo:font-size="12pt" fo:background-color="#ffffff" style:font-size-asian="12pt"/>
    </style:style>
    <style:style style:name="P23" style:family="paragraph" style:parent-style-name="Основной_20_текст_20_с_20_отступом_20_2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.021cm" style:auto-text-indent="false" style:snap-to-layout-grid="false"/>
    </style:style>
    <style:style style:name="P27" style:family="paragraph" style:parent-style-name="Standard" style:master-page-name="">
      <style:paragraph-properties fo:margin-left="0cm" fo:margin-right="5.5cm" fo:line-height="0.423cm" fo:text-align="justify" style:justify-single-word="false" fo:hyphenation-ladder-count="no-limit" fo:text-indent="0cm" style:auto-text-indent="false" style:page-number="auto" style:text-autospace="none">
        <style:tab-stops>
          <style:tab-stop style:position="11.218cm"/>
        </style:tab-stops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28" style:family="paragraph" style:parent-style-name="Text_20_body">
      <style:paragraph-properties fo:text-align="center" style:justify-single-word="false"/>
      <style:text-properties fo:font-size="14pt"/>
    </style:style>
    <style:style style:name="P2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32" style:family="paragraph" style:parent-style-name="Standard" style:master-page-name="MP0">
      <style:paragraph-properties fo:margin-left="7.197cm" fo:margin-right="0cm" fo:text-indent="0cm" style:auto-text-indent="false" style:page-number="auto" fo:break-before="page" fo:background-color="#ffffff">
        <style:tab-stops>
          <style:tab-stop style:position="-5.696cm"/>
        </style:tab-stops>
        <style:background-image/>
      </style:paragraph-properties>
    </style:style>
    <style:style style:name="P33" style:family="paragraph" style:parent-style-name="Standard" style:list-style-name="WW8Num14">
      <style:paragraph-properties fo:text-align="center" style:justify-single-word="false" style:snap-to-layout-grid="false"/>
      <style:text-properties fo:font-size="12pt" fo:language="en" fo:country="US" fo:font-weight="bold" style:font-size-asian="12pt" style:font-weight-asian="bold"/>
    </style:style>
    <style:style style:name="P34" style:family="paragraph" style:parent-style-name="Standard" style:list-style-name="WW8Num14">
      <style:paragraph-properties fo:text-align="center" style:justify-single-word="false" style:snap-to-layout-grid="false"/>
      <style:text-properties fo:font-size="12pt" fo:language="en" fo:country="US" style:font-size-asian="12pt"/>
    </style:style>
    <style:style style:name="P35" style:family="paragraph" style:parent-style-name="Standard" style:list-style-name="WW8Num14">
      <style:paragraph-properties fo:text-align="center" style:justify-single-word="false" style:snap-to-layout-grid="false"/>
      <style:text-properties fo:font-size="12pt" style:font-size-asian="12pt"/>
    </style:style>
    <style:style style:name="P36" style:family="paragraph" style:parent-style-name="Standard" style:list-style-name="WW8Num14">
      <style:paragraph-properties fo:text-align="center" style:justify-single-word="false" style:snap-to-layout-grid="false"/>
      <style:text-properties fo:font-size="12pt" fo:background-color="#ffffff" style:font-size-asian="12pt"/>
    </style:style>
    <style:style style:name="P37" style:family="paragraph" style:parent-style-name="Основной_20_текст_20_с_20_отступом_20_2" style:list-style-name="WW8Num2">
      <style:paragraph-properties fo:margin-left="0.026cm" fo:margin-right="0cm" fo:text-indent="1.244cm" style:auto-text-indent="false">
        <style:tab-stops/>
      </style:paragraph-properties>
    </style:style>
    <style:style style:name="P38" style:family="paragraph" style:parent-style-name="Основной_20_текст_20_с_20_отступом_20_2" style:list-style-name="WW8Num2">
      <style:paragraph-properties fo:margin-left="0cm" fo:margin-right="0cm" fo:text-indent="1.323cm" style:auto-text-indent="false"/>
    </style:style>
    <style:style style:name="P39" style:family="paragraph" style:parent-style-name="Основной_20_текст_20_с_20_отступом_20_2" style:list-style-name="L1">
      <style:paragraph-properties fo:margin-left="0cm" fo:margin-right="0cm" fo:text-indent="1.27cm" style:auto-text-indent="false"/>
    </style:style>
    <style:style style:name="T1" style:family="text">
      <style:text-properties style:font-size-complex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background-color="#ffffff" style:font-size-asian="12pt" style:font-size-complex="12pt" loext:char-shading-value="0"/>
    </style:style>
    <style:style style:name="T5" style:family="text">
      <style:text-properties fo:font-size="12pt" fo:language="ru" fo:country="RU" style:font-size-asian="12pt"/>
    </style:style>
    <style:style style:name="T6" style:family="text">
      <style:text-properties fo:font-size="12pt" fo:language="ru" fo:country="RU" fo:background-color="#ffffff" style:font-size-asian="12pt" style:font-size-complex="12pt" loext:char-shading-value="0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1" fo:font-size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9">Российская Федерация</text:p>
      <text:p text:style-name="P28">Отдел образования администрации</text:p>
      <text:p text:style-name="P28">Ржаксинского района Тамбовской области</text:p>
      <text:p text:style-name="P30"> </text:p>
      <text:p text:style-name="P30"> П<text:span text:style-name="T9">РИКАЗ</text:span></text:p>
      <text:p text:style-name="P28">р. п. Ржакса</text:p>
      <text:p text:style-name="P30"> </text:p>
      <text:p text:style-name="Text_20_body">  <text:span text:style-name="T7">« 19 »  января 2016 г                                                               № 2</text:span></text:p>
      <text:p text:style-name="P31"/>
      <text:p text:style-name="P27">Об организации работы по ведению и использованию <text:bookmark-start text:name="__DdeLink__13866_1087537886"/>АИАС «РОНО» в <text:bookmark-end text:name="__DdeLink__13866_1087537886"/>муниципальном казённом учреждении «Информационно — методический центр» и АИАС АРМ «Директор» <text:bookmark-start text:name="__DdeLink__13868_1087537886"/>в муниципальных общеобразовательных <text:s/>организациях в 2016 году<text:bookmark-end text:name="__DdeLink__13868_1087537886"/></text:p>
      <text:p text:style-name="P3"/>
      <text:p text:style-name="P3"/>
      <text:p text:style-name="P3"/>
      <text:p text:style-name="P14">На основании приказа Управления образования и науки Тамбовской области от 14.01.2016 года № 55 «<text:span text:style-name="T8">Об организации работы по ведению и использованию </text:span><text:bookmark-start text:name="__DdeLink__13866_10875378861"/><text:span text:style-name="T8">АИАС «РОНО» в органах местного самоуправления, осуществляющих управление в сфере образования,</text:span><text:bookmark-end text:name="__DdeLink__13866_10875378861"/><text:span text:style-name="T8"> и АИАС АРМ «Директор» </text:span><text:bookmark-start text:name="__DdeLink__13868_10875378861"/><text:span text:style-name="T8">в муниципальных общеобразовательных <text:s/>организациях в 2016 году</text:span><text:bookmark-end text:name="__DdeLink__13868_10875378861"/><text:span text:style-name="T8">», в</text:span> целях продолжения работы по автоматизации управленческой деятельности, повышения оперативности и эффективности процессов управления системой образования района, ПРИКАЗЫВАЮ:</text:p>
      <text:p text:style-name="P14"/>
      <text:list xml:id="list29266727" text:style-name="WW8Num2">
        <text:list-item text:start-value="1">
          <text:p text:style-name="P37"><text:s/>Признать утратившим силу приказ отдела образования администрации Ржаксинского района <text:s/>от 30.01.2015 № 11 / 1 «<text:span text:style-name="T8">Об организации работы по ведению и использованию АИАС «РОНО» в муниципальном казённом учреждении «Информационно — методический центр» и АИАС АРМ «Директор» в муниципальных общеобразовательных учреждениях в 2015 году».</text:span></text:p>
        </text:list-item>
      </text:list>
      <text:p text:style-name="P15"/>
      <text:list xml:id="list29280463" text:continue-numbering="true" text:style-name="WW8Num2">
        <text:list-item>
          <text:p text:style-name="P38"><text:s/>Утвердить План мероприятий по ведению и эффективному использованию АИАС «РОНО» <text:span text:style-name="T8">в муниципальном казённом учреждении «Информационно — методический центр» (далее — МКУ ИМЦ)</text:span> и АИАС АРМ «Директор» в муниципальных общеобразовательных организациях в 2016 году (далее – План мероприятий) согласно приложению.</text:p>
        </text:list-item>
      </text:list>
      <text:p text:style-name="P16"/>
      <text:p text:style-name="P16">3. Рекомендовать руководителям<text:span text:style-name="T8"> муниципальных общеобразовательных организаций</text:span><text:span text:style-name="Основной_20_шрифт_20_абзаца"><text:span text:style-name="T1">:</text:span></text:span></text:p>
      <text:p text:style-name="P16"><text:soft-page-break/>3.1. Продолжить работу по ведению и использованию АИАС АРМ «Директор» в деятельности муниципальных общеобразовательных организаций в 2016 году.</text:p>
      <text:p text:style-name="P16">3.2. Обеспечить ведение и использование АИАС АРМ «Директор» во всех <text:bookmark-start text:name="__DdeLink__13872_1087537886"/>муниципальных общеобразовательных организациях<text:bookmark-end text:name="__DdeLink__13872_1087537886"/>, их филиалах.</text:p>
      <text:p text:style-name="P16">3.3. Обеспечить выполнение Плана мероприятий.</text:p>
      <text:p text:style-name="P18">3.4. Обеспечить контроль за своевременным и качественным наполнением баз данных муниципальных общеобразовательных организаций.</text:p>
      <text:p text:style-name="P18">3.5. Обеспечить предоставление консолидированных обезличенных баз данных АИАС АРМ «Директор» в МКУ ИМЦ до 25.06.16 и 25.10.16.</text:p>
      <text:p text:style-name="P18">3.6. Организовать и обеспечить контроль за ведением электронного документооборота в муниципальных общеобразовательных организациях посредством АИАС АРМ «Директор» (ведение книги приказов, кадрового делопроизводства, личных карт учащихся).</text:p>
      <text:p text:style-name="P16"/>
      <text:p text:style-name="P16">4. МКУ ИМЦ (Дорофеева):</text:p>
      <text:p text:style-name="P19">4.1. Обеспечить информационно-методическое сопровождение использования <text:s/>АИАС АРМ «Директор», ведение электронного документооборота.</text:p>
      <text:p text:style-name="P23"><text:tab/>4.2. Проводить консультирование сотрудников общеобразовательных организаций по вопросам использования <text:s/>АИАС АРМ «Директор».</text:p>
      <text:p text:style-name="P23"><text:tab/>4.3. Обеспечить консолидацию баз данных <text:span text:style-name="Основной_20_шрифт_20_абзаца"><text:span text:style-name="T1">АИАС АРМ «Директор» <text:s/>в срок до 1.07.16 и 15.11.16.</text:span></text:span></text:p>
      <text:p text:style-name="P17">4.4. При приеме баз АИАС АРМ «Директор» проводить анализ на предмет заполнения всех разделов баз данных, ведения электронного документооборота.</text:p>
      <text:p text:style-name="P19"/>
      <text:list xml:id="list29270584" text:style-name="L1">
        <text:list-item>
          <text:list>
            <text:list-item>
              <text:list>
                <text:list-header>
                  <text:p text:style-name="P39"><text:s text:c="10"/>5. Контроль за исполнением приказа оставляю за собой.</text:p>
                </text:list-header>
              </text:list>
            </text:list-item>
          </text:list>
        </text:list-item>
      </text:list>
      <text:p text:style-name="P16"/>
      <text:p text:style-name="P16"/>
      <text:p text:style-name="P16"/>
      <text:p text:style-name="P16"/>
      <text:p text:style-name="P16"/>
      <text:p text:style-name="P20">И.о. начальника отдела образования <text:s text:c="34"/>И.Ю.Цепалкина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"><draw:frame draw:style-name="fr1" draw:name="Врезка1" text:anchor-type="paragraph" svg:x="-0.191cm" svg:y="0.503cm" svg:width="16.879cm" style:rel-width="scale" svg:height="11.589cm" style:rel-height="1%" draw:z-index="0"><draw:text-box><text:p text:style-name="Обычный"/></draw:text-box></draw:frame><text:soft-page-break/>Приложение</text:p>
      <text:p text:style-name="P2">к приказу отдела образования </text:p>
      <text:p text:style-name="P2">администрации Ржаксинского района</text:p>
      <text:p text:style-name="P2">от 19 января 2016 года № 2</text:p>
      <text:p text:style-name="P2"/>
      <text:p text:style-name="P1"/>
      <text:p text:style-name="P1">ПЛАН МЕРОПРИЯТИЙ</text:p>
      <text:p text:style-name="P1">по ведению и эффективному использованию АИАС «РОНО» в муниципальном казённом учреждении «Информационно — методический центр» и АИАС АРМ «Директор» в муниципальных общеобразовательных организациях <text:s/>в 2016 году</text:p>
      <text:p text:style-name="P1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">№</text:p>
          </table:table-cell>
          <table:table-cell table:style-name="Таблица3.A1" office:value-type="string">
            <text:p text:style-name="P4">Мероприятие</text:p>
          </table:table-cell>
          <table:table-cell table:style-name="Таблица3.A1" office:value-type="string">
            <text:p text:style-name="P25">Ответственные</text:p>
          </table:table-cell>
          <table:table-cell table:style-name="Таблица3.D1" office:value-type="string">
            <text:p text:style-name="P4">Дата выполнения</text:p>
          </table:table-cell>
        </table:table-row>
        <table:table-row>
          <table:table-cell table:style-name="Таблица3.A2" office:value-type="string">
            <text:list xml:id="list29256772" text:style-name="WW8Num14">
              <text:list-item text:start-value="1">
                <text:p text:style-name="P33"/>
              </text:list-item>
            </text:list>
          </table:table-cell>
          <table:table-cell table:style-name="Таблица3.A2" office:value-type="string">
            <text:p text:style-name="P26"><text:span text:style-name="Основной_20_шрифт_20_абзаца"><text:span text:style-name="T2">Формирование локальных актов, регулирующих деятельность по внедрению и использования АИАС «РОНО» и АИАС АРМ «Директор» на муниципальном и школьном уровнях</text:span></text:span></text:p>
          </table:table-cell>
          <table:table-cell table:style-name="Таблица3.C2" office:value-type="string">
            <text:p text:style-name="P5">Отдел образования, МКУ ИМЦ, м<text:bookmark-start text:name="__DdeLink__13889_1087537886"/>униципальные общеобразовательные организации <text:bookmark-end text:name="__DdeLink__13889_1087537886"/><text:bookmark-start text:name="__DdeLink__13878_1087537886"/><text:bookmark-end text:name="__DdeLink__13878_1087537886"/></text:p>
          </table:table-cell>
          <table:table-cell table:style-name="Таблица3.D2" office:value-type="string">
            <text:p text:style-name="P8">Постоянно</text:p>
          </table:table-cell>
        </table:table-row>
        <table:table-row>
          <table:table-cell table:style-name="Таблица3.A2" office:value-type="string">
            <text:list xml:id="list29273472" text:continue-numbering="true" text:style-name="WW8Num14">
              <text:list-item>
                <text:p text:style-name="P34"/>
              </text:list-item>
            </text:list>
          </table:table-cell>
          <table:table-cell table:style-name="Таблица3.A2" office:value-type="string">
            <text:p text:style-name="P21">Внесение в АИАС АРМ «Директор» <text:s/>списков вновь зачисленных обучающихся, штатного расписания на 2016/2017 учебный год</text:p>
          </table:table-cell>
          <table:table-cell table:style-name="Таблица3.C2" office:value-type="string">
            <text:p text:style-name="P5"><text:bookmark-start text:name="__DdeLink__13874_1087537886"/>Муниципальные общеобразовательные организации<text:bookmark-end text:name="__DdeLink__13874_1087537886"/></text:p>
          </table:table-cell>
          <table:table-cell table:style-name="Таблица3.D2" office:value-type="string">
            <text:p text:style-name="P12"><text:span text:style-name="Основной_20_шрифт_20_абзаца"><text:span text:style-name="T2">До 0</text:span></text:span><text:span text:style-name="Основной_20_шрифт_20_абзаца"><text:span text:style-name="T2">3</text:span></text:span><text:span text:style-name="Основной_20_шрифт_20_абзаца"><text:span text:style-name="T2">.10.1</text:span></text:span><text:span text:style-name="Основной_20_шрифт_20_абзаца"><text:span text:style-name="T5">6</text:span></text:span></text:p>
          </table:table-cell>
        </table:table-row>
        <table:table-row>
          <table:table-cell table:style-name="Таблица3.A2" office:value-type="string">
            <text:list xml:id="list29286360" text:continue-numbering="true" text:style-name="WW8Num14">
              <text:list-item>
                <text:p text:style-name="P35"/>
              </text:list-item>
            </text:list>
          </table:table-cell>
          <table:table-cell table:style-name="Таблица3.A2" office:value-type="string">
            <text:p text:style-name="P21">Ведение портфолио личных достижений обучающихся и педработников, книги приказов</text:p>
          </table:table-cell>
          <table:table-cell table:style-name="Таблица3.C2" office:value-type="string">
            <text:p text:style-name="P5">Муниципальные общеобразовательные организации</text:p>
          </table:table-cell>
          <table:table-cell table:style-name="Таблица3.D2" office:value-type="string">
            <text:p text:style-name="P8">Постоянно</text:p>
          </table:table-cell>
        </table:table-row>
        <table:table-row>
          <table:table-cell table:style-name="Таблица3.A2" office:value-type="string">
            <text:list xml:id="list29270039" text:continue-numbering="true" text:style-name="WW8Num14">
              <text:list-item>
                <text:p text:style-name="P35"/>
              </text:list-item>
            </text:list>
          </table:table-cell>
          <table:table-cell table:style-name="Таблица3.A2" office:value-type="string">
            <text:p text:style-name="P21">Консолидация баз данных АИАС АРМ «Директор» подведомственных общеобразовательных организаций на муниципальном уровне, <text:bookmark-start text:name="__DdeLink__13882_1087537886"/>анализ качества, полноты и достоверности сведений, наполняющих базы данных<text:bookmark-end text:name="__DdeLink__13882_1087537886"/></text:p>
          </table:table-cell>
          <table:table-cell table:style-name="Таблица3.C2" office:value-type="string">
            <text:p text:style-name="P5"><text:bookmark-start text:name="__DdeLink__13880_1087537886"/>М<text:bookmark-end text:name="__DdeLink__13880_1087537886"/>КУ ИМЦ</text:p>
          </table:table-cell>
          <table:table-cell table:style-name="Таблица3.D2" office:value-type="string">
            <text:p text:style-name="P12"><text:span text:style-name="Основной_20_шрифт_20_абзаца"><text:span text:style-name="T2">До </text:span></text:span><text:span text:style-name="Основной_20_шрифт_20_абзаца"><text:span text:style-name="T2">25</text:span></text:span><text:span text:style-name="Основной_20_шрифт_20_абзаца"><text:span text:style-name="T2">.0</text:span></text:span><text:span text:style-name="Основной_20_шрифт_20_абзаца"><text:span text:style-name="T2">6</text:span></text:span><text:span text:style-name="Основной_20_шрифт_20_абзаца"><text:span text:style-name="T2">.1</text:span></text:span><text:span text:style-name="Основной_20_шрифт_20_абзаца"><text:span text:style-name="T2">6</text:span></text:span></text:p>
            <text:p text:style-name="P12"><text:span text:style-name="Основной_20_шрифт_20_абзаца"><text:span text:style-name="T2">До </text:span></text:span><text:span text:style-name="Основной_20_шрифт_20_абзаца"><text:span text:style-name="T2">25</text:span></text:span><text:span text:style-name="Основной_20_шрифт_20_абзаца"><text:span text:style-name="T2">.</text:span></text:span><text:span text:style-name="Основной_20_шрифт_20_абзаца"><text:span text:style-name="T2">10</text:span></text:span><text:span text:style-name="Основной_20_шрифт_20_абзаца"><text:span text:style-name="T2">.1</text:span></text:span><text:span text:style-name="Основной_20_шрифт_20_абзаца"><text:span text:style-name="T5">6</text:span></text:span></text:p>
            <text:p text:style-name="P8"><text:s/></text:p>
            <text:p text:style-name="P7"/>
          </table:table-cell>
        </table:table-row>
        <table:table-row>
          <table:table-cell table:style-name="Таблица3.A2" office:value-type="string">
            <text:list xml:id="list29274168" text:continue-numbering="true" text:style-name="WW8Num14">
              <text:list-item>
                <text:p text:style-name="P36"/>
              </text:list-item>
            </text:list>
          </table:table-cell>
          <table:table-cell table:style-name="Таблица3.A2" office:value-type="string">
            <text:p text:style-name="P22">Предоставление консолидированной обезличенной базы данных АИАС «РОНО» <text:span text:style-name="Основной_20_шрифт_20_абзаца">на региональный уровень </text:span><text:span text:style-name="Основной_20_шрифт_20_абзаца">в ТОГБУ «Компьютерный центр» (на начало учебного года, конец учебного года, включая итоговые оценки)</text:span></text:p>
          </table:table-cell>
          <table:table-cell table:style-name="Таблица3.C2" office:value-type="string">
            <text:p text:style-name="P24"><text:bookmark-start text:name="__DdeLink__13886_1087537886"/>М<text:bookmark-end text:name="__DdeLink__13886_1087537886"/>КУ ИМЦ</text:p>
          </table:table-cell>
          <table:table-cell table:style-name="Таблица3.D2" office:value-type="string">
            <text:p text:style-name="P10"/>
            <text:p text:style-name="P12"><text:bookmark-start text:name="__DdeLink__13898_1087537886"/><text:span text:style-name="Основной_20_шрифт_20_абзаца"><text:span text:style-name="T4">До 0</text:span></text:span><text:span text:style-name="Основной_20_шрифт_20_абзаца"><text:span text:style-name="T4">1</text:span></text:span><text:span text:style-name="Основной_20_шрифт_20_абзаца"><text:span text:style-name="T4">.07.201</text:span></text:span><text:span text:style-name="Основной_20_шрифт_20_абзаца"><text:span text:style-name="T4">6</text:span></text:span></text:p>
            <text:p text:style-name="P12"><text:span text:style-name="Основной_20_шрифт_20_абзаца"><text:span text:style-name="T4">До </text:span></text:span><text:span text:style-name="Основной_20_шрифт_20_абзаца"><text:span text:style-name="T4">15</text:span></text:span><text:span text:style-name="Основной_20_шрифт_20_абзаца"><text:span text:style-name="T4">.11.201</text:span></text:span><text:span text:style-name="Основной_20_шрифт_20_абзаца"><text:span text:style-name="T6">6</text:span></text:span><text:bookmark-end text:name="__DdeLink__13898_1087537886"/></text:p>
            <text:p text:style-name="P10"/>
          </table:table-cell>
        </table:table-row>
        <table:table-row>
          <table:table-cell table:style-name="Таблица3.A2" office:value-type="string">
            <text:list xml:id="list29280561" text:continue-numbering="true" text:style-name="WW8Num14">
              <text:list-item>
                <text:p text:style-name="P35"/>
              </text:list-item>
            </text:list>
          </table:table-cell>
          <table:table-cell table:style-name="Таблица3.A2" office:value-type="string">
            <text:p text:style-name="P6">Мониторинг оценок за каждую четверть (семестр, триместр) и за учебный год, сформированный подведомственными общеобразовательными организациями в АИАС АРМ «Директор»</text:p>
          </table:table-cell>
          <table:table-cell table:style-name="Таблица3.C2" office:value-type="string">
            <text:p text:style-name="P24"><text:bookmark-start text:name="__DdeLink__13894_1087537886"/>М<text:bookmark-end text:name="__DdeLink__13894_1087537886"/>КУ ИМЦ, муниципальные общеобразовательные организации</text:p>
          </table:table-cell>
          <table:table-cell table:style-name="Таблица3.D2" office:value-type="string">
            <text:p text:style-name="P8">По окончании каждой четверти (семестра, триместра)</text:p>
          </table:table-cell>
        </table:table-row>
        <table:table-row>
          <table:table-cell table:style-name="Таблица3.A2" office:value-type="string">
            <text:list xml:id="list29273721" text:continue-numbering="true" text:style-name="WW8Num14">
              <text:list-item>
                <text:p text:style-name="P35"/>
              </text:list-item>
            </text:list>
          </table:table-cell>
          <table:table-cell table:style-name="Таблица3.A2" office:value-type="string">
            <text:p text:style-name="P13"><text:span text:style-name="Основной_20_шрифт_20_абзаца"><text:span text:style-name="T2">Формирование и использование отчетов из АИАС АРМ «Директор», АИАС «РОНО», в том числе при ответах на различные информационные запросы</text:span></text:span></text:p>
          </table:table-cell>
          <table:table-cell table:style-name="Таблица3.C2" office:value-type="string">
            <text:p text:style-name="P5">Отдел образования, МКУ ИМЦ, м<text:bookmark-start text:name="__DdeLink__13892_1087537886"/>униципальные общеобразовательные организации<text:bookmark-end text:name="__DdeLink__13892_1087537886"/><text:bookmark-start text:name="__DdeLink__13878_10875378861"/><text:bookmark-end text:name="__DdeLink__13878_10875378861"/></text:p>
          </table:table-cell>
          <table:table-cell table:style-name="Таблица3.D2" office:value-type="string">
            <text:p text:style-name="P8"><text:bookmark-start text:name="__DdeLink__13900_1087537886"/>Постоянн<text:bookmark-end text:name="__DdeLink__13900_1087537886"/>о</text:p>
          </table:table-cell>
        </table:table-row>
        <text:soft-page-break/>
        <table:table-row>
          <table:table-cell table:style-name="Таблица3.A2" office:value-type="string">
            <text:list xml:id="list29297031" text:continue-numbering="true" text:style-name="WW8Num14">
              <text:list-item>
                <text:p text:style-name="P35"/>
              </text:list-item>
            </text:list>
          </table:table-cell>
          <table:table-cell table:style-name="Таблица3.A2" office:value-type="string">
            <text:p text:style-name="P9">Ведение книги приказов, формирование базы приказов общеобразовательной организации, организация электронного документооборота</text:p>
          </table:table-cell>
          <table:table-cell table:style-name="Таблица3.C2" office:value-type="string">
            <text:p text:style-name="P5">Муниципальные общеобразовательные организации</text:p>
          </table:table-cell>
          <table:table-cell table:style-name="Таблица3.D2" office:value-type="string">
            <text:p text:style-name="P8">Постоянно</text:p>
          </table:table-cell>
        </table:table-row>
      </table:table>
      <text:p text:style-name="P5"/>
      <text:p text:style-name="P11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orphans="2" fo:widows="2" fo:hyphenation-ladder-count="no-limit" style:text-autospace="ideograph-alpha"/>
      <style:text-properties fo:font-size="14pt" style:font-size-asian="14pt" style:font-size-complex="12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orphans="2" fo:widows="2" fo:hyphenation-ladder-count="no-limit" fo:keep-with-next="always" style:text-autospace="ideograph-alpha"/>
      <style:text-properties style:font-name="Arial" fo:font-size="16pt" fo:font-weight="bold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88cm" style:auto-text-indent="false" style:text-autospace="ideograph-alpha"/>
      <style:text-properties fo:font-size="14pt" style:font-size-asian="14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4z0" style:family="text">
      <style:text-properties style:font-name="Times New Roman"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WW_5f_CharLFO1LVL1" style:display-name="WW_CharLFO1LVL1" style:family="text">
      <style:text-properties style:font-name="Symbol" fo:font-size="10pt" style:font-size-asian="10pt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Times New Roman" style:font-name-complex="Times New Roman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Symbol" fo:font-size="10pt" style:font-size-asian="10pt" style:font-name-complex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Times New Roman" style:font-name-complex="Times New Roman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 style:font-name-complex="Wingdings"/>
    </style:style>
    <style:style style:name="WW_5f_CharLFO11LVL7" style:display-name="WW_CharLFO11LVL7" style:family="text">
      <style:text-properties style:font-name="Symbol" style:font-name-complex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Symbol" style:font-name-complex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WW_5f_CharLFO16LVL1" style:display-name="WW_CharLFO16LVL1" style:family="text">
      <style:text-properties style:font-name="Symbol" style:font-name-complex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style:font-name-complex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style:font-name-complex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8LVL1" style:display-name="WW_CharLFO18LVL1" style:family="text">
      <style:text-properties style:font-name="Symbol" style:font-name-complex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 style:font-name-complex="Wingdings"/>
    </style:style>
    <style:style style:name="WW_5f_CharLFO18LVL4" style:display-name="WW_CharLFO18LVL4" style:family="text">
      <style:text-properties style:font-name="Symbol" style:font-name-complex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 style:font-name-complex="Wingdings"/>
    </style:style>
    <style:style style:name="WW_5f_CharLFO18LVL7" style:display-name="WW_CharLFO18LVL7" style:family="text">
      <style:text-properties style:font-name="Symbol" style:font-name-complex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 style:font-name-complex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1.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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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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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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Mr X</meta:initial-creator>
    <meta:creation-date>2009-09-04T12:18:00Z</meta:creation-date>
    <dc:date>2016-01-20T09:10:45.84</dc:date>
    <meta:print-date>2015-01-23T09:53:40.666000000</meta:print-date>
    <meta:editing-cycles>34</meta:editing-cycles>
    <meta:editing-duration>PT2H41M14S</meta:editing-duration>
    <meta:document-statistic meta:table-count="1" meta:image-count="0" meta:object-count="0" meta:page-count="4" meta:paragraph-count="63" meta:word-count="604" meta:character-count="5102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Rita/Рита/AppData/Local/Temp/АИАС%20ТОГБОУ%20СПО%20Приказ%202015.odt/Normal.dotm"/>
  </office:meta>
</office:document-meta>
</file>