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432cm"/>
    </style:style>
    <style:style style:name="Таблица1.B" style:family="table-column">
      <style:table-column-properties style:column-width="8.625cm"/>
    </style:style>
    <style:style style:name="Таблица1.C" style:family="table-column">
      <style:table-column-properties style:column-width="2.655cm"/>
    </style:style>
    <style:style style:name="Таблица1.D" style:family="table-column">
      <style:table-column-properties style:column-width="4.1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3"><text:s text:c="9"/>Муниципальное учреждение «Информационно-методический центр»</text:p>
      <text:p text:style-name="P4">Ржаксинского района Тамбовской области</text:p>
      <text:p text:style-name="P4"/>
      <text:p text:style-name="P4"/>
      <text:p text:style-name="P5">ПРИКАЗ</text:p>
      <text:p text:style-name="P3"/>
      <text:p text:style-name="Standard"><text:span text:style-name="T1">« <text:s/>22 <text:s text:c="3"/>» <text:s text:c="3"/>октября <text:s/>2010 г. <text:s text:c="27"/>р.п.Ржакса <text:s text:c="32"/>№ 11</text:span></text:p>
      <text:p text:style-name="P3"/>
      <text:p text:style-name="P3"/>
      <text:p text:style-name="Standard"><text:span text:style-name="T1">Об организации работы <text:s/>по духовно - нравственному </text:span></text:p>
      <text:p text:style-name="P3">воспитанию детей в образовательных учреждениях района.</text:p>
      <text:p text:style-name="P3"/>
      <text:p text:style-name="P3"/>
      <text:p text:style-name="P9"><text:span text:style-name="T1">В <text:s/>соответствии <text:s text:c="2"/>с <text:s text:c="2"/>приказом <text:s text:c="2"/>отдела <text:s text:c="2"/>образования <text:s/>Ржаксинского <text:s text:c="2"/>района <text:s/>от 22.10.2010 года № 123/2 «Об организации работы <text:s/>по духовно - нравственному воспитанию детей в образовательных <text:s/>учреждениях <text:s/>района » <text:s/>ПРИКАЗЫВАЮ:</text:span></text:p>
      <text:p text:style-name="P3"/>
      <text:p text:style-name="Standard"><text:span text:style-name="T1">1. Возложить обязанности <text:s/>руководителя <text:s/>Центра по духовно- нравственному воспитанию <text:s/>детей <text:s/>в <text:s/>образовательных <text:s/>учреждениях <text:s/>района <text:s/>на <text:s/>методиста Долгову Т.П.</text:span></text:p>
      <text:p text:style-name="P3"/>
      <text:p text:style-name="Standard"><text:span text:style-name="T1">2. Утвердить <text:s/>план <text:s text:c="2"/>работы <text:s text:c="2"/>методического <text:s text:c="2"/>объединения <text:s text:c="2"/>учителей комплексного курса « Основы <text:s/>религиозных <text:s/>культур и светской этики »</text:span></text:p>
      <text:p text:style-name="P3">(Приложение 1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Директор </text:p>
      <text:p text:style-name="P3">МУ <text:s/>ИМЦ <text:s text:c="83"/>Л.И.Дорофеева</text:p>
      <text:p text:style-name="P3"/>
      <text:p text:style-name="Standard"/>
      <text:p text:style-name="Standard"/>
      <text:p text:style-name="Standard"/>
      <text:p text:style-name="P3">С <text:s/>приказом ознакомлена </text:p>
      <text:p text:style-name="P3"/>
      <text:p text:style-name="P3"/>
      <text:p text:style-name="P3"/>
      <text:p text:style-name="P3"/>
      <text:p text:style-name="P3"><text:soft-page-break/><text:s text:c="100"/>Приложение 1</text:p>
      <text:p text:style-name="Standard"><text:span text:style-name="T1"><text:s text:c="75"/></text:span>к приказу муниципального учреждения</text:p>
      <text:p text:style-name="Standard"><text:s text:c="87"/>«Информационно-методический центр»</text:p>
      <text:p text:style-name="P9"><text:span text:style-name="T1"><text:s text:c="82"/></text:span>от _22.10.2010_ № __11______</text:p>
      <text:p text:style-name="P9"/>
      <text:p text:style-name="P6">План работы</text:p>
      <text:p text:style-name="P6">методического объединения учителей</text:p>
      <text:p text:style-name="P6">комплексного курса ОРКСЭ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  <text:p text:style-name="P7"><text:s text:c="2"/>№</text:p>
            <text:p text:style-name="P7"><text:s/>п/п</text:p>
            <text:p text:style-name="Standard"/>
          </table:table-cell>
          <table:table-cell table:style-name="Таблица1.A1" office:value-type="string">
            <text:p text:style-name="P2"/>
            <text:p text:style-name="Standard"/>
            <text:p text:style-name="P7"><text:s text:c="23"/>МЕРОПРИЯТИЯ</text:p>
          </table:table-cell>
          <table:table-cell table:style-name="Таблица1.A1" office:value-type="string">
            <text:p text:style-name="P11"/>
            <text:p text:style-name="P7">Сроки</text:p>
            <text:p text:style-name="P7">исполнения</text:p>
          </table:table-cell>
          <table:table-cell table:style-name="Таблица1.D1" office:value-type="string">
            <text:p text:style-name="P8"/>
            <text:p text:style-name="P7"><text:s text:c="2"/>Ответственные <text:s text:c="8"/></text:p>
            <text:p text:style-name="P7"><text:s text:c="5"/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2">1. <text:s/></text:p>
            <text:p text:style-name="Standard"/>
          </table:table-cell>
          <table:table-cell table:style-name="Таблица1.A1" office:value-type="string">
            <text:p text:style-name="P11">Подготовка и проведение заседаний школьных МО по вопросу подготовки итоговых мероприятий в пятых классах.</text:p>
            <text:p text:style-name="Standard"/>
            <text:p text:style-name="Standard"/>
          </table:table-cell>
          <table:table-cell table:style-name="Таблица1.A1" office:value-type="string">
            <text:p text:style-name="P11">Октябрь </text:p>
            <text:p text:style-name="Standard"><text:s text:c="2"/>2010</text:p>
          </table:table-cell>
          <table:table-cell table:style-name="Таблица1.D1" office:value-type="string">
            <text:p text:style-name="P11">Руководители</text:p>
            <text:p text:style-name="Standard">школьных МО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  <text:p text:style-name="P1"/>
          </table:table-cell>
          <table:table-cell table:style-name="Таблица1.A1" office:value-type="string">
            <text:p text:style-name="P11">Семинар по промежуточным результатам</text:p>
            <text:p text:style-name="Standard">апробации курса « Основы религиозных культур и светской этики».</text:p>
          </table:table-cell>
          <table:table-cell table:style-name="Таблица1.A1" office:value-type="string">
            <text:p text:style-name="P11">Ноябрь </text:p>
            <text:p text:style-name="Standard">2010</text:p>
          </table:table-cell>
          <table:table-cell table:style-name="Таблица1.D1" office:value-type="string">
            <text:p text:style-name="P11">Ответственный за <text:s/>организацию работы по духовно-нравственному воспитанию в районе .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11">Сбор и экспертиза лучших методических материалов и разработок учителей, публикация их на сайте отдела образования.</text:p>
          </table:table-cell>
          <table:table-cell table:style-name="Таблица1.A1" office:value-type="string">
            <text:p text:style-name="P11">Декабрь</text:p>
            <text:p text:style-name="Standard">2010</text:p>
          </table:table-cell>
          <table:table-cell table:style-name="Таблица1.D1" office:value-type="string">
            <text:p text:style-name="P2">Ответственный за <text:s/>организацию работы по духовно-нравственному воспитанию в районе .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A1" office:value-type="string">
            <text:p text:style-name="P11">Обеспечение информационного сопровождения хода апробации и реализации комплексного учебного курса в ОУ.</text:p>
          </table:table-cell>
          <table:table-cell table:style-name="Таблица1.A1" office:value-type="string">
            <text:p text:style-name="P11">В течение учебного года</text:p>
          </table:table-cell>
          <table:table-cell table:style-name="Таблица1.D1" office:value-type="string">
            <text:p text:style-name="P2">Ответственный за <text:s/>организацию работы по духовно-нравственному воспитанию в районе .</text:p>
          </table:table-cell>
        </table:table-row>
        <table:table-row table:style-name="Таблица1.1">
          <table:table-cell table:style-name="Таблица1.A1" office:value-type="string">
            <text:p text:style-name="P2">5.</text:p>
          </table:table-cell>
          <table:table-cell table:style-name="Таблица1.A1" office:value-type="string">
            <text:p text:style-name="P11">Организация и проведение совещаний учителей , руководителей общеобразовательных учреждений по вопросу проведения эксперимента по апробации комплексного курса ОРКСЭ.</text:p>
            <text:p text:style-name="Standard"/>
            <text:p text:style-name="Standard"/>
          </table:table-cell>
          <table:table-cell table:style-name="Таблица1.A1" office:value-type="string">
            <text:p text:style-name="P11">Февраль </text:p>
            <text:p text:style-name="Standard">2011</text:p>
          </table:table-cell>
          <table:table-cell table:style-name="Таблица1.D1" office:value-type="string">
            <text:p text:style-name="P11">Руководители ОУ</text:p>
            <text:p text:style-name="Standard">Совместно с МУ ИМЦ</text:p>
          </table:table-cell>
        </table:table-row>
        <table:table-row table:style-name="Таблица1.1">
          <table:table-cell table:style-name="Таблица1.A1" office:value-type="string">
            <text:p text:style-name="P2">6.</text:p>
          </table:table-cell>
          <table:table-cell table:style-name="Таблица1.A1" office:value-type="string">
            <text:p text:style-name="P11">Анализ возможностей и результатов изучения курса в контексте введения ФГОС в начальной школе (в рамках реализации Программы духовно-нравственного развития</text:p>
            <text:p text:style-name="Standard">и воспитания гражданина России)</text:p>
            <text:p text:style-name="Standard"/>
            <text:p text:style-name="Standard"/>
          </table:table-cell>
          <table:table-cell table:style-name="Таблица1.A1" office:value-type="string">
            <text:p text:style-name="P11">Март</text:p>
            <text:p text:style-name="Standard">2011</text:p>
          </table:table-cell>
          <table:table-cell table:style-name="Таблица1.D1" office:value-type="string">
            <text:p text:style-name="P11">Руководитель МО,</text:p>
            <text:p text:style-name="Standard">учителя, преподающие</text:p>
          </table:table-cell>
        </table:table-row>
        <table:table-row table:style-name="Таблица1.1">
          <table:table-cell table:style-name="Таблица1.A1" office:value-type="string">
            <text:p text:style-name="P2">7.</text:p>
          </table:table-cell>
          <table:table-cell table:style-name="Таблица1.A1" office:value-type="string">
            <text:p text:style-name="P10">Подготовка методических материалов</text:p>
            <text:p text:style-name="P9"><text:soft-page-break/>по модулю «Основы православной культуры» в курсе ОРКСЭ.</text:p>
          </table:table-cell>
          <table:table-cell table:style-name="Таблица1.A1" office:value-type="string">
            <text:p text:style-name="P11">Май</text:p>
            <text:p text:style-name="Standard"><text:soft-page-break/>2011</text:p>
          </table:table-cell>
          <table:table-cell table:style-name="Таблица1.D1" office:value-type="string">
            <text:p text:style-name="P11">Руководитель ММО,</text:p>
            <text:p text:style-name="Standard"><text:soft-page-break/>Долгова Т.П.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">8.</text:p>
          </table:table-cell>
          <table:table-cell table:style-name="Таблица1.A1" office:value-type="string">
            <text:p text:style-name="P10">Подготовка материала к августовскому совещанию учителей по проблемам изучения курса ОРКСЭ.</text:p>
            <text:p text:style-name="P9"/>
          </table:table-cell>
          <table:table-cell table:style-name="Таблица1.A1" office:value-type="string">
            <text:p text:style-name="P11">Август</text:p>
            <text:p text:style-name="Standard">2011</text:p>
          </table:table-cell>
          <table:table-cell table:style-name="Таблица1.D1" office:value-type="string">
            <text:p text:style-name="P11">Ответственный за <text:s/>организацию работы по духовно-нравственному воспитанию в районе .</text:p>
          </table:table-cell>
        </table:table-row>
        <table:table-row table:style-name="Таблица1.1">
          <table:table-cell table:style-name="Таблица1.A1" office:value-type="string">
            <text:p text:style-name="P2">9.</text:p>
          </table:table-cell>
          <table:table-cell table:style-name="Таблица1.A1" office:value-type="string">
            <text:p text:style-name="P11">Подготовка и проведение муниципальной конференции по итогам апробации комплексного учебного курса.</text:p>
          </table:table-cell>
          <table:table-cell table:style-name="Таблица1.A1" office:value-type="string">
            <text:p text:style-name="P11">Октябрь</text:p>
            <text:p text:style-name="Standard">2011</text:p>
          </table:table-cell>
          <table:table-cell table:style-name="Таблица1.D1" office:value-type="string">
            <text:p text:style-name="P11">Ответственный за <text:s/>организацию работы по духовно-нравственному воспитанию в районе , руководитель ММО.</text:p>
          </table:table-cell>
        </table:table-row>
      </table:table>
      <text:p text:style-name="P1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Admin</meta:initial-creator>
    <meta:creation-date>2010-12-07T16:24:00</meta:creation-date>
    <dc:creator>Admin</dc:creator>
    <dc:date>2010-12-08T12:35:00</dc:date>
    <meta:print-date>2012-07-09T11:21:08.65</meta:print-date>
    <meta:editing-cycles>6</meta:editing-cycles>
    <meta:editing-duration>PT1H43M</meta:editing-duration>
    <meta:document-statistic meta:table-count="1" meta:image-count="0" meta:object-count="0" meta:page-count="3" meta:paragraph-count="79" meta:word-count="358" meta:character-count="336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