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16.753cm"/>
        </style:tab-stops>
      </style:paragraph-properties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16.7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.032cm" fo:margin-right="0cm" fo:margin-top="0cm" fo:margin-bottom="0cm" fo:text-align="justify" style:justify-single-word="false" fo:text-indent="0cm" style:auto-text-indent="false">
        <style:tab-stops>
          <style:tab-stop style:position="16.75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cm" fo:margin-bottom="0cm" fo:text-indent="0cm" style:auto-text-indent="false">
        <style:tab-stops>
          <style:tab-stop style:position="16.753cm"/>
        </style:tab-stops>
      </style:paragraph-properties>
    </style:style>
    <style:style style:name="P18" style:family="paragraph" style:parent-style-name="Heading_20_1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h text:style-name="P18" text:outline-level="1"/>
      <text:h text:style-name="P18" text:outline-level="1">ПРИКАЗ</text:h>
      <text:p text:style-name="P2"/>
      <text:p text:style-name="P3"/>
      <text:p text:style-name="P6"><text:span text:style-name="T1"><text:s text:c="2"/>«15 » <text:s/>сентября <text:s text:c="2"/>2017 <text:s text:c="14"/>р.п.Ржакса <text:s text:c="23"/>№ 81</text:span></text:p>
      <text:p text:style-name="P1"/>
      <text:p text:style-name="P7"><text:span text:style-name="T1">Об итогах проведения муниципального этапа областного конкурса отрядов юных инпекторов <text:s/>движения «Безопасное колесо-2017»</text:span></text:p>
      <text:p text:style-name="P5"/>
      <text:p text:style-name="P7"><text:span text:style-name="T1"><text:s text:c="9"/>В соответствии с приказом отдела образования <text:s/>от 31.09.2017 г. № 75 <text:s/>«О проведении муниципального этапа областного конкурса <text:s/>отрядов юных ин</text:span><text:span text:style-name="T2">c</text:span><text:span text:style-name="T1">пекторов движения <text:s/>«Безопасное колесо-2017» 15 <text:s/>сентября <text:s/>2017 года был проведен <text:s/>муниципальный этап областного конкурса отрядов юных инспекторов движения «Безопасное колесо-2017» (далее - Конкурс).</text:span></text:p>
      <text:p text:style-name="P11"><text:span text:style-name="T1">Конкурс <text:s/>проводился в целях</text:span><text:span text:style-name="T3"> <text:s/>воспитания законопослушных участников дорожного движения, профилактики детской безнадзорности и беспризорности, пропаганды здорового образа жизни, закрепления обучающимися знаний Правил дорожного движения, привлечения детей и подростков к участию в пропаганде Правил дорожного движения на улицах и дорогах среди сверстников, вовлечения детей и подростков в отряды юных инспекторов движения. </text:span></text:p>
      <text:p text:style-name="P12"><text:span text:style-name="T1">В Конкурсе <text:s/>приняли участие 6 команд: муниципальное бюджетное образовательное учреждение (далее - МБОУ) «Ржаксинская средняя общеобразовательная школа (далее - СОШ) №1 им.Героя Советского Союза Н.М.Фролова», МБОУ «Ржаксинская СОШ №2 им.Героя Советского Союза Г.А.Пономарёва», филиал МБОУ «Ржаксинская СОШ №1 им.Героя Советского Союза Н.М.Фролова» в с. Большая Ржакса, филиал МБОУ «Ржаксинская СОШ №1 им.Героя Советского Союза Н.М.Фролова» в с. Лукино, филиал МБОУ «Ржаксинская СОШ №2 им.Героя Советского Союза Г.А.Пономарёва» в с. Каменка и <text:s/>филиал МБОУ «Ржаксинская СОШ № 2 им.Героя Советского Союза Г.А.Пономарёва» в д. Вишневка.</text:span></text:p>
      <text:p text:style-name="P14"><text:span text:style-name="T1"><text:s text:c="9"/>Программа Конкурса состояла из командных и лично-командных соревнований на маршруте, который включал в себя 6 этапов: конкурс «Знание правил дорожного движения», конкурс «Основы безопасности и жизнедеятельности», конкурс «Знатоки правил дорожного движения», конкурс «Фигурное вождение велосипеда», конкурс «Велотрасса», <text:s/>конкурс наглядной <text:s/>агитации памяток-листовок по безопасности дорожного движения.</text:span></text:p>
      <text:p text:style-name="P14"><text:span text:style-name="T1"><text:s text:c="9"/>Жюри определило победителей в общекомандном зачете и отдельных номинациях.</text:span></text:p>
      <text:p text:style-name="P14"><text:soft-page-break/><text:span text:style-name="T1"><text:s text:c="3"/>На основании решения жюри муниципального этапа областного конкурса отрядов юных инспекторов движения «Безопасное колесо-2017», ПРИКАЗЫВАЮ:</text:span></text:p>
      <text:p text:style-name="P16"><text:span text:style-name="T1">1.Объявить <text:s/>победителями <text:s/>и призерами Конкурса <text:s/>в общекомандном зачете и наградить дипломами:</text:span></text:p>
      <text:p text:style-name="P16"><text:span text:style-name="T1">за 1 место - команду МБОУ «Ржаксинская СОШ №1им.Героя Советского Союза Н.М.Фролова»;</text:span></text:p>
      <text:p text:style-name="P16"><text:span text:style-name="T1">за 2 место - команду МБОУ «Ржаксинская СОШ № 2 им.Героя Советского Союза Г.А.Пономарёва»; </text:span></text:p>
      <text:p text:style-name="P16"><text:span text:style-name="T1">за 3 место- команду <text:s/>филиала МБОУ <text:s/>«Ржаксинская СОШ №1им.Героя Советского Союза Н.М.Фролова» в с. Большая Ржакса.</text:span></text:p>
      <text:p text:style-name="P15"/>
      <text:p text:style-name="P17"><text:span text:style-name="T1">2.Наградить дипломами за лучший результат: </text:span></text:p>
      <text:p text:style-name="P9"><text:span text:style-name="T1">в номинации «Знатоки правил дорожного движения»:</text:span></text:p>
      <text:p text:style-name="P10"/>
      <text:p text:style-name="P9"><text:span text:style-name="T1">- Максимову Алину, обучающуюся МБОУ «Ржаксинская СОШ № 1</text:span></text:p>
      <text:p text:style-name="P9"><text:span text:style-name="T1">им.Героя Советского Союза Н.М.Фролова»;</text:span></text:p>
      <text:p text:style-name="P10">- Астафьева Дмитрия, обучающегося МБОУ «Ржаксинская СОШ № 1</text:p>
      <text:p text:style-name="P10">им.Героя Советского Союза Н.М.Фролова»;</text:p>
      <text:p text:style-name="P10">- команду МБОУ «Ржаксинская СОШ № 1им.Героя Советского Союза <text:s/></text:p>
      <text:p text:style-name="P10">Н.М.Фролова».</text:p>
      <text:p text:style-name="P10"/>
      <text:p text:style-name="P9"><text:span text:style-name="T1">В номинации «Основы безопасности жизнедеятельности»:</text:span></text:p>
      <text:p text:style-name="P10"/>
      <text:p text:style-name="P9"><text:span text:style-name="T1">- Аюбову Анжелу, обучающуюся МБОУ «Ржаксинская СОШ № 2</text:span></text:p>
      <text:p text:style-name="P10">им.Героя Советского Союза Г.А.Пономарёва»;</text:p>
      <text:p text:style-name="P10">- Панкова Михаила, обучающегося МБОУ «Ржаксинская СОШ № 2</text:p>
      <text:p text:style-name="P10">им.Героя Советского Союза Г.А.Пономарёва».</text:p>
      <text:p text:style-name="P10"/>
      <text:p text:style-name="P9"><text:span text:style-name="T1"><text:s/>В номинации «Фигурное вождение велосипеда»:</text:span></text:p>
      <text:p text:style-name="P10"/>
      <text:p text:style-name="P9"><text:span text:style-name="T1">- Макарову Юлию, обучающуюся филиала МБОУ «Ржаксинская СОШ </text:span></text:p>
      <text:p text:style-name="P10">№ 2 им.Героя Советского Союза Г.А.Пономарёва» в с. Каменка;</text:p>
      <text:p text:style-name="P9"><text:span text:style-name="T1">- Деркач Андрея, обучающегося филиала МБОУ «Ржаксинская СОШ </text:span></text:p>
      <text:p text:style-name="P9"><text:span text:style-name="T1"><text:s/>№ 1им.Героя Советского Союза Н.М.Фролова» в с. Большая Ржакса.</text:span></text:p>
      <text:p text:style-name="P10"/>
      <text:p text:style-name="P10">В номинации «Велоэстафета «Трасса»:</text:p>
      <text:p text:style-name="P10"><text:s/>- команду МБОУ «Ржаксинская СОШ № 1им.Героя Советского Союза <text:s/></text:p>
      <text:p text:style-name="P10">Н.М.Фролова».</text:p>
      <text:p text:style-name="P10"/>
      <text:p text:style-name="P10">За дополнительный конкурс листовок – памяток по безопасности дорожного движения:</text:p>
      <text:p text:style-name="P10">- филиал МБОУ «Ржаксинская СОШ № 2 им.Героя Советского Союза </text:p>
      <text:p text:style-name="P10">Г.А.Пономарёва» в с. Каменка.</text:p>
      <text:p text:style-name="P10"/>
      <text:p text:style-name="P4"><text:soft-page-break/></text:p>
      <text:p text:style-name="P12"><text:span text:style-name="T1">3. Руководителям образовательных организаций, ответственным за работу филиалов:</text:span></text:p>
      <text:p text:style-name="P12"><text:span text:style-name="T1">3.1.отметить работу преподавателей, подготовивших команды к Конкурсу;</text:span></text:p>
      <text:p text:style-name="P9"><text:span text:style-name="T1">3.2. продолжить работу по </text:span><text:span text:style-name="T3">воспитанию законопослушных участников дорожного движения,</text:span><text:span text:style-name="T1"> популяризации среди несовершеннолетних здорового образа <text:s/>жизни.</text:span></text:p>
      <text:p text:style-name="P9"><text:span text:style-name="T1">4. Ответственному за проведение Конкурса (Цепалкина И.Ю.) направить команду МБОУ «Ржаксинская <text:s/>СОШ №1 имени Героя Советского Союза Н.М.Фролова», занявшую 1 место в Конкурсе, на Финал областного Конкурса.</text:span></text:p>
      <text:p text:style-name="P7"><text:span text:style-name="T1"><text:s text:c="9"/>4. Контроль за исполнением настоящего приказа оставляю за собой.</text:span></text:p>
      <text:p text:style-name="P4"/>
      <text:p text:style-name="P4"/>
      <text:p text:style-name="P4"/>
      <text:p text:style-name="P7"><text:span text:style-name="T1">Начальник отдела образования <text:s text:c="45"/>М.Н.Шаронина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4pt" style:font-size-asian="14pt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14pt" fo:font-weight="bold" style:letter-kerning="true" style:font-size-asian="14pt" style:font-weight-asian="bold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Настя</meta:initial-creator>
    <meta:creation-date>2014-09-19T16:32:00</meta:creation-date>
    <dc:creator>МАРИНА</dc:creator>
    <dc:date>2017-09-15T15:18:00</dc:date>
    <meta:print-date>2017-09-15T15:14:00</meta:print-date>
    <meta:editing-cycles>19</meta:editing-cycles>
    <meta:editing-duration>PT1H2M</meta:editing-duration>
    <meta:document-statistic meta:table-count="0" meta:image-count="0" meta:object-count="0" meta:page-count="3" meta:paragraph-count="46" meta:word-count="553" meta:character-count="453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