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! <text:s text:c="36"/></text:p>
      <text:p text:style-name="P5"><text:span text:style-name="T1">Отдел образования администрации</text:span></text:p>
      <text:p text:style-name="P3">Ржаксинского района Тамбовской области</text:p>
      <text:p text:style-name="P5"/>
      <text:p text:style-name="P3">ПРИКАЗ</text:p>
      <text:p text:style-name="Text_20_body"/>
      <text:p text:style-name="P1">« 29» мая 2012 г. <text:s text:c="28"/>р.п. Ржакса <text:s text:c="25"/>№ 50/1</text:p>
      <text:p text:style-name="Text_20_body"/>
      <text:p text:style-name="P13">О подготовке и проведении единого государственного экзамена по русскому языку <text:s text:c="2"/>на территории Ржаксинского района в 2012 году</text:p>
      <text:p text:style-name="Text_20_body"/>
      <text:p text:style-name="P7">В целях организации и проведения единого государственного экзамена по <text:s/>русскому языку в 2012 году и на основании приказа <text:s/>Министерства образования и науки Российской Федерации от 31.01.2012 №58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» и приказа управления образования и науки Тамбовской области от 29.05.2012г. № 1589 « О подготовке и проведении единого государственного экзамена по русскому языку на территории Тамбовской области в 2012 году» <text:s text:c="3"/>ПРИКАЗЫВАЮ:</text:p>
      <text:p text:style-name="P2">1.Руководителям муниципальных бюджетных общеобразовательных учреждений:</text:p>
      <text:p text:style-name="P4"/>
      <text:p text:style-name="P2">1.1.Направить выпускников 11 классов школ района 31.05.2012 для сдачи единого государственного экзамена (далее – ЕГЭ) по русскому языку  в пункт проведения экзамена (далее – ППЭ), созданного на базе ТОГБОУ СПО «Чакинский аграрный техникум», утвердить схему распределения участников экзамена (приложения № 1). </text:p>
      <text:p text:style-name="P4"><text:span text:style-name="T1">1.2.взять под личный контроль доставку участников ЕГЭ в пункт проведения ЕГЭ, обеспечить явку выпускников  в пункт проведения экзамена;</text:span></text:p>
      <text:p text:style-name="P4"><text:s/><text:span text:style-name="T1">1.3.осуществить замену по основному месту работы всех категорий руководящих и педагогических работников, задействованных в проведении экзамена;</text:span></text:p>
      <text:p text:style-name="P4"><text:span text:style-name="T1">1.4.издать распорядительные документы о направлении педагогических работников, сопровождающих выпускников на ЕГЭ в ППЭ;</text:span></text:p>
      <text:p text:style-name="P4"><text:span text:style-name="T1">1.5.обеспечить взаимодействие по вопросам безопасности при доставке выпускников и педагогических работников в ППЭ на экзамены по русскому </text:span><text:soft-page-break/><text:span text:style-name="T1">языку <text:s/>с правоохранительными органами и органами здравоохранения.</text:span></text:p>
      <text:p text:style-name="P2">1.6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 </text:p>
      <text:p text:style-name="P2">2.Кабинету специалистов (О.В. Кузьмина):</text:p>
      <text:p text:style-name="P2">2.1.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ов по русскому языку.</text:p>
      <text:p text:style-name="P2">2.2. своевременно выдать свидетельства о результатах ЕГЭ. </text:p>
      <text:p text:style-name="P2">3.Данный приказ довести до руководителей МБОУ района.</text:p>
      <text:p text:style-name="P2">4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Начальник отдела образования <text:s text:c="32"/>Н.А. Илюхин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2-06-21T14:32:28.79</dc:date>
    <meta:editing-duration>PT12M5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2" meta:paragraph-count="20" meta:word-count="326" meta:character-count="2753"/>
  </office:meta>
</office:document-meta>
</file>