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text-properties fo:font-size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! <text:s text:c="36"/></text:p>
      <text:p text:style-name="P5"><text:span text:style-name="T1">Отдел образования администрации</text:span></text:p>
      <text:p text:style-name="P3">Ржаксинского района Тамбовской области</text:p>
      <text:p text:style-name="P5"/>
      <text:p text:style-name="P3">ПРИКАЗ</text:p>
      <text:p text:style-name="Text_20_body"/>
      <text:p text:style-name="P1">« 8 » <text:s/>июня <text:s text:c="2"/>2012 г. <text:s text:c="22"/>р.п. Ржакса <text:s text:c="32"/>№ 56</text:p>
      <text:p text:style-name="Text_20_body"/>
      <text:p text:style-name="P13">О подготовке и проведении единого государственного экзамена по обществознанию , физике на территории Ржаксинского района в 2012 году</text:p>
      <text:p text:style-name="Text_20_body"/>
      <text:p text:style-name="P7">В целях организации и проведения единого государственного экзамена по обществознанию, физике в 2012 году и на основании приказа Министерства образования и науки Российской Федерации от 31.01.2012 №58 «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 и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 в 2012 году»  ПРИКАЗЫВАЮ:</text:p>
      <text:p text:style-name="P2">1.Руководителям муниципальных бюджетных общеобразовательных учреждений:</text:p>
      <text:p text:style-name="P4"/>
      <text:p text:style-name="P2">1.1.Направить выпускников 11 классов школ района 13.06.2012 для сдачи единого государственного экзамена (далее – ЕГЭ) по обществознанию, физике в пункт проведения экзамена (далее – ППЭ), созданного на базе ТОГБОУ СПО «Чакинский аграрный техникум», утвердить схему распределения участников экзамена (приложения № 1,2 ). </text:p>
      <text:p text:style-name="P4"><text:s/><text:span text:style-name="T1">1.2.взять под личный контроль доставку участников ЕГЭ в пункт проведения ЕГЭ, обеспечить явку выпускников в пункт проведения экзамена;</text:span></text:p>
      <text:p text:style-name="P4"><text:span text:style-name="T1">1.3.осуществить замену по основному месту работы всех категорий руководящих и педагогических работников, задействованных в проведении экзамена;</text:span></text:p>
      <text:p text:style-name="P4"><text:span text:style-name="T1">1.4.издать распорядительные документы о направлении педагогических работников, сопровождающих выпускников на ЕГЭ в ППЭ;</text:span></text:p>
      <text:p text:style-name="P4"><text:span text:style-name="T1">1.5.обеспечить взаимодействие по вопросам безопасности при доставке выпускников и педагогических работников в ППЭ на экзамены по обществознанию и физике с правоохранительными органами и здравоохранением.</text:span></text:p>
      <text:p text:style-name="P2"><text:soft-page-break/>1.6. обеспечить информирование участников ЕГЭ о месте подачи и рассмотрения апелляции, о результатах ЕГЭ на информационном стенде, сайте образовательного учреждения.</text:p>
      <text:p text:style-name="P2">2.Кабинету специалистов (О.В. Кузьмина):</text:p>
      <text:p text:style-name="P2">2.1.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ов по обществознанию, физике.</text:p>
      <text:p text:style-name="P2">2.2. своевременно выдать свидетельства о результатах ЕГЭ. </text:p>
      <text:p text:style-name="P2">3.Данный приказ довести до руководителей МБОУ района.</text:p>
      <text:p text:style-name="P2">4.Контроль за исполнением данного приказа возложить на ведущего специалиста отдела образования администрации района О.В. Кузьмину.</text:p>
      <text:p text:style-name="P4"/>
      <text:p text:style-name="P2">Начальник отдела образования <text:s text:c="34"/>Н.А. Илюхин 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1T11:35:06.93</meta:creation-date>
    <dc:date>2012-06-21T14:36:11.23</dc:date>
    <meta:editing-duration>PT12M59S</meta:editing-duration>
    <meta:editing-cycles>1</meta:editing-cycles>
    <meta:generator>LibreOffice/3.3$Win32 LibreOffice_project/330m19$Build-401</meta:generator>
    <meta:document-statistic meta:table-count="0" meta:image-count="0" meta:object-count="0" meta:page-count="2" meta:paragraph-count="20" meta:word-count="299" meta:character-count="2576"/>
  </office:meta>
</office:document-meta>
</file>