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23cm" table:align="margins" style:writing-mode="lr-tb"/>
    </style:style>
    <style:style style:name="Таблица1.A" style:family="table-column">
      <style:table-column-properties style:column-width="4.318cm" style:rel-column-width="2448*"/>
    </style:style>
    <style:style style:name="Таблица1.B" style:family="table-column">
      <style:table-column-properties style:column-width="14.305cm" style:rel-column-width="81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898cm" fo:margin-left="-0.199cm" table:align="left" style:writing-mode="lr-tb"/>
    </style:style>
    <style:style style:name="Таблица2.A" style:family="table-column">
      <style:table-column-properties style:column-width="1.007cm"/>
    </style:style>
    <style:style style:name="Таблица2.B" style:family="table-column">
      <style:table-column-properties style:column-width="5.276cm"/>
    </style:style>
    <style:style style:name="Таблица2.C" style:family="table-column">
      <style:table-column-properties style:column-width="6.29cm"/>
    </style:style>
    <style:style style:name="Таблица2.D" style:family="table-column">
      <style:table-column-properties style:column-width="3.828cm"/>
    </style:style>
    <style:style style:name="Таблица2.E" style:family="table-column">
      <style:table-column-properties style:column-width="1.4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175cm" style:keep-together="true" fo:keep-together="auto"/>
    </style:style>
    <style:style style:name="Таблица2.3" style:family="table-row">
      <style:table-row-properties style:min-row-height="3.625cm" style:keep-together="true" fo:keep-together="auto"/>
    </style:style>
    <style:style style:name="Таблица3" style:family="table">
      <style:table-properties style:width="27.236cm" fo:margin-left="0.145cm" table:align="left" style:writing-mode="lr-tb"/>
    </style:style>
    <style:style style:name="Таблица3.A" style:family="table-column">
      <style:table-column-properties style:column-width="1.378cm"/>
    </style:style>
    <style:style style:name="Таблица3.B" style:family="table-column">
      <style:table-column-properties style:column-width="7.721cm"/>
    </style:style>
    <style:style style:name="Таблица3.C" style:family="table-column">
      <style:table-column-properties style:column-width="4.083cm"/>
    </style:style>
    <style:style style:name="Таблица3.D" style:family="table-column">
      <style:table-column-properties style:column-width="6.036cm"/>
    </style:style>
    <style:style style:name="Таблица3.E" style:family="table-column">
      <style:table-column-properties style:column-width="2.612cm"/>
    </style:style>
    <style:style style:name="Таблица3.F" style:family="table-column">
      <style:table-column-properties style:column-width="2.782cm"/>
    </style:style>
    <style:style style:name="Таблица3.G" style:family="table-column">
      <style:table-column-properties style:column-width="2.625cm"/>
    </style:style>
    <style:style style:name="Таблица3.1" style:family="table-row">
      <style:table-row-properties style:min-row-height="0.6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7.613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F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7" style:family="table-row">
      <style:table-row-properties style:min-row-height="3.8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62cm"/>
          <style:tab-stop style:position="3.052cm"/>
          <style:tab-stop style:position="8.25cm" style:type="center"/>
          <style:tab-stop style:position="8.742cm"/>
          <style:tab-stop style:position="11.374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.762cm"/>
          <style:tab-stop style:position="3.052cm"/>
          <style:tab-stop style:position="8.25cm" style:type="center"/>
          <style:tab-stop style:position="8.742cm"/>
          <style:tab-stop style:position="11.374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7.7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 style:snap-to-layout-grid="false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 style:list-style-name="WW8Num2"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9" style:family="paragraph" style:parent-style-name="Standard">
      <style:text-properties fo:font-size="18pt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style:language-asian="ar" style:country-asian="SA"/>
    </style:style>
    <style:style style:name="P37" style:family="paragraph" style:parent-style-name="Standard">
      <style:paragraph-properties fo:margin-left="5.525cm" fo:margin-right="2.819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indent="1cm" style:auto-text-indent="false"/>
    </style:style>
    <style:style style:name="P4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margin-left="-1.905cm" fo:margin-right="-1.499cm" fo:text-indent="0cm" style:auto-text-indent="false">
        <style:tab-stops>
          <style:tab-stop style:position="7.064cm"/>
        </style:tab-stops>
      </style:paragraph-properties>
      <style:text-properties fo:font-size="14pt" style:font-size-asian="14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3.651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language-asian="ar" style:country-asian="SA" style:font-size-complex="14pt"/>
    </style:style>
    <style:style style:name="P51" style:family="paragraph" style:parent-style-name="Standard">
      <style:paragraph-properties fo:margin-left="11.24cm" fo:margin-right="0cm" fo:text-indent="0cm" style:auto-text-indent="false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1.50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.279cm" fo:text-indent="0cm" style:auto-text-indent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279cm" fo:text-indent="0cm" style:auto-text-indent="false" style:snap-to-layout-grid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.279cm" fo:text-align="center" style:justify-single-word="false" fo:text-indent="0cm" style:auto-text-indent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6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master-page-name="Преобразование_20_2">
      <style:paragraph-properties style:page-number="auto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style:font-size-complex="14pt"/>
    </style:style>
    <style:style style:name="P6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8" style:family="paragraph" style:parent-style-name="ConsPlusNormal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69" style:family="paragraph" style:parent-style-name="ConsPlusNormal">
      <style:paragraph-properties fo:margin-left="0cm" fo:margin-right="0cm" fo:margin-top="0cm" fo:margin-bottom="0.212cm" fo:orphans="2" fo:widows="2" fo:text-indent="0cm" style:auto-text-indent="false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Text_20_body_20_indent">
      <style:paragraph-properties fo:margin-left="0cm" fo:margin-right="0cm" fo:text-indent="0cm" style:auto-text-indent="false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79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Text_20_body_20_indent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8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8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8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7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4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96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</style:style>
    <style:style style:name="P97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fo:color="#008000" style:font-name="Times New Roman" fo:font-size="12pt" fo:background-color="#ffff00" style:font-size-asian="12pt" style:font-name-complex="Times New Roman" style:font-size-complex="12pt"/>
    </style:style>
    <style:style style:name="P98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9" style:family="paragraph" style:parent-style-name="Text_20_body_20_indent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0" style:family="paragraph" style:parent-style-name="Style25">
      <style:paragraph-properties style:line-height-at-least="0.353cm" fo:text-align="center" style:justify-single-word="false"/>
    </style:style>
    <style:style style:name="P101" style:family="paragraph" style:parent-style-name="Style25">
      <style:paragraph-properties fo:text-align="justify" style:justify-single-word="false"/>
    </style:style>
    <style:style style:name="P102" style:family="paragraph" style:parent-style-name="Style25">
      <style:paragraph-properties style:line-height-at-least="0.353cm" fo:text-align="justify" style:justify-single-word="false"/>
      <style:text-properties fo:font-size="18pt" style:font-name-asian="Times New Roman" style:font-size-asian="18pt" style:language-asian="ar" style:country-asian="SA" style:font-size-complex="18pt"/>
    </style:style>
    <style:style style:name="P103" style:family="paragraph" style:parent-style-name="Style25">
      <style:paragraph-properties style:line-height-at-least="0.353cm" fo:text-align="justify" style:justify-single-word="false"/>
      <style:text-properties style:font-name-asian="Times New Roman" style:language-asian="ar" style:country-asian="SA"/>
    </style:style>
    <style:style style:name="P104" style:family="paragraph" style:parent-style-name="Style25">
      <style:paragraph-properties style:line-height-at-least="0.353cm" fo:text-align="center" style:justify-single-word="false"/>
      <style:text-properties style:font-name-asian="Times New Roman" style:language-asian="ar" style:country-asian="SA"/>
    </style:style>
    <style:style style:name="P105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text-indent="0.499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06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ar" style:country-asian="SA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7" style:family="text">
      <style:text-properties fo:font-size="14pt" fo:background-color="#ffff00" style:font-size-asian="14pt" style:font-size-complex="14pt"/>
    </style:style>
    <style:style style:name="T8" style:family="text">
      <style:text-properties fo:font-size="14pt" style:font-name-asian="Times New Roman" style:font-size-asian="14pt" style:language-asian="ar" style:country-asian="SA" style:font-size-complex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language-asian="ar" style:country-asian="SA" style:font-weight-asian="bold" style:font-size-complex="18pt"/>
    </style:style>
    <style:style style:name="T12" style:family="text">
      <style:text-properties fo:font-size="18pt" fo:font-weight="bold" style:font-name-asian="Times New Roman" style:font-size-asian="18pt" style:language-asian="ar" style:country-asian="SA" style:font-weight-asian="bold" style:font-size-complex="18pt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language-asian="ar" style:country-asian="SA" style:font-size-complex="14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-complex="Times New Roman"/>
    </style:style>
    <style:style style:name="T26" style:family="text">
      <style:text-properties fo:background-color="#ffff00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"><text:s text:c="104"/>УТВЕРЖДЕНА</text:p>
      <text:p text:style-name="P2"><text:s text:c="77"/>постановлением администрации</text:p>
      <text:p text:style-name="P2"><text:s text:c="77"/>Ржаксинского района</text:p>
      <text:p text:style-name="Standard"><text:span text:style-name="T1"><text:s text:c="78"/>от <text:s text:c="2"/>31.10.2011 <text:s text:c="2"/>№ 81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9">Ведомственная целевая программа</text:span></text:p>
      <text:p text:style-name="P25"/>
      <text:p text:style-name="P1"><text:span text:style-name="T13">«Организация предоставления общедоступного бесплатного дошкольного образования <text:s/>детей Ржаксинского района на 2012-2014 годы»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><text:s text:c="106"/></text:p>
      <text:p text:style-name="P7"/>
      <text:p text:style-name="P7"><text:soft-page-break/></text:p>
      <text:p text:style-name="P13">ПАСПОРТ </text:p>
      <text:p text:style-name="P3"/>
      <text:p text:style-name="P45"><draw:frame draw:style-name="fr1" draw:name="Врезка1" text:anchor-type="paragraph" svg:x="1.58cm" svg:y="0.639cm" svg:width="18.623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9"/><text:p text:style-name="P14">Наименование Программы</text:p><text:p text:style-name="P14"/><text:p text:style-name="P14"/><text:p text:style-name="P14"/><text:p text:style-name="P14"/><text:p text:style-name="P14"/><text:p text:style-name="P14"/><text:p text:style-name="P14">Основные разработчики Программы</text:p><text:p text:style-name="P14"/><text:p text:style-name="P14"/><text:p text:style-name="P14"/><text:p text:style-name="P14">Цель Программы</text:p><text:p text:style-name="P14"/><text:p text:style-name="P14"/><text:p text:style-name="P14"/><text:p text:style-name="P14"/><text:p text:style-name="P14"/><text:p text:style-name="P14"/><text:p text:style-name="P14">Задачи Программы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Основные направления </text:p><text:p text:style-name="P14">реализации Программы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Исполнители Программы </text:p><text:p text:style-name="P14"/><text:p text:style-name="P14">Сроки реализации </text:p><text:p text:style-name="P14">Программы <text:s/></text:p><text:p text:style-name="P14"/><text:p text:style-name="P14"/><text:p text:style-name="P14">Объём и источники </text:p><text:p text:style-name="P14">финансирования Программы <text:s text:c="3"/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Ожидаемые </text:p><text:p text:style-name="P14">результаты </text:p><text:p text:style-name="P6"/><text:p text:style-name="Standard"><text:span text:style-name="T4"><text:s text:c="4"/></text:span><text:span text:style-name="T2"><text:s text:c="39"/></text:span><text:span text:style-name="T4"><text:s text:c="20"/></text:span></text:p></table:table-cell><table:table-cell table:style-name="Таблица1.B1" office:value-type="string"><text:p text:style-name="P9"/><text:p text:style-name="Standard"><text:span text:style-name="T4">Ведомственная <text:s/>целевая программа «Организация предоставления общедоступного бесплатного дошкольного образования <text:s/>детей Ржаксинского района на 2012-2014 годы»</text:span></text:p><text:p text:style-name="P6">( Далее Программа).</text:p><text:p text:style-name="P29"/><text:p text:style-name="P37"/><text:p text:style-name="P15"><text:s/></text:p><text:p text:style-name="P6"/><text:p text:style-name="P6">Отдел образования администрации Ржаксинского района, муниципальное учреждение «Информационно-методический центр».</text:p><text:p text:style-name="P6"/><text:p text:style-name="P6"/><text:p text:style-name="P6"/><text:p text:style-name="Standard"><text:span text:style-name="T2">Обеспечение государственных гарантий <text:s/>доступности дошкольного образования, </text:span><text:span text:style-name="T16"><text:s/></text:span><text:span text:style-name="T2">сохранение и <text:s/>развитие <text:s/>дошкольного образования, повышение его качества. </text:span><text:span text:style-name="T16"><text:s text:c="10"/></text:span></text:p><text:p text:style-name="P32"/><text:p text:style-name="P38"/><text:p text:style-name="P38"/><text:p text:style-name="P38"/><text:p text:style-name="P38"/><text:p text:style-name="Standard"><text:s text:c="13"/><text:span text:style-name="T2">1.Организация качественного воспитательно-образовательного процесса, реализация в полной мере основной общеобразовательной программы<text:tab/>дошкольного образования.</text:span></text:p><text:p text:style-name="P34"><text:span text:style-name="T2"><text:s text:c="11"/>2.Организация работы по увеличению охвата дошкольным образованием детей Ржаксинского района.</text:span></text:p><text:p text:style-name="P38"><text:span text:style-name="T2">3. Улучшение материально-технической базы и медико-социальных условий <text:tab/> <text:tab/>пребывания детей в МДОУ, оптимизация предметно-развивающей <text:s text:c="4"/>среды.</text:span></text:p><text:p text:style-name="P38"><text:span text:style-name="T2"><text:s/>4. Развитие кадрового потенциала. Повышение профессионального уровня <text:tab/> <text:s/>педагогов.<text:tab/></text:span></text:p><text:p text:style-name="P6"/><text:p text:style-name="P6"/><text:p text:style-name="P64"/><text:p text:style-name="P63"/><text:p text:style-name="P63"/><text:p text:style-name="P63"/><text:p text:style-name="P63"><text:span text:style-name="T19"><text:s text:c="78"/></text:span></text:p><text:p text:style-name="P65"/><text:p text:style-name="P65"><text:s text:c="84"/></text:p><text:p text:style-name="P65"/><text:p text:style-name="P65"/><text:p text:style-name="P65"/><text:p text:style-name="P63"><text:span text:style-name="T19"><text:s text:c="56"/></text:span></text:p><text:p text:style-name="P63"><text:s text:c="69"/></text:p><text:p text:style-name="Standard"><text:span text:style-name="T2">1.Улучшение качества воспитательно-образовательного процесса, развитие вариативных форм в системе дошкольного образования.</text:span></text:p><text:p text:style-name="P6"/><text:p text:style-name="P34"><text:span text:style-name="T2">2.</text:span><text:span text:style-name="T14"> </text:span><text:span text:style-name="T2">Увеличение охвата дошкольным образованием детей Ржаксинского района <text:s/>за счет открытия дополнительных мест в ДОУ; </text:span></text:p><text:p text:style-name="P10"/><text:p text:style-name="P34"><text:span text:style-name="T2">3. Повышение качества питания в ДОУ за счет улучшения материально-технической базы учреждений.</text:span></text:p><text:p text:style-name="P10"/><text:p text:style-name="P34"><text:span text:style-name="T2">4. Укрепление здоровья детей. </text:span></text:p><text:p text:style-name="P6"/><text:p text:style-name="P6"/><text:p text:style-name="P6">Отдел образования администрации Ржаксинского района.</text:p><text:p text:style-name="P6"/><text:p text:style-name="P6"/><text:p text:style-name="Standard"><text:span text:style-name="T2">2012 <text:s/>- <text:s/>2014 годы</text:span></text:p><text:p text:style-name="P6"/><text:p text:style-name="P6"/><text:p text:style-name="P6"/><text:p text:style-name="P6"/><text:p text:style-name="Standard"><text:span text:style-name="T2">На реализацию программы <text:s/>из средств районного бюджета <text:s/>необходимо <text:s/>34956,4 <text:s text:c="3"/>тысяч руб.</text:span></text:p><text:p text:style-name="P43">В том числе по годам:</text:p><text:p text:style-name="Standard"><text:span text:style-name="T2">2012г. – 11683,2 <text:s text:c="3"/>тысяч <text:s text:c="2"/>руб. из районного бюджета, 2013г. – 11325,9 тысяч руб. из районного бюджета, <text:s/>2014г. – <text:s/>11947,3 <text:s/>тысяч руб <text:s/>из районного бюджета, </text:span></text:p><text:p text:style-name="P6"/><text:p text:style-name="P6"><text:s text:c="60"/></text:p><text:p text:style-name="P6"/><text:p text:style-name="Standard"><text:span text:style-name="T15"><text:s/></text:span><text:span text:style-name="T16">1. Повышение <text:s/>качества дошкольного образования .</text:span></text:p><text:p text:style-name="P32"/><text:p text:style-name="P33">2.Повышение охвата детей всеми формами дошкольного образования.</text:p><text:p text:style-name="P33"/><text:p text:style-name="Standard"><text:span text:style-name="T16">3. Улучшение материально-технических и медико-социальных </text:span></text:p><text:p text:style-name="Standard"><text:span text:style-name="T16">условий <text:s text:c="4"/>пребывания детей в МБДОУ. </text:span></text:p><text:p text:style-name="P33"/><text:p text:style-name="Standard"><text:span text:style-name="T16">4. Повышения профессионального уровня педагогов.</text:span></text:p><text:p text:style-name="P33"/><text:p text:style-name="P33"/><text:p text:style-name="P33">Оцениваться программа будет по следующим показателям:</text:p><text:p text:style-name="P33"/><text:p text:style-name="Standard"><text:span text:style-name="T2">- ресурсное обеспечение;</text:span></text:p><text:p text:style-name="Standard"><text:span text:style-name="T2">- усвоение основной общеобразовательной программы дошкольного</text:span> <text:span text:style-name="T2">образования детьми ;</text:span></text:p><text:p text:style-name="Standard"><text:span text:style-name="T2"><text:s text:c="41"/></text:span><text:span text:style-name="T16"><text:s text:c="76"/></text:span></text:p><text:p text:style-name="P33"/><text:p text:style-name="Standard"><text:span text:style-name="T2">- посещаемость дошкольных учреждений детьми;</text:span></text:p><text:p text:style-name="Standard"><text:span text:style-name="T2">- заболеваемость;</text:span></text:p><text:p text:style-name="Standard"><text:span text:style-name="T2">- участие в конкурсах;</text:span></text:p><text:p text:style-name="Standard"><text:span text:style-name="T16">- отсутствие обоснованных жалоб.</text:span><text:span text:style-name="T2"> <text:s text:c="65"/></text:span></text:p><text:p text:style-name="P6"/><text:p text:style-name="P6"/><text:p text:style-name="P6"/><text:p text:style-name="P6"/></table:table-cell></table:table-row></table:table></draw:text-box></draw:frame><text:soft-page-break/><text:tab/></text:p>
      <text:p text:style-name="P16"/>
      <text:p text:style-name="P46"/>
      <text:list xml:id="list31203714" text:style-name="WW8Num2">
        <text:list-item>
          <text:p text:style-name="P26">Характеристика проблемы</text:p>
        </text:list-item>
      </text:list>
      <text:p text:style-name="P47"/>
      <text:p text:style-name="P49">Дошкольный возраст - важнейший период становления личности, когда формируются основы здоровья, характера, интеллекта человека.</text:p>
      <text:p text:style-name="P40">Система дошкольного образования, как обозначено в Законе РФ «Об образовании», является первой ступенью в системе непрерывного образования, что предъявляет повышенные требования к качеству образования в дошкольных образовательных учреждениях.</text:p>
      <text:p text:style-name="P40">Дошкольные образовательные учреждения создают условия для реализации гарантированного гражданам РФ права на получение <text:s/>общедоступного бесплатного дошкольного образования.</text:p>
      <text:p text:style-name="P40"><text:s/>Актуальность проблемы качества дошкольного образования возрастает. Перед работниками <text:s/>дошкольных учреждений стоит <text:s/>задача - построить свою работу так, чтобы она не только соответствовала запросам общества, но и обеспечивала сохранение самоценности, неповторимости дошкольного периода детства. Каждое дошкольное учреждение должно сегодня <text:s/>доказывать свою привлекательность, необходимость. Педагоги к своей работе подходят <text:s/>творчески, стараются разнообразить формы занятий, освобождая время для мероприятий по укреплению здоровья детей. <text:s/></text:p>
      <text:p text:style-name="P48"><text:span text:style-name="T2">Система дошкольного образования Ржаксинского <text:s/>района представлена одним базовым МБДОУ детским садом №4 «Радуга» <text:s/>и пятью филиалами : два филиала в р.п.Ржакса , филиал в п.Жемчужный, филиал в п.Чакино, филиал в с.Каменка. Их посещают 202 ребёнка дошкольного возраста. В двух <text:s/>базовых МБОУ и 14 их филиалах открыты группы предшкольного образования, в которых реализуется основная общеобразовательная программа дошкольного образования. Они насчитывают 116 человек. Все <text:s/>МДОУ работают в режиме 5 дневной рабочей недели <text:s/>по 9-10,5 часов <text:s/>в день.</text:span></text:p>
      <text:p text:style-name="P7">Школы <text:s/>и детские <text:s/>сады успешно реализуют <text:s/>идею преемственности дошкольного и <text:s/>начального школьного обучения. </text:p>
      <text:p text:style-name="P40">В современных социально-экономических условиях перспективной моделью дошкольного образования, позволяющей обеспечить доступность </text:p>
      <text:p text:style-name="P20"><text:s/><text:span text:style-name="T2">дошкольных образовательных услуг и <text:s text:c="2"/>подготовку детей к школе, становятся группы кратковременного пребывания. <text:s text:c="2"/>Во всех детских садах и в пяти школах района функционируют консультативные пункты для родителей и детей, не посещающих дошкольные учреждения.</text:span></text:p>
      <text:p text:style-name="P7"><text:tab/>В системе дошкольного образования района существуют и такие проблемы: </text:p>
      <text:p text:style-name="P40">Не в полной мере удовлетворяется потребность родителей в предоставлении: </text:p>
      <text:list xml:id="list31210338" text:continue-numbering="true" text:style-name="WW8Num2">
        <text:list-item>
          <text:list>
            <text:list-item>
              <text:p text:style-name="P8">дополнительных образовательных услуг,</text:p>
            </text:list-item>
            <text:list-item>
              <text:p text:style-name="P21"><text:span text:style-name="T2"><text:s/>коррекционных образовательных услуг, </text:span></text:p>
            </text:list-item>
            <text:list-item>
              <text:p text:style-name="P8">устройстве детей <text:s/>в детские сады р.п.Ржакса.</text:p>
            </text:list-item>
          </text:list>
        </text:list-item>
      </text:list>
      <text:p text:style-name="P39"><text:soft-page-break/><text:span text:style-name="T2"><text:s/>Для достижения высокого качества воспитательно-образовательного процесса, успешного прохождения процедур лицензирования и аккредитации МБДОУ <text:s/>необходимо достаточное методическое обеспечение и реализация в полной мере <text:s/>используемых программ, наличие развивающих игр, физкультурного оборудования, <text:s/>внедрение компьютерных технологий, <text:s/>улучшение медико-социальных и материально-технических условий. Требует замены детская мебель, посуда, постельные принадлежности, необходимо проведение ремонтных работ по сохранению зданий, <text:s/>построек на участках для прогулок, существует необходимость приобретения компьютеров.</text:span></text:p>
      <text:p text:style-name="P40"/>
      <text:list xml:id="list31206869" text:continue-numbering="true" text:style-name="WW8Num2">
        <text:list-item>
          <text:p text:style-name="P19">ЦЕЛЬ И ЗАДАЧИ</text:p>
        </text:list-item>
      </text:list>
      <text:p text:style-name="P7"/>
      <text:p text:style-name="P39"><text:span text:style-name="T4">Целью Программы</text:span><text:span text:style-name="T2"> является <text:s/>обеспечение государственных гарантий <text:s/>доступности дошкольного образования, <text:s/>сохранение и <text:s/>развитие <text:s/>дошкольного образования, повышение его качества. </text:span></text:p>
      <text:p text:style-name="P41">Задачи Программы:</text:p>
      <text:p text:style-name="P20"><text:span text:style-name="T2">1. Организация качественного воспитательно-образовательного процесса, <text:tab/>реализация в полной мере основной общеобразовательной программы<text:tab/>дошкольного образования:</text:span></text:p>
      <text:p text:style-name="P39"><text:span text:style-name="T2">- <text:s/>охрана жизни и здоровья детей, внедрение здоровьесберегающих <text:tab/> <text:tab/>технологий;</text:span></text:p>
      <text:p text:style-name="P39"><text:span text:style-name="T2">- <text:s/>развитие инновационных процессов в системе дошкольного образования;</text:span></text:p>
      <text:p text:style-name="P39"><text:span text:style-name="T2">- <text:s text:c="2"/>внедрение новых программ и технологий.</text:span></text:p>
      <text:p text:style-name="P20"><text:span text:style-name="T2">2. Улучшение материально-технической базы и медико-социальных условий <text:tab/> <text:tab/>пребывания детей в МДОУ, оптимизация предметно-развивающей <text:s text:c="4"/>среды:</text:span></text:p>
      <text:p text:style-name="P39"><text:span text:style-name="T2">- эффективное функционирование системы дошкольного образования, <text:tab/>повышение посещаемости МБДОУ детьми; </text:span></text:p>
      <text:p text:style-name="P20"><text:span text:style-name="T2">3. Развитие кадрового потенциала:</text:span></text:p>
      <text:p text:style-name="P39"><text:span text:style-name="T2">- повышение профессионального уровня <text:tab/> <text:s/>педагогов.</text:span></text:p>
      <text:p text:style-name="P40"><text:s/></text:p>
      <text:p text:style-name="P51"><text:span text:style-name="T2"><text:s text:c="68"/></text:span><text:span text:style-name="T1"><text:s text:c="116"/></text:span></text:p>
      <text:p text:style-name="P52"/>
      <text:p text:style-name="P53">Выбор целей и задач обусловлен:</text:p>
      <text:p text:style-name="P40"/>
      <text:p text:style-name="P39"><text:span text:style-name="T2">- потребностью населения в услугах по предоставлению дошкольного <text:tab/> <text:tab/><text:tab/>образования :</text:span></text:p>
      <text:p text:style-name="P39"><text:span text:style-name="T2">- необходимостью сохранения доступности дошкольного образования;</text:span></text:p>
      <text:p text:style-name="P40"/>
      <text:p text:style-name="P40"/>
      <text:p text:style-name="P39"><text:span text:style-name="T2">-необходимостью повышения качества дошкольного образования ; <text:s text:c="2"/><text:tab/><text:tab/>- необходимостью обеспечения предшкольной подготовки детей. </text:span></text:p>
      <text:p text:style-name="P40"/>
      <text:p text:style-name="P40"/>
      <text:p text:style-name="P66"><text:span text:style-name="T21">3. <text:s/></text:span><text:span text:style-name="T21">Перечень программных мероприятий.</text:span></text:p>
      <text:p text:style-name="P67"/>
      <text:p text:style-name="P98"><text:soft-page-break/><text:span text:style-name="T22">Программой предусмотрена реализация мероприятий, направленных на решение поставленных задач. Перечень мероприятий и их описание приведено в таблице.</text:span></text:p>
      <text:p text:style-name="P99"/>
      <text:p text:style-name="P99"/>
      <text:p text:style-name="P99">Перечень мероприятий ведомственной целевой программы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9">№ п/п</text:p>
          </table:table-cell>
          <table:table-cell table:style-name="Таблица2.A1" office:value-type="string">
            <text:p text:style-name="P89">Наименование</text:p>
            <text:p text:style-name="P88">мероприятия</text:p>
          </table:table-cell>
          <table:table-cell table:style-name="Таблица2.A1" office:value-type="string">
            <text:p text:style-name="P80">Описание мероприятия</text:p>
          </table:table-cell>
          <table:table-cell table:style-name="Таблица2.A1" office:value-type="string">
            <text:p text:style-name="P89">Сумма, <text:s/>тыс. рублей</text:p>
          </table:table-cell>
          <table:table-cell table:style-name="Таблица2.E1" office:value-type="string">
            <text:p text:style-name="P91">Срок </text:p>
            <text:p text:style-name="P83"><text:span text:style-name="T23">исполнения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89">1.</text:p>
          </table:table-cell>
          <table:table-cell table:style-name="Таблица2.A1" table:number-rows-spanned="2" office:value-type="string">
            <text:p text:style-name="P22">Организация предоставления общедоступного и бесплатного дошкольного образования </text:p>
            <text:p text:style-name="P90"/>
          </table:table-cell>
          <table:table-cell table:style-name="Таблица2.A1" office:value-type="string">
            <text:p text:style-name="P84"><text:span text:style-name="T20">Финансирование расходов на оплату труда педагогических работников, обеспечение их методической литературой, оплату коммунальных услуг <text:s/>и оплату труда работников <text:s/>дошкольных образовательных учреждений, обеспечивающих техническую эксплуатацию зданий дошкольных образовательных учреждений, уплату налогов, оплату учредительных документов, нотариальных услуг, услуг безлимитного интернета, </text:span></text:p>
            <text:p text:style-name="P85"/>
            <text:p text:style-name="P85"/>
            <text:p text:style-name="P90"/>
          </table:table-cell>
          <table:table-cell table:style-name="Таблица2.A1" office:value-type="string">
            <text:p text:style-name="P96"><text:span text:style-name="T24">2012г.-</text:span><text:span text:style-name="T23">9857,2</text:span></text:p>
            <text:p text:style-name="P87"/>
            <text:p text:style-name="P81"><text:span text:style-name="T24">2013 г. </text:span><text:span text:style-name="T23">–10098,2</text:span></text:p>
            <text:p text:style-name="P87"/>
            <text:p text:style-name="P81"><text:span text:style-name="T24">2014г. –</text:span><text:span text:style-name="T23">10386,0</text:span></text:p>
          </table:table-cell>
          <table:table-cell table:style-name="Таблица2.E1" office:value-type="string">
            <text:p text:style-name="P94">2012-2014 годы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86"/>
            <text:p text:style-name="P72"><text:span text:style-name="T23"><text:s/>Финансирование расходов на приобретение продуктов питания, <text:s text:c="2"/>осуществляемых из местных бюджетов .</text:span></text:p>
          </table:table-cell>
          <table:table-cell table:style-name="Таблица2.A1" office:value-type="string">
            <text:p text:style-name="P94"/>
            <text:p text:style-name="P81"><text:span text:style-name="T24">2012г</text:span><text:span text:style-name="T23">.- 300,0</text:span></text:p>
            <text:p text:style-name="P81"><text:span text:style-name="T24">2013 г. –</text:span><text:span text:style-name="T23">300,0</text:span></text:p>
            <text:p text:style-name="P81"><text:span text:style-name="T24">2014 г. –</text:span><text:span text:style-name="T23">300,0</text:span></text:p>
            <text:p text:style-name="P73"/>
          </table:table-cell>
          <table:table-cell table:style-name="Таблица2.E1" office:value-type="string">
            <text:p text:style-name="P74"/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T23">2</text:span><text:span text:style-name="T23">.</text:span></text:p>
          </table:table-cell>
          <table:table-cell table:style-name="Таблица2.A1" office:value-type="string">
            <text:p text:style-name="P92">Повышение уровня технической оснащённости(текущий ремонт), улучшения материально-технической базы учреждений дошкольного образования</text:p>
          </table:table-cell>
          <table:table-cell table:style-name="Таблица2.A1" office:value-type="string">
            <text:p text:style-name="P91">Финансирование закупки товаров для проведения текущего ремонта отдельных помещений, для обеспечения хозяйственных нужд, приобретения мягкого и твёрдого <text:s/>инвентаря , учебно-дидактического материала, оснащения компьютерной техникой.</text:p>
          </table:table-cell>
          <table:table-cell table:style-name="Таблица2.A1" office:value-type="string">
            <text:p text:style-name="P78"><text:span text:style-name="T24">2012г</text:span><text:span text:style-name="T23">.- 400,0</text:span></text:p>
            <text:p text:style-name="P71"><text:span text:style-name="T24">2013г</text:span><text:span text:style-name="T23">.- 400,0</text:span></text:p>
            <text:p text:style-name="P81"><text:span text:style-name="T24">2014г</text:span><text:span text:style-name="T23">.- 600,0</text:span></text:p>
          </table:table-cell>
          <table:table-cell table:style-name="Таблица2.E1" office:value-type="string">
            <text:p text:style-name="P94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89">3.</text:p>
          </table:table-cell>
          <table:table-cell table:style-name="Таблица2.A1" office:value-type="string">
            <text:p text:style-name="P91"/>
            <text:p text:style-name="P90"/>
            <text:p text:style-name="P83"><text:span text:style-name="T23">Обеспечение дошкольных образовательных учреждений</text:span></text:p>
            <text:p text:style-name="P90">пожарной сигнализацией, <text:soft-page-break/>противопожарной обработки чердака, видеонаблюдения.</text:p>
          </table:table-cell>
          <table:table-cell table:style-name="Таблица2.A1" office:value-type="string">
            <text:p text:style-name="P84"><text:span text:style-name="T23"><text:s text:c="35"/></text:span><text:span text:style-name="T15">Продолжение</text:span></text:p>
            <text:p text:style-name="P90"/>
            <text:p text:style-name="P83"><text:span text:style-name="T23">Финансирование расходов дошкольных образовательных учреждений для закупки услуг противопожарной безопасности </text:span><text:soft-page-break/><text:span text:style-name="T23">учреждения.</text:span></text:p>
          </table:table-cell>
          <table:table-cell table:style-name="Таблица2.A1" office:value-type="string">
            <text:p text:style-name="P31"><text:span text:style-name="T18">приложения</text:span><text:span text:style-name="T16"> <text:s text:c="48"/></text:span><text:span text:style-name="T18"><text:s text:c="46"/></text:span></text:p>
            <text:p text:style-name="P77"/>
            <text:p text:style-name="P71"><text:span text:style-name="T24">2012г</text:span><text:span text:style-name="T23">.- 916,0,0</text:span></text:p>
            <text:p text:style-name="P71"><text:span text:style-name="T24">2013г</text:span><text:span text:style-name="T23">.- 335,7</text:span></text:p>
            <text:p text:style-name="P71"><text:soft-page-break/><text:span text:style-name="T24">2014г</text:span><text:span text:style-name="T23">.- 469,3</text:span></text:p>
          </table:table-cell>
          <table:table-cell table:style-name="Таблица2.E1" office:value-type="string">
            <text:p text:style-name="P94"/>
            <text:p text:style-name="P93"/>
            <text:p text:style-name="P93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T23">4</text:span><text:span text:style-name="T23">.</text:span></text:p>
          </table:table-cell>
          <table:table-cell table:style-name="Таблица2.A1" office:value-type="string">
            <text:p text:style-name="P24">Повышение уровня квалификации педагогических кадров</text:p>
          </table:table-cell>
          <table:table-cell table:style-name="Таблица2.A1" office:value-type="string">
            <text:p text:style-name="P84"><text:span text:style-name="T20">Финансирование расходов на оплату курсов повышения квалификации, организация подписки.</text:span></text:p>
            <text:p text:style-name="P85"/>
          </table:table-cell>
          <table:table-cell table:style-name="Таблица2.A1" office:value-type="string">
            <text:p text:style-name="P78"><text:span text:style-name="T24">2012г</text:span><text:span text:style-name="T23">.-42,0</text:span></text:p>
            <text:p text:style-name="P71"><text:span text:style-name="T24">2013г</text:span><text:span text:style-name="T23">.-42,0</text:span></text:p>
            <text:p text:style-name="P81"><text:span text:style-name="T24">2014г</text:span><text:span text:style-name="T23">.-42,0</text:span></text:p>
          </table:table-cell>
          <table:table-cell table:style-name="Таблица2.E1" office:value-type="string">
            <text:p text:style-name="P94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97"/>
            <text:p text:style-name="P87"/>
            <text:p text:style-name="P81"><text:span text:style-name="T23">5.</text:span></text:p>
          </table:table-cell>
          <table:table-cell table:style-name="Таблица2.A1" office:value-type="string">
            <text:p text:style-name="P24"/>
            <text:p text:style-name="P23"/>
            <text:p text:style-name="P23">Открытие дополнительных мест в дошкольных образовательных учреждениях</text:p>
          </table:table-cell>
          <table:table-cell table:style-name="Таблица2.A1" office:value-type="string">
            <text:p text:style-name="P91"/>
            <text:p text:style-name="P90"/>
            <text:p text:style-name="P83"><text:span text:style-name="T23">Финансирование расходов для приобретения мягкого и твёрдого <text:s/>инвентаря , посуды, учебно-дидактического, игрового материала, спортивного инвентаря.</text:span></text:p>
          </table:table-cell>
          <table:table-cell table:style-name="Таблица2.A1" office:value-type="string">
            <text:p text:style-name="P76"/>
            <text:p text:style-name="P75"/>
            <text:p text:style-name="P71"><text:span text:style-name="T24">2012г</text:span><text:span text:style-name="T23">.-150,0</text:span></text:p>
            <text:p text:style-name="P71"><text:span text:style-name="T24">2013г</text:span><text:span text:style-name="T23">.- 150,0</text:span></text:p>
            <text:p text:style-name="P81"><text:span text:style-name="T24">2014г</text:span><text:span text:style-name="T23">.- 150,0</text:span></text:p>
            <text:p text:style-name="P93"/>
          </table:table-cell>
          <table:table-cell table:style-name="Таблица2.E1" office:value-type="string">
            <text:p text:style-name="P94"/>
            <text:p text:style-name="P93"/>
            <text:p text:style-name="P93">2012-2014</text:p>
            <text:p text:style-name="P93">годы</text:p>
          </table:table-cell>
        </table:table-row>
      </table:table>
      <text:p text:style-name="P68"/>
      <text:p text:style-name="P100"><text:span text:style-name="Font_20_Style35"><text:span text:style-name="T12">4. Срок реализации Программы</text:span></text:span></text:p>
      <text:p text:style-name="P102"/>
      <text:p text:style-name="P70">Планируется осуществить реализацию мероприятий Программы в течение <text:s/>трех лет: с 2012 по 2014 годы. <text:s text:c="3"/></text:p>
      <text:p text:style-name="P101"><text:span text:style-name="Font_20_Style35"><text:span text:style-name="T8"><text:tab/></text:span></text:span></text:p>
      <text:p text:style-name="P103"/>
      <text:p text:style-name="P104"/>
      <text:p text:style-name="P27">5. Ресурсное обеспечение программы</text:p>
      <text:p text:style-name="P30"/>
      <text:p text:style-name="P42"><text:span text:style-name="T2">На реализацию программы <text:s/>из средств районного бюджета <text:s/>необходимо <text:s text:c="21"/>34956,4 руб.</text:span></text:p>
      <text:p text:style-name="P43"/>
      <text:p text:style-name="P43">В том числе по годам:</text:p>
      <text:p text:style-name="P42"><text:span text:style-name="T2">2012г. – 11 683,2 руб из районного бюджета, <text:s/></text:span></text:p>
      <text:p text:style-name="P42"><text:span text:style-name="T2">2013г. – 11 325,9 руб из районного бюджета, <text:s/></text:span></text:p>
      <text:p text:style-name="P42"><text:span text:style-name="T2">2014г. – 11 947,3 руб <text:s/>из районного бюджета. <text:s text:c="13"/></text:span><text:span text:style-name="T10"><text:s/></text:span></text:p>
      <text:p text:style-name="P44"/>
      <text:p text:style-name="P42"><text:span text:style-name="T10"><text:s text:c="13"/>6.</text:span><text:span text:style-name="T11"> </text:span><text:span text:style-name="T10">Ожидаемые конечные результаты.</text:span></text:p>
      <text:p text:style-name="P17"/>
      <text:p text:style-name="P55"><text:span text:style-name="T2">1.</text:span><text:span text:style-name="T5"> <text:s/></text:span><text:span text:style-name="T2">Качественные улучшения в <text:s/>дошкольном образовании, развитие инновационных процессов в МДОУ.</text:span></text:p>
      <text:p text:style-name="P56">2.Обеспечение развития вариативных форм дошкольного образования, повышение доступности дошкольных образовательных услуг.</text:p>
      <text:p text:style-name="P56">3.Улучшение условий пребывания детей в МДОУ, внедрение здоровьесберегающих технологий</text:p>
      <text:p text:style-name="P56">4. Обновление и укрепление материально-технической базы учреждений,</text:p>
      <text:p text:style-name="P56"><text:s text:c="4"/>успешное <text:s/>прохождения лицензирования и аккредитации МДОУ.</text:p>
      <text:p text:style-name="P20"><text:span text:style-name="T2"><text:s text:c="12"/>5. Участие коллективов МДОУ в профессиональных конкурсах различного уровня.</text:span></text:p>
      <text:p text:style-name="P56"><text:soft-page-break/>6..Повышение профессионального уровня педагогов, увеличение количества педагогов с высшей и первой квалификационными категориями.</text:p>
      <text:p text:style-name="P7"><text:s text:c="17"/>Проведение мониторинга должно обеспечить своевременное обнаружение сбоев в достижении запланированных результатов, скорректировать при необходимости <text:s/>пути <text:s/>решения задач.</text:p>
      <text:p text:style-name="P11"/>
      <text:p text:style-name="P54"><text:span text:style-name="T2">При проведении мониторинга будет использована следующая система индикаторов (таблица ниже)</text:span></text:p>
      <text:p text:style-name="P61">Целевые индикаторы программы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18">Показатель</text:p>
          </table:table-cell>
          <table:table-cell table:style-name="Таблица3.A1" office:value-type="string">
            <text:p text:style-name="P18">Периодичность отчетности</text:p>
            <text:p text:style-name="P17"/>
          </table:table-cell>
          <table:table-cell table:style-name="Таблица3.A1" office:value-type="string">
            <text:p text:style-name="P18">Баллы</text:p>
          </table:table-cell>
          <table:table-cell table:style-name="Таблица3.A1" office:value-type="string">
            <text:p text:style-name="P18">2012</text:p>
          </table:table-cell>
          <table:table-cell table:style-name="Таблица3.A1" office:value-type="string">
            <text:p text:style-name="P18">2013</text:p>
          </table:table-cell>
          <table:table-cell table:style-name="Таблица3.G1" office:value-type="string">
            <text:p text:style-name="P18">2014</text:p>
          </table:table-cell>
        </table:table-row>
        <table:table-row table:style-name="Таблица3.2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58">Ресурсное обеспечение</text:p>
            <text:p text:style-name="P59"/>
            <text:p text:style-name="P57">*обеспечение местами </text:p>
            <text:p text:style-name="P57"/>
            <text:p text:style-name="P57">* Кадровое обеспечение</text:p>
            <text:p text:style-name="P6">- высшее образование, %</text:p>
            <text:p text:style-name="P6">- педагоги, прошедшие аттестацию, % </text:p>
            <text:p text:style-name="Standard"><text:span text:style-name="T2">* <text:s/>общественное самоуправление (родительский совет), %</text:span></text:p>
          </table:table-cell>
          <table:table-cell table:style-name="Таблица3.A1" office:value-type="string">
            <text:p text:style-name="P9"/>
            <text:p text:style-name="P6"/>
            <text:p text:style-name="P6">ежеквартально</text:p>
            <text:p text:style-name="P6"/>
            <text:p text:style-name="P6"/>
            <text:p text:style-name="P6"><text:s text:c="3"/>по состоянию на 01.09 и 01.01</text:p>
            <text:p text:style-name="P6"><text:s text:c="2"/></text:p>
            <text:p text:style-name="P6"><text:s text:c="3"/>ежегодно</text:p>
          </table:table-cell>
          <table:table-cell table:style-name="Таблица3.A1" office:value-type="string">
            <text:p text:style-name="P9">При сокращении на:</text:p>
            <text:p text:style-name="Standard"><text:span text:style-name="T2">2% - <text:s text:c="8"/></text:span><text:span text:style-name="T5">-</text:span><text:span text:style-name="T2"> 4 балла</text:span></text:p>
            <text:p text:style-name="P6">2%-5%- <text:s text:c="2"/>-7 баллов</text:p>
            <text:p text:style-name="P6">Более 5%-10 баллов</text:p>
            <text:p text:style-name="P6"/>
            <text:p text:style-name="P11">4 балла</text:p>
            <text:p text:style-name="P11">4балла</text:p>
            <text:p text:style-name="P6"><text:s/></text:p>
            <text:p text:style-name="P6">Избран и работает – 2 балла</text:p>
            <text:p text:style-name="P6">Избран, но не работает – 0 баллов</text:p>
            <text:p text:style-name="P6">Отсутствует - -2 балла</text:p>
          </table:table-cell>
          <table:table-cell table:style-name="Таблица3.A1" office:value-type="string">
            <text:p text:style-name="P12"/>
            <text:p text:style-name="P11"/>
            <text:p text:style-name="P11">202</text:p>
            <text:p text:style-name="P11"/>
            <text:p text:style-name="P11"/>
            <text:p text:style-name="P11">50</text:p>
            <text:p text:style-name="P11">70</text:p>
            <text:p text:style-name="P11"/>
            <text:p text:style-name="P11"/>
            <text:p text:style-name="P11">100</text:p>
          </table:table-cell>
          <table:table-cell table:style-name="Таблица3.A1" office:value-type="string">
            <text:p text:style-name="P12"/>
            <text:p text:style-name="P11"/>
            <text:p text:style-name="P11">222</text:p>
            <text:p text:style-name="P11"/>
            <text:p text:style-name="P11"/>
            <text:p text:style-name="P1"><text:span text:style-name="T2">51</text:span></text:p>
            <text:p text:style-name="P11">71</text:p>
            <text:p text:style-name="P11"/>
            <text:p text:style-name="P11"/>
            <text:p text:style-name="Standard"><text:span text:style-name="T2"><text:s text:c="4"/>100</text:span></text:p>
          </table:table-cell>
          <table:table-cell table:style-name="Таблица3.G1" office:value-type="string">
            <text:p text:style-name="P12"/>
            <text:p text:style-name="P11"/>
            <text:p text:style-name="P11">252</text:p>
            <text:p text:style-name="P11"/>
            <text:p text:style-name="P11"/>
            <text:p text:style-name="P1"><text:span text:style-name="T2">51</text:span></text:p>
            <text:p text:style-name="P11">72</text:p>
            <text:p text:style-name="P11"/>
            <text:p text:style-name="P11"/>
            <text:p text:style-name="P11">100</text:p>
          </table:table-cell>
        </table:table-row>
        <table:table-row table:style-name="Таблица3.1">
          <table:table-cell table:style-name="Таблица3.A3" office:value-type="string">
            <text:p text:style-name="P12">2</text:p>
            <text:p text:style-name="P11"/>
          </table:table-cell>
          <table:table-cell table:style-name="Таблица3.A3" office:value-type="string">
            <text:p text:style-name="P9">Усвоение программы детьми</text:p>
            <text:p text:style-name="P6">(высокий и средний уровень), %</text:p>
            <text:p text:style-name="P6"/>
          </table:table-cell>
          <table:table-cell table:style-name="Таблица3.A3" office:value-type="string">
            <text:p text:style-name="P12">ежегодно</text:p>
          </table:table-cell>
          <table:table-cell table:style-name="Таблица3.A3" office:value-type="string">
            <text:p text:style-name="P9">10 баллов,</text:p>
            <text:p text:style-name="Standard"><text:span text:style-name="T2">при уменьшении</text:span></text:p>
            <text:p text:style-name="Standard"><text:span text:style-name="T2">более чем на 5%- <text:s text:c="3"/>-5 баллов</text:span></text:p>
          </table:table-cell>
          <table:table-cell table:style-name="Таблица3.E3" office:value-type="string">
            <text:p text:style-name="P12"/>
            <text:p text:style-name="P11">91</text:p>
          </table:table-cell>
          <table:table-cell table:style-name="Таблица3.A3" office:value-type="string">
            <text:p text:style-name="P12"/>
            <text:p text:style-name="P11">91</text:p>
            <text:p text:style-name="P11"/>
          </table:table-cell>
          <table:table-cell table:style-name="Таблица3.G3" office:value-type="string">
            <text:p text:style-name="P18"/>
            <text:p text:style-name="P11">92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9"><text:s/>Посещаемость МДОУ детьми, %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10 баллов,</text:p>
            <text:p text:style-name="Standard"><text:span text:style-name="T2">при уменьшении</text:span></text:p>
            <text:p text:style-name="Standard"><text:span text:style-name="T2">более чем на 5%- <text:s text:c="3"/>-5 баллов</text:span></text:p>
          </table:table-cell>
          <table:table-cell table:style-name="Таблица3.E4" office:value-type="string">
            <text:p text:style-name="P12">82</text:p>
          </table:table-cell>
          <table:table-cell table:style-name="Таблица3.F4" office:value-type="string">
            <text:p text:style-name="P12">83</text:p>
          </table:table-cell>
          <table:table-cell table:style-name="Таблица3.G1" office:value-type="string">
            <text:p text:style-name="P12">83</text:p>
          </table:table-cell>
        </table:table-row>
        <table:table-row table:style-name="Таблица3.1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9">Заболеваемость</text:p>
            <text:p text:style-name="P6">(количество дней, пропущенных 1 ребенком по болезни)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10 баллов,</text:p>
            <text:p text:style-name="Standard"><text:span text:style-name="T2">при увеличении</text:span></text:p>
            <text:p text:style-name="Standard"><text:span text:style-name="T2">на 1день <text:s/>-2 балла</text:span></text:p>
            <text:p text:style-name="Standard"><text:soft-page-break/><text:span text:style-name="T2">на 2 дня <text:s text:c="2"/>-4 балла</text:span></text:p>
            <text:p text:style-name="P6">На 3 дня <text:s text:c="2"/>-6 балла</text:p>
          </table:table-cell>
          <table:table-cell table:style-name="Таблица3.A3" office:value-type="string">
            <text:p text:style-name="P12">11</text:p>
          </table:table-cell>
          <table:table-cell table:style-name="Таблица3.A1" office:value-type="string">
            <text:p text:style-name="P12">11</text:p>
            <text:p text:style-name="P11"/>
            <text:p text:style-name="P11"/>
            <text:p text:style-name="P35"><text:soft-page-break/></text:p>
          </table:table-cell>
          <table:table-cell table:style-name="Таблица3.G1" office:value-type="string">
            <text:p text:style-name="P12">10</text:p>
            <text:p text:style-name="P11"/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31"><text:span text:style-name="T2">Выпускники МДОУ, выпущенные в школу с чистой речью %</text:span></text:p>
          </table:table-cell>
          <table:table-cell table:style-name="Таблица3.A1" office:value-type="string">
            <text:p text:style-name="P12">ежегодно</text:p>
          </table:table-cell>
          <table:table-cell table:style-name="Таблица3.A1" office:value-type="string">
            <text:p text:style-name="P9">8 баллов,</text:p>
            <text:p text:style-name="P6">При уменьшении</text:p>
            <text:p text:style-name="P6">На 5% - <text:s/>-5</text:p>
          </table:table-cell>
          <table:table-cell table:style-name="Таблица3.A1" office:value-type="string">
            <text:p text:style-name="P12">77</text:p>
          </table:table-cell>
          <table:table-cell table:style-name="Таблица3.A1" office:value-type="string">
            <text:p text:style-name="P12">78</text:p>
          </table:table-cell>
          <table:table-cell table:style-name="Таблица3.G1" office:value-type="string">
            <text:p text:style-name="P12">79</text:p>
          </table:table-cell>
        </table:table-row>
        <table:table-row table:style-name="Таблица3.7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9">Участие в конкурсах:</text:p>
            <text:p text:style-name="P6">муниципальном </text:p>
            <text:p text:style-name="P6"/>
            <text:p text:style-name="P6"/>
            <text:p text:style-name="P6">областном</text:p>
            <text:p text:style-name="P6"/>
          </table:table-cell>
          <table:table-cell table:style-name="Таблица3.A1" office:value-type="string">
            <text:p text:style-name="P12"/>
            <text:p text:style-name="P11"/>
            <text:p text:style-name="P11">ежегодно</text:p>
          </table:table-cell>
          <table:table-cell table:style-name="Таблица3.A1" office:value-type="string">
            <text:p text:style-name="P9">За проведение муниципальных конкурсов + 1 балл</text:p>
            <text:p text:style-name="Standard"><text:span text:style-name="T2">За участие в областном + 5 баллов. За призера + 4 балла</text:span></text:p>
          </table:table-cell>
          <table:table-cell table:style-name="Таблица3.A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Таблица3.A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Таблица3.G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</table:table-row>
        <table:table-row table:style-name="Таблица3.1"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9">Обоснованные жалобы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При 1 жалобе- <text:s text:c="6"/>-3</text:p>
            <text:p text:style-name="P6">При 2 и более - <text:s text:c="5"/>-6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G1" office:value-type="string">
            <text:p text:style-name="P18"/>
          </table:table-cell>
        </table:table-row>
      </table:table>
      <text:p text:style-name="P62"><text:span text:style-name="T6"><text:s text:c="22"/>7. <text:s/></text:span><text:span text:style-name="T4">МЕХАНИЗМ <text:s/>РЕАЛИЗАЦИИ ПРОГРАММЫ.</text:span></text:p>
      <text:p text:style-name="P14"/>
      <text:p text:style-name="P43"/>
      <text:p text:style-name="P50">Механизм реализации Программы включает использование комплекса организационных, управленческих и экономических мер.</text:p>
      <text:p text:style-name="P105"><text:s text:c="5"/>Администрация района осуществляет:</text:p>
      <text:p text:style-name="P50">– контроль за исполнением Программы, мониторинг выполнения системы программных мероприятий;</text:p>
      <text:p text:style-name="P50">– координацию деятельности исполнителей на основе периодической отчетности для обеспечения их согласованных действий;</text:p>
      <text:p text:style-name="P50">– контроль за рациональным использованием исполнителями выделяемых финансовых средств;</text:p>
      <text:p text:style-name="P50">– работу по корректировке Программы на основании результатов работы за год;</text:p>
      <text:p text:style-name="P48"><text:span text:style-name="T6">– </text:span><text:span text:style-name="T3">подготовку и представление в установленном порядке сводной бюджетной заявки на ассигнование мероприятий Программы на очередной финансовый год;</text:span></text:p>
      <text:p text:style-name="P50">– подведение итогов реализации Программы на заседаниях коллегии администрации района . </text:p>
      <text:p text:style-name="P48"><text:span text:style-name="T3">Исполнителями Программы являются: отдел образования администрации Ржаксинского района, <text:s/>централизованная бухгалтерия</text:span><text:span text:style-name="T17">. </text:span></text:p>
      <text:p text:style-name="P36"/>
      <text:p text:style-name="P36"/>
      <text:p text:style-name="P36"/>
      <text:p text:style-name="P6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line-height-at-least="0.176cm" fo:text-align="center" style:justify-single-word="false" fo:orphans="0" fo:widows="0" fo:hyphenation-ladder-count="no-limit" style:text-autospace="none">
        <style:tab-stops>
          <style:tab-stop style:position="0.63cm"/>
        </style:tab-stops>
      </style:paragraph-properties>
      <style:text-properties fo:color="#000080" style:font-name="Arial" fo:font-size="10pt" fo:font-weight="bold" style:letter-kerning="true" style:font-name-asian="Arial Unicode M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="Times New Roman CYR" fo:font-size="10pt" style:font-size-asian="10pt" style:font-name-complex="Times New Roman CYR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Style25" style:family="paragraph" style:parent-style-name="Standard" style:next-style-name="Standard">
      <style:paragraph-properties style:line-height-at-least="0.176cm" fo:orphans="0" fo:widows="0" fo:hyphenation-ladder-count="no-limit" style:text-autospace="none"/>
      <style:text-properties fo:font-size="10pt" style:letter-kerning="true" style:font-name-asian="Arial Unicode MS1" style:font-size-asian="10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font-size="8pt" style:letter-kerning="true" style:font-name-asian="Arial Unicode MS1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style:font-name="Times New Roman CYR" fo:language="ru" fo:country="RU" style:font-name-complex="Times New Roman CYR" style:language-complex="ar" style:country-complex="SA"/>
    </style:style>
    <style:style style:name="Font_20_Style35" style:display-name="Font Style35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318cm" fo:margin-left="6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318cm" fo:margin-left="10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46cm" fo:text-indent="-0.318cm" fo:margin-left="14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2"/></text:span></text:p>
        <text:p text:style-name="MP1"/>
        <text:p text:style-name="Header"><text:span text:style-name="MT1"><text:s text:c="164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XP GAME 2008</meta:initial-creator>
    <meta:creation-date>2011-10-06T12:16:00</meta:creation-date>
    <dc:date>2012-06-27T11:06:58.17</dc:date>
    <meta:print-date>2011-10-30T19:04:00</meta:print-date>
    <meta:editing-cycles>38</meta:editing-cycles>
    <meta:editing-duration>PT10H36M</meta:editing-duration>
    <meta:document-statistic meta:table-count="3" meta:image-count="0" meta:object-count="0" meta:page-count="11" meta:paragraph-count="285" meta:word-count="1490" meta:character-count="151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