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25cm" table:align="left" style:writing-mode="lr-tb"/>
    </style:style>
    <style:style style:name="Таблица1.A" style:family="table-column">
      <style:table-column-properties style:column-width="3.493cm"/>
    </style:style>
    <style:style style:name="Таблица1.C" style:family="table-column">
      <style:table-column-properties style:column-width="2.223cm"/>
    </style:style>
    <style:style style:name="Таблица1.D" style:family="table-column">
      <style:table-column-properties style:column-width="4.445cm"/>
    </style:style>
    <style:style style:name="Таблица1.E" style:family="table-column">
      <style:table-column-properties style:column-width="2.972cm"/>
    </style:style>
    <style:style style:name="Таблица1.1" style:family="table-row">
      <style:table-row-properties style:min-row-height="1.27cm" style:keep-together="false" fo:keep-together="always"/>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23cm" fo:padding-right="0.123cm" fo:padding-top="0cm" fo:padding-bottom="0cm" fo:border="0.018cm solid #000000" style:writing-mode="lr-tb"/>
    </style:style>
    <style:style style:name="Таблица1.2" style:family="table-row">
      <style:table-row-properties style:min-row-height="1.482cm" style:keep-together="false" fo:keep-together="always"/>
    </style:style>
    <style:style style:name="Таблица1.3" style:family="table-row">
      <style:table-row-properties style:min-row-height="4.944cm" style:keep-together="false" fo:keep-together="always"/>
    </style:style>
    <style:style style:name="Таблица2" style:family="table">
      <style:table-properties style:width="15.748cm" fo:margin-left="-0.191cm" table:align="left" style:writing-mode="lr-tb"/>
    </style:style>
    <style:style style:name="Таблица2.A" style:family="table-column">
      <style:table-column-properties style:column-width="1.118cm"/>
    </style:style>
    <style:style style:name="Таблица2.B" style:family="table-column">
      <style:table-column-properties style:column-width="10.185cm"/>
    </style:style>
    <style:style style:name="Таблица2.C" style:family="table-column">
      <style:table-column-properties style:column-width="4.44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7.108cm" fo:margin-left="-0.189cm" table:align="left" style:writing-mode="lr-tb"/>
    </style:style>
    <style:style style:name="Таблица3.A" style:family="table-column">
      <style:table-column-properties style:column-width="8.809cm"/>
    </style:style>
    <style:style style:name="Таблица3.B" style:family="table-column">
      <style:table-column-properties style:column-width="3.512cm"/>
    </style:style>
    <style:style style:name="Таблица3.C" style:family="table-column">
      <style:table-column-properties style:column-width="4.787cm"/>
    </style:style>
    <style:style style:name="Таблица3.1" style:family="table-row">
      <style:table-row-properties style:min-row-height="1.002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7.099cm" table:align="left" style:writing-mode="lr-tb"/>
    </style:style>
    <style:style style:name="Таблица4.A" style:family="table-column">
      <style:table-column-properties style:column-width="1.27cm"/>
    </style:style>
    <style:style style:name="Таблица4.B" style:family="table-column">
      <style:table-column-properties style:column-width="3.81cm"/>
    </style:style>
    <style:style style:name="Таблица4.C" style:family="table-column">
      <style:table-column-properties style:column-width="2.593cm"/>
    </style:style>
    <style:style style:name="Таблица4.D" style:family="table-column">
      <style:table-column-properties style:column-width="3.327cm"/>
    </style:style>
    <style:style style:name="Таблица4.E" style:family="table-column">
      <style:table-column-properties style:column-width="2.75cm"/>
    </style:style>
    <style:style style:name="Таблица4.F" style:family="table-column">
      <style:table-column-properties style:column-width="3.35cm"/>
    </style:style>
    <style:style style:name="Таблица4.1" style:family="table-row">
      <style:table-row-properties style:keep-together="true" fo:keep-together="auto"/>
    </style:style>
    <style:style style:name="Таблица4.A1" style:family="table-cell">
      <style:table-cell-properties style:vertical-align="top" fo:padding="0cm" fo:border-left="0.002cm solid #000000" fo:border-right="none" fo:border-top="0.002cm solid #000000" fo:border-bottom="0.002cm solid #000000" style:writing-mode="lr-tb"/>
    </style:style>
    <style:style style:name="Таблица4.F1" style:family="table-cell">
      <style:table-cell-properties style:vertical-align="top" fo:padding="0cm" fo:border="0.002cm solid #000000" style:writing-mode="lr-tb"/>
    </style:style>
    <style:style style:name="Таблица4.A2" style:family="table-cell">
      <style:table-cell-properties style:vertical-align="top" fo:padding="0cm" fo:border-left="0.002cm solid #000000" fo:border-right="none" fo:border-top="none" fo:border-bottom="0.002cm solid #000000" style:writing-mode="lr-tb"/>
    </style:style>
    <style:style style:name="Таблица4.F2" style:family="table-cell">
      <style:table-cell-properties style:vertical-align="top" fo:padding="0cm" fo:border-left="0.002cm solid #000000" fo:border-right="0.002cm solid #000000" fo:border-top="none" fo:border-bottom="0.002cm solid #000000" style:writing-mode="lr-tb"/>
    </style:style>
    <style:style style:name="Таблица5" style:family="table">
      <style:table-properties style:width="17.073cm" table:align="left" style:writing-mode="lr-tb"/>
    </style:style>
    <style:style style:name="Таблица5.A" style:family="table-column">
      <style:table-column-properties style:column-width="2.672cm"/>
    </style:style>
    <style:style style:name="Таблица5.B" style:family="table-column">
      <style:table-column-properties style:column-width="3.043cm"/>
    </style:style>
    <style:style style:name="Таблица5.C" style:family="table-column">
      <style:table-column-properties style:column-width="2.514cm"/>
    </style:style>
    <style:style style:name="Таблица5.D" style:family="table-column">
      <style:table-column-properties style:column-width="2.858cm"/>
    </style:style>
    <style:style style:name="Таблица5.F" style:family="table-column">
      <style:table-column-properties style:column-width="3.129cm"/>
    </style:style>
    <style:style style:name="Таблица5.1" style:family="table-row">
      <style:table-row-properties style:keep-together="false" fo:keep-together="always"/>
    </style:style>
    <style:style style:name="Таблица5.A1" style:family="table-cell">
      <style:table-cell-properties style:vertical-align="top" fo:padding="0cm" fo:border-left="0.002cm solid #000000" fo:border-right="none" fo:border-top="0.002cm solid #000000" fo:border-bottom="0.002cm solid #000000" style:writing-mode="lr-tb"/>
    </style:style>
    <style:style style:name="Таблица5.F1" style:family="table-cell">
      <style:table-cell-properties style:vertical-align="top" fo:padding="0cm" fo:border="0.002cm solid #000000" style:writing-mode="lr-tb"/>
    </style:style>
    <style:style style:name="Таблица5.C2" style:family="table-cell">
      <style:table-cell-properties style:vertical-align="top" fo:padding="0cm" fo:border-left="0.002cm solid #000000" fo:border-right="none" fo:border-top="none" fo:border-bottom="0.002cm solid #000000" style:writing-mode="lr-tb"/>
    </style:style>
    <style:style style:name="Таблица5.3" style:family="table-row">
      <style:table-row-properties style:keep-together="true" fo:keep-together="auto"/>
    </style:style>
    <style:style style:name="Таблица5.F3"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fo:orphans="2" fo:widows="2" style:text-autospace="none">
        <style:tab-stops>
          <style:tab-stop style:position="0.953cm"/>
          <style:tab-stop style:position="1.501cm"/>
        </style:tab-stops>
      </style:paragraph-properties>
    </style:style>
    <style:style style:name="P5" style:family="paragraph" style:parent-style-name="Standard">
      <style:paragraph-properties fo:text-align="justify" style:justify-single-word="false">
        <style:tab-stops>
          <style:tab-stop style:position="0.953cm"/>
          <style:tab-stop style:position="2.752cm"/>
          <style:tab-stop style:position="3.175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tab-stops>
          <style:tab-stop style:position="0cm"/>
          <style:tab-stop style:position="1.905cm"/>
        </style:tab-stops>
      </style:paragraph-properties>
    </style:style>
    <style:style style:name="P9" style:family="paragraph" style:parent-style-name="Standard">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text-autospace="none"/>
      <style:text-properties fo:font-size="14pt" style:font-size-asian="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autospace="none">
        <style:tab-stops>
          <style:tab-stop style:position="0.953cm"/>
        </style:tab-stops>
      </style:paragraph-properties>
      <style:text-properties fo:font-size="14pt" style:font-size-asian="14pt" style:font-size-complex="14pt"/>
    </style:style>
    <style:style style:name="P14" style:family="paragraph" style:parent-style-name="Standard">
      <style:paragraph-properties fo:text-align="justify" style:justify-single-word="false" style:text-autospace="none"/>
      <style:text-properties fo:font-size="14pt" style:font-size-asian="14pt" style:font-size-complex="14pt"/>
    </style:style>
    <style:style style:name="P15" style:family="paragraph" style:parent-style-name="Standard">
      <style:paragraph-properties fo:text-align="justify" style:justify-single-word="false">
        <style:tab-stops>
          <style:tab-stop style:position="0.953cm"/>
          <style:tab-stop style:position="2.752cm"/>
          <style:tab-stop style:position="3.175cm"/>
        </style:tab-stops>
      </style:paragraph-properties>
      <style:text-properties fo:font-size="14pt" style:font-size-asian="14pt" style:font-size-complex="14pt"/>
    </style:style>
    <style:style style:name="P16" style:family="paragraph" style:parent-style-name="Standard">
      <style:paragraph-properties fo:text-align="justify" style:justify-single-word="false" fo:orphans="2" fo:widows="2">
        <style:tab-stops>
          <style:tab-stop style:position="0.953cm"/>
          <style:tab-stop style:position="1.501cm"/>
          <style:tab-stop style:position="1.905cm"/>
          <style:tab-stop style:position="3.81cm"/>
        </style:tab-stops>
      </style:paragraph-properties>
      <style:text-properties fo:font-size="14pt" style:font-size-asian="14pt" style:font-size-complex="14pt"/>
    </style:style>
    <style:style style:name="P17" style:family="paragraph" style:parent-style-name="Standard">
      <style:paragraph-properties fo:text-align="justify" style:justify-single-word="false" style:snap-to-layout-grid="false"/>
      <style:text-properties fo:font-size="14pt" style:font-size-asian="14pt" style:font-size-complex="14pt"/>
    </style:style>
    <style:style style:name="P18" style:family="paragraph" style:parent-style-name="Standard">
      <style:paragraph-properties style:line-height-at-least="0.353cm" fo:text-align="justify" style:justify-single-word="false" fo:orphans="2" fo:widows="2">
        <style:tab-stops>
          <style:tab-stop style:position="0cm"/>
          <style:tab-stop style:position="1.27cm"/>
        </style:tab-stops>
      </style:paragraph-properties>
      <style:text-properties fo:font-size="14pt" style:font-size-asian="14pt" style:font-size-complex="14pt"/>
    </style:style>
    <style:style style:name="P19" style:family="paragraph" style:parent-style-name="Standard">
      <style:paragraph-properties style:line-height-at-least="0.353cm" fo:text-align="justify" style:justify-single-word="false">
        <style:tab-stops>
          <style:tab-stop style:position="1.251cm"/>
        </style:tab-stops>
      </style:paragraph-properties>
      <style:text-properties fo:font-size="14pt" style:font-size-asian="14pt" style:font-size-complex="14pt"/>
    </style:style>
    <style:style style:name="P20" style:family="paragraph" style:parent-style-name="Standard">
      <style:paragraph-properties fo:text-align="end" style:justify-single-word="false"/>
      <style:text-properties fo:font-size="14pt" style:font-size-asian="14pt" style:font-size-complex="14pt"/>
    </style:style>
    <style:style style:name="P21" style:family="paragraph" style:parent-style-name="Standard">
      <style:text-properties fo:font-size="14pt" style:font-size-asian="14pt" style:font-size-complex="14pt" style:font-weight-complex="bold"/>
    </style:style>
    <style:style style:name="P22" style:family="paragraph" style:parent-style-name="Standard">
      <style:paragraph-properties fo:text-align="justify" style:justify-single-word="false"/>
      <style:text-properties fo:font-size="14pt" style:font-size-asian="14pt" style:font-size-complex="14pt" style:font-weight-complex="bold"/>
    </style:style>
    <style:style style:name="P23"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style:text-autospace="none"/>
      <style:text-properties fo:font-size="14pt" style:font-size-asian="14pt" style:font-size-complex="14pt"/>
    </style:style>
    <style:style style:name="P2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text-align="end"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style:line-height-at-least="0.476cm" fo:text-align="end" style:justify-single-word="false"/>
      <style:text-properties fo:color="#000000"/>
    </style:style>
    <style:style style:name="P3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3" style:family="paragraph" style:parent-style-name="Standard">
      <style:paragraph-properties fo:text-align="end" style:justify-single-word="false"/>
      <style:text-properties fo:color="#000000" fo:font-size="14pt" style:font-size-asian="14pt" style:font-size-complex="14pt"/>
    </style:style>
    <style:style style:name="P34" style:family="paragraph" style:parent-style-name="Standard">
      <style:paragraph-properties fo:text-align="justify" style:justify-single-word="false"/>
      <style:text-properties fo:color="#000000" fo:font-size="14pt" style:font-size-asian="14pt" style:font-size-complex="14pt"/>
    </style:style>
    <style:style style:name="P35" style:family="paragraph" style:parent-style-name="Standard">
      <style:paragraph-properties style:line-height-at-least="0.353cm" fo:text-align="justify" style:justify-single-word="false" fo:orphans="2" fo:widows="2">
        <style:tab-stops>
          <style:tab-stop style:position="0cm"/>
          <style:tab-stop style:position="1.752cm"/>
        </style:tab-stops>
      </style:paragraph-properties>
      <style:text-properties fo:color="#000000" fo:font-size="14pt" style:font-size-asian="14pt" style:font-size-complex="14pt"/>
    </style:style>
    <style:style style:name="P36" style:family="paragraph" style:parent-style-name="Standard">
      <style:paragraph-properties style:line-height-at-least="0.353cm" fo:text-align="justify" style:justify-single-word="false" fo:orphans="2" fo:widows="2">
        <style:tab-stops>
          <style:tab-stop style:position="0cm"/>
          <style:tab-stop style:position="2cm"/>
        </style:tab-stops>
      </style:paragraph-properties>
      <style:text-properties fo:color="#000000" fo:font-size="14pt" style:font-size-asian="14pt" style:font-size-complex="14pt"/>
    </style:style>
    <style:style style:name="P37" style:family="paragraph" style:parent-style-name="Standard">
      <style:paragraph-properties fo:text-align="end" style:justify-single-word="false"/>
      <style:text-properties fo:color="#000000" fo:font-size="14pt" style:font-size-asian="14pt" style:font-size-complex="14pt" style:font-weight-complex="bold"/>
    </style:style>
    <style:style style:name="P38" style:family="paragraph" style:parent-style-name="Standard">
      <style:paragraph-properties style:line-height-at-least="0.353cm"/>
      <style:text-properties fo:color="#000000" style:font-name="Courier New" fo:font-size="14pt" style:font-size-asian="14pt" style:font-name-complex="Courier New" style:font-size-complex="14pt" style:font-weight-complex="bold"/>
    </style:style>
    <style:style style:name="P39" style:family="paragraph" style:parent-style-name="Standard">
      <style:paragraph-properties style:line-height-at-least="0.353cm" fo:text-align="justify" style:justify-single-word="false" fo:orphans="2" fo:widows="2">
        <style:tab-stops>
          <style:tab-stop style:position="0cm"/>
          <style:tab-stop style:position="1.752cm"/>
        </style:tab-stops>
      </style:paragraph-properties>
    </style:style>
    <style:style style:name="P40" style:family="paragraph" style:parent-style-name="Standard">
      <style:paragraph-properties style:line-height-at-least="0.353cm" fo:text-align="justify" style:justify-single-word="false" fo:orphans="2" fo:widows="2">
        <style:tab-stops>
          <style:tab-stop style:position="0cm"/>
          <style:tab-stop style:position="1.27cm"/>
        </style:tab-stops>
      </style:paragraph-properties>
    </style:style>
    <style:style style:name="P41" style:family="paragraph" style:parent-style-name="Standard">
      <style:paragraph-properties style:line-height-at-least="0.353cm" fo:text-align="justify" style:justify-single-word="false" fo:orphans="2" fo:widows="2">
        <style:tab-stops>
          <style:tab-stop style:position="1.27cm"/>
          <style:tab-stop style:position="2cm"/>
        </style:tab-stops>
      </style:paragraph-properties>
    </style:style>
    <style:style style:name="P42" style:family="paragraph" style:parent-style-name="Standard">
      <style:paragraph-properties style:line-height-at-least="0.353cm" fo:text-align="justify" style:justify-single-word="false">
        <style:tab-stops>
          <style:tab-stop style:position="1.251cm"/>
        </style:tab-stops>
      </style:paragraph-properties>
    </style:style>
    <style:style style:name="P43" style:family="paragraph" style:parent-style-name="Standard">
      <style:paragraph-properties style:snap-to-layout-grid="false"/>
    </style:style>
    <style:style style:name="P44" style:family="paragraph" style:parent-style-name="Standard" style:list-style-name="WW8Num10">
      <style:paragraph-properties fo:text-align="center" style:justify-single-word="false" fo:orphans="2" fo:widows="2" fo:hyphenation-ladder-count="no-limit"/>
      <style:text-properties fo:font-style="italic" fo:font-weight="bold" style:font-style-asian="italic" style:font-weight-asian="bold" fo:hyphenate="true" fo:hyphenation-remain-char-count="2" fo:hyphenation-push-char-count="2"/>
    </style:style>
    <style:style style:name="P45" style:family="paragraph" style:parent-style-name="Standard">
      <style:paragraph-properties fo:text-align="center" style:justify-single-word="false"/>
      <style:text-properties style:text-position="super 58%" fo:font-size="14pt" style:font-size-asian="14pt" style:font-size-complex="14pt"/>
    </style:style>
    <style:style style:name="P46" style:family="paragraph" style:parent-style-name="Standard">
      <style:paragraph-properties style:text-autospace="none"/>
    </style:style>
    <style:style style:name="P47" style:family="paragraph" style:parent-style-name="Standard">
      <style:paragraph-properties style:text-autospace="none"/>
      <style:text-properties style:font-size-complex="14pt"/>
    </style:style>
    <style:style style:name="P48" style:family="paragraph" style:parent-style-name="Standard">
      <style:paragraph-properties fo:text-align="center" style:justify-single-word="false" style:text-autospace="none"/>
      <style:text-properties style:font-size-complex="14pt"/>
    </style:style>
    <style:style style:name="P49" style:family="paragraph" style:parent-style-name="Standard">
      <style:paragraph-properties fo:text-align="center" style:justify-single-word="false" style:text-autospace="none" style:snap-to-layout-grid="false"/>
      <style:text-properties style:font-size-complex="14pt"/>
    </style:style>
    <style:style style:name="P50"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51" style:family="paragraph" style:parent-style-name="Standard">
      <style:text-properties fo:language="en" fo:country="US"/>
    </style:style>
    <style:style style:name="P52" style:family="paragraph" style:parent-style-name="Standard">
      <style:paragraph-properties fo:margin-left="0cm" fo:margin-right="0cm" fo:text-indent="1.249cm" style:auto-text-indent="false"/>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57" style:family="paragraph" style:parent-style-name="Standard">
      <style:paragraph-properties fo:margin-left="0cm" fo:margin-right="0cm" fo:text-align="end" style:justify-single-word="false" fo:text-indent="1.249cm" style:auto-text-indent="false"/>
      <style:text-properties fo:color="#000000" fo:font-size="14pt" style:font-size-asian="14pt" style:font-size-complex="14pt"/>
    </style:style>
    <style:style style:name="P58" style:family="paragraph" style:parent-style-name="Standard">
      <style:paragraph-properties fo:margin-left="0cm" fo:margin-right="0cm" fo:text-align="end" style:justify-single-word="false" fo:text-indent="1.249cm" style:auto-text-indent="false"/>
    </style:style>
    <style:style style:name="P59" style:family="paragraph" style:parent-style-name="Standard" style:master-page-name="Преобразование_20_1">
      <style:paragraph-properties fo:margin-left="0cm" fo:margin-right="0cm" fo:text-align="end" style:justify-single-word="false" fo:text-indent="1.249cm" style:auto-text-indent="false" style:page-number="auto"/>
      <style:text-properties fo:color="#000000" fo:font-size="14pt" style:font-size-asian="14pt" style:font-size-complex="14pt"/>
    </style:style>
    <style:style style:name="P60" style:family="paragraph" style:parent-style-name="Standard">
      <style:paragraph-properties fo:margin-left="0cm" fo:margin-right="0cm" fo:text-indent="1.27cm" style:auto-text-indent="false"/>
    </style:style>
    <style:style style:name="P61" style:family="paragraph" style:parent-style-name="Standard">
      <style:paragraph-properties fo:margin-left="0cm" fo:margin-right="0cm" fo:text-align="justify" style:justify-single-word="false" fo:text-indent="1.27cm" style:auto-text-indent="false" style:text-autospace="none">
        <style:tab-stops>
          <style:tab-stop style:position="1.588cm"/>
        </style:tab-stops>
      </style:paragraph-properties>
    </style:style>
    <style:style style:name="P62"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63" style:family="paragraph" style:parent-style-name="Standard">
      <style:paragraph-properties fo:margin-left="0cm" fo:margin-right="0cm" fo:text-indent="1.27cm" style:auto-text-indent="false"/>
      <style:text-properties fo:font-size="14pt" style:font-size-asian="14pt" style:font-size-complex="14pt"/>
    </style:style>
    <style:style style:name="P64"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65"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fo:font-size="14pt" style:font-size-asian="14pt" style:font-size-complex="14pt"/>
    </style:style>
    <style:style style:name="P66" style:family="paragraph" style:parent-style-name="Standard" style:list-style-name="WW8Num9">
      <style:paragraph-properties fo:margin-left="0cm" fo:margin-right="0cm" fo:text-align="justify" style:justify-single-word="false" fo:orphans="2" fo:widows="2" fo:text-indent="1.27cm" style:auto-text-indent="false" style:text-autospace="none">
        <style:tab-stops>
          <style:tab-stop style:position="-0.318cm"/>
          <style:tab-stop style:position="0cm"/>
        </style:tab-stops>
      </style:paragraph-properties>
      <style:text-properties fo:font-size="14pt" style:font-size-asian="14pt" style:font-size-complex="14pt"/>
    </style:style>
    <style:style style:name="P67" style:family="paragraph" style:parent-style-name="Standard" style:list-style-name="WW8Num7">
      <style:paragraph-properties fo:margin-left="0cm" fo:margin-right="0cm" style:line-height-at-least="0.353cm" fo:text-align="justify" style:justify-single-word="false" fo:orphans="2" fo:widows="2" fo:text-indent="1.27cm" style:auto-text-indent="false">
        <style:tab-stops>
          <style:tab-stop style:position="0cm"/>
          <style:tab-stop style:position="1.27cm"/>
          <style:tab-stop style:position="2cm"/>
        </style:tab-stops>
      </style:paragraph-properties>
      <style:text-properties fo:font-size="14pt" style:font-size-asian="14pt" style:font-size-complex="14pt"/>
    </style:style>
    <style:style style:name="P68" style:family="paragraph" style:parent-style-name="Standard">
      <style:paragraph-properties fo:margin-left="0cm" fo:margin-right="0cm" fo:text-align="center" style:justify-single-word="false" fo:text-indent="1.27cm" style:auto-text-indent="false"/>
      <style:text-properties fo:font-size="14pt" fo:font-weight="bold" style:font-size-asian="14pt" style:font-weight-asian="bold" style:font-size-complex="14pt" style:font-weight-complex="bold"/>
    </style:style>
    <style:style style:name="P69" style:family="paragraph" style:parent-style-name="Standard">
      <style:paragraph-properties fo:margin-left="0cm" fo:margin-right="0cm" style:line-height-at-least="0.353cm" fo:text-align="justify" style:justify-single-word="false" fo:orphans="2" fo:widows="2" fo:text-indent="1.27cm" style:auto-text-indent="false">
        <style:tab-stops>
          <style:tab-stop style:position="0cm"/>
          <style:tab-stop style:position="2cm"/>
        </style:tab-stops>
      </style:paragraph-properties>
    </style:style>
    <style:style style:name="P70" style:family="paragraph" style:parent-style-name="Standard">
      <style:paragraph-properties fo:margin-left="0cm" fo:margin-right="0cm" style:line-height-at-least="0.353cm" fo:text-align="justify" style:justify-single-word="false" fo:text-indent="1.27cm" style:auto-text-indent="false" style:text-autospace="none"/>
    </style:style>
    <style:style style:name="P71"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72" style:family="paragraph" style:parent-style-name="Standard">
      <style:paragraph-properties fo:margin-left="0cm" fo:margin-right="0cm" fo:text-align="center" style:justify-single-word="false" fo:text-indent="1.27cm" style:auto-text-indent="false"/>
    </style:style>
    <style:style style:name="P73" style:family="paragraph" style:parent-style-name="Standard">
      <style:paragraph-properties fo:margin-left="0cm" fo:margin-right="0cm" fo:text-align="center" style:justify-single-word="false" fo:text-indent="1.27cm" style:auto-text-indent="false"/>
      <style:text-properties fo:font-size="10pt" style:font-size-asian="10pt" style:font-size-complex="10pt" style:font-weight-complex="bold"/>
    </style:style>
    <style:style style:name="P74" style:family="paragraph" style:parent-style-name="Standard">
      <style:paragraph-properties fo:margin-left="12.488cm" fo:margin-right="0cm" fo:text-align="end" style:justify-single-word="false" fo:text-indent="0cm" style:auto-text-indent="false"/>
      <style:text-properties fo:font-size="14pt" style:font-size-asian="14pt" style:font-size-complex="14pt"/>
    </style:style>
    <style:style style:name="P75" style:family="paragraph" style:parent-style-name="Standard">
      <style:paragraph-properties fo:margin-left="12.488cm" fo:margin-right="0cm" fo:text-align="center" style:justify-single-word="false" fo:text-indent="0cm" style:auto-text-indent="false"/>
      <style:text-properties fo:font-size="14pt" style:font-size-asian="14pt" style:font-size-complex="14pt"/>
    </style:style>
    <style:style style:name="P76" style:family="paragraph" style:parent-style-name="Standard" style:list-style-name="WW8Num5">
      <style:paragraph-properties fo:margin-left="0cm" fo:margin-right="0cm" fo:text-align="justify" style:justify-single-word="false" fo:orphans="2" fo:widows="2" fo:text-indent="1cm" style:auto-text-indent="false">
        <style:tab-stops>
          <style:tab-stop style:position="0cm"/>
          <style:tab-stop style:position="1.27cm"/>
          <style:tab-stop style:position="1.752cm"/>
        </style:tab-stops>
      </style:paragraph-properties>
    </style:style>
    <style:style style:name="P77"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78" style:family="paragraph" style:parent-style-name="Standard">
      <style:paragraph-properties fo:margin-left="0cm" fo:margin-right="0cm" fo:text-align="justify" style:justify-single-word="false" fo:text-indent="1cm" style:auto-text-indent="false" style:text-autospace="none">
        <style:tab-stops>
          <style:tab-stop style:position="0.953cm"/>
        </style:tab-stops>
      </style:paragraph-properties>
      <style:text-properties fo:font-size="14pt" style:font-size-asian="14pt" style:font-size-complex="14pt"/>
    </style:style>
    <style:style style:name="P79" style:family="paragraph" style:parent-style-name="Standard" style:list-style-name="WW8Num6">
      <style:paragraph-properties fo:margin-left="0cm" fo:margin-right="0cm" fo:text-align="justify" style:justify-single-word="false" fo:orphans="2" fo:widows="2" fo:text-indent="1cm" style:auto-text-indent="false">
        <style:tab-stops>
          <style:tab-stop style:position="0cm"/>
          <style:tab-stop style:position="0.953cm"/>
          <style:tab-stop style:position="1.501cm"/>
          <style:tab-stop style:position="1.905cm"/>
        </style:tab-stops>
      </style:paragraph-properties>
      <style:text-properties fo:font-size="14pt" style:font-size-asian="14pt" style:font-size-complex="14pt"/>
    </style:style>
    <style:style style:name="P80" style:family="paragraph" style:parent-style-name="Standard" style:list-style-name="WW8Num6">
      <style:paragraph-properties fo:margin-left="0cm" fo:margin-right="0cm" fo:text-align="justify" style:justify-single-word="false" fo:orphans="2" fo:widows="2" fo:text-indent="1cm" style:auto-text-indent="false">
        <style:tab-stops>
          <style:tab-stop style:position="0cm"/>
          <style:tab-stop style:position="0.953cm"/>
          <style:tab-stop style:position="1.501cm"/>
          <style:tab-stop style:position="1.905cm"/>
          <style:tab-stop style:position="3.81cm"/>
        </style:tab-stops>
      </style:paragraph-properties>
      <style:text-properties fo:font-size="14pt" style:font-size-asian="14pt" style:font-size-complex="14pt"/>
    </style:style>
    <style:style style:name="P81" style:family="paragraph" style:parent-style-name="Standard" style:list-style-name="WW8Num4">
      <style:paragraph-properties fo:margin-left="0cm" fo:margin-right="0cm" style:line-height-at-least="0.353cm" fo:text-align="justify" style:justify-single-word="false" fo:orphans="2" fo:widows="2" fo:text-indent="1cm" style:auto-text-indent="false">
        <style:tab-stops>
          <style:tab-stop style:position="0cm"/>
          <style:tab-stop style:position="1.501cm"/>
        </style:tab-stops>
      </style:paragraph-properties>
      <style:text-properties fo:font-size="14pt" style:font-size-asian="14pt" style:font-size-complex="14pt"/>
    </style:style>
    <style:style style:name="P82" style:family="paragraph" style:parent-style-name="Standard" style:list-style-name="WW8Num4">
      <style:paragraph-properties fo:margin-left="0cm" fo:margin-right="0cm" style:line-height-at-least="0.353cm" fo:text-align="justify" style:justify-single-word="false" fo:orphans="2" fo:widows="2" fo:text-indent="1cm" style:auto-text-indent="false">
        <style:tab-stops>
          <style:tab-stop style:position="0cm"/>
          <style:tab-stop style:position="1.501cm"/>
        </style:tab-stops>
      </style:paragraph-properties>
    </style:style>
    <style:style style:name="P83" style:family="paragraph" style:parent-style-name="Standard">
      <style:paragraph-properties fo:margin-left="0cm" fo:margin-right="0cm" style:line-height-at-least="0.353cm" fo:text-align="justify" style:justify-single-word="false" fo:text-indent="1cm" style:auto-text-indent="false"/>
      <style:text-properties fo:color="#000000" fo:font-size="14pt" style:font-size-asian="14pt" style:font-size-complex="14pt"/>
    </style:style>
    <style:style style:name="P84"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8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size="14pt" style:font-size-asian="14pt" style:font-size-complex="14pt"/>
    </style:style>
    <style:style style:name="P86" style:family="paragraph" style:parent-style-name="Standard">
      <style:paragraph-properties fo:margin-left="0cm" fo:margin-right="0cm" fo:text-align="justify" style:justify-single-word="false" fo:text-indent="1.251cm" style:auto-text-indent="false"/>
    </style:style>
    <style:style style:name="P8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88" style:family="paragraph" style:parent-style-name="Standard">
      <style:paragraph-properties fo:margin-left="0cm" fo:margin-right="0cm" fo:text-align="justify" style:justify-single-word="false" fo:text-indent="1.251cm" style:auto-text-indent="false" style:text-autospace="none"/>
    </style:style>
    <style:style style:name="P89" style:family="paragraph" style:parent-style-name="Standard">
      <style:paragraph-properties fo:margin-left="0cm" fo:margin-right="0cm" fo:text-indent="1.251cm" style:auto-text-indent="false"/>
      <style:text-properties fo:font-size="14pt" style:font-size-asian="14pt" style:font-size-complex="14pt"/>
    </style:style>
    <style:style style:name="P9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92"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93"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9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95" style:family="paragraph" style:parent-style-name="Standard">
      <style:paragraph-properties fo:margin-left="0cm" fo:margin-right="0cm" fo:text-align="justify" style:justify-single-word="false" fo:text-indent="1.251cm" style:auto-text-indent="false" style:text-autospace="none"/>
      <style:text-properties fo:font-size="14pt" fo:font-weight="bold" style:font-size-asian="14pt" style:font-weight-asian="bold" style:font-size-complex="14pt"/>
    </style:style>
    <style:style style:name="P96" style:family="paragraph" style:parent-style-name="Standard">
      <style:paragraph-properties fo:margin-left="0cm" fo:margin-right="0cm" fo:text-align="justify" style:justify-single-word="false" fo:text-indent="1.251cm" style:auto-text-indent="false">
        <style:tab-stops>
          <style:tab-stop style:position="1.501cm"/>
          <style:tab-stop style:position="1.752cm"/>
          <style:tab-stop style:position="2cm"/>
          <style:tab-stop style:position="2.251cm"/>
        </style:tab-stops>
      </style:paragraph-properties>
      <style:text-properties fo:font-size="14pt" fo:font-weight="bold" style:font-size-asian="14pt" style:font-weight-asian="bold" style:font-size-complex="14pt"/>
    </style:style>
    <style:style style:name="P97" style:family="paragraph" style:parent-style-name="Standard">
      <style:paragraph-properties fo:margin-left="0cm" fo:margin-right="0cm" fo:text-indent="1.251cm" style:auto-text-indent="false" style:text-autospace="none"/>
      <style:text-properties fo:font-size="14pt" fo:font-weight="bold" style:font-size-asian="14pt" style:font-weight-asian="bold" style:font-size-complex="14pt"/>
    </style:style>
    <style:style style:name="P98" style:family="paragraph" style:parent-style-name="Standard">
      <style:paragraph-properties fo:margin-left="0cm" fo:margin-right="0cm" fo:text-indent="1.251cm" style:auto-text-indent="false"/>
      <style:text-properties style:font-name="Times New Roman CYR" fo:font-size="14pt" fo:font-weight="bold" style:font-name-asian="Times New Roman CYR" style:font-size-asian="14pt" style:font-weight-asian="bold" style:font-name-complex="Times New Roman CYR" style:font-size-complex="14pt"/>
    </style:style>
    <style:style style:name="P99" style:family="paragraph" style:parent-style-name="Standard">
      <style:paragraph-properties fo:margin-left="0cm" fo:margin-right="0cm" fo:text-indent="1.251cm" style:auto-text-indent="false" style:text-autospace="none"/>
      <style:text-properties style:font-name="Times New Roman CYR" fo:font-size="14pt" fo:font-weight="bold" style:font-name-asian="Times New Roman CYR" style:font-size-asian="14pt" style:font-weight-asian="bold" style:font-name-complex="Times New Roman CYR" style:font-size-complex="14pt"/>
    </style:style>
    <style:style style:name="P100" style:family="paragraph" style:parent-style-name="Standard" style:list-style-name="WW8Num8">
      <style:paragraph-properties fo:margin-left="0cm" fo:margin-right="0cm" fo:text-align="justify" style:justify-single-word="false" fo:orphans="2" fo:widows="2" fo:hyphenation-ladder-count="no-limit" fo:text-indent="0.953cm" style:auto-text-indent="false">
        <style:tab-stops>
          <style:tab-stop style:position="0cm"/>
        </style:tab-stops>
      </style:paragraph-properties>
      <style:text-properties fo:hyphenate="true" fo:hyphenation-remain-char-count="2" fo:hyphenation-push-char-count="2"/>
    </style:style>
    <style:style style:name="P101" style:family="paragraph" style:parent-style-name="Standard" style:list-style-name="WW8Num8">
      <style:paragraph-properties fo:margin-left="0cm" fo:margin-right="0cm" fo:text-align="justify" style:justify-single-word="false" fo:orphans="2" fo:widows="2" fo:hyphenation-ladder-count="no-limit" fo:text-indent="0.953cm" style:auto-text-indent="false">
        <style:tab-stops>
          <style:tab-stop style:position="-0.318cm"/>
        </style:tab-stops>
      </style:paragraph-properties>
      <style:text-properties fo:hyphenate="true" fo:hyphenation-remain-char-count="2" fo:hyphenation-push-char-count="2"/>
    </style:style>
    <style:style style:name="P102" style:family="paragraph" style:parent-style-name="Standard">
      <style:paragraph-properties fo:margin-left="0cm" fo:margin-right="0cm" style:line-height-at-least="0.353cm" fo:text-align="justify" style:justify-single-word="false" fo:text-indent="0.953cm" style:auto-text-indent="false" style:text-autospace="none">
        <style:tab-stops>
          <style:tab-stop style:position="1.27cm"/>
          <style:tab-stop style:position="1.905cm"/>
          <style:tab-stop style:position="2.223cm"/>
          <style:tab-stop style:position="2.858cm"/>
        </style:tab-stops>
      </style:paragraph-properties>
    </style:style>
    <style:style style:name="P103"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104" style:family="paragraph" style:parent-style-name="Standard">
      <style:paragraph-properties fo:margin-left="0cm" fo:margin-right="0cm" style:line-height-at-least="0.353cm" fo:text-align="justify" style:justify-single-word="false" fo:text-indent="0.953cm" style:auto-text-indent="false" style:text-autospace="none"/>
      <style:text-properties fo:color="#339966" fo:font-size="14pt" style:font-size-asian="14pt" style:font-size-complex="14pt"/>
    </style:style>
    <style:style style:name="P105" style:family="paragraph" style:parent-style-name="Standard">
      <style:paragraph-properties fo:margin-left="0cm" fo:margin-right="0cm" fo:text-align="center" style:justify-single-word="false" fo:text-indent="0.953cm" style:auto-text-indent="false"/>
      <style:text-properties fo:color="#000000" fo:font-size="10pt" style:font-size-asian="10pt" style:font-size-complex="10pt"/>
    </style:style>
    <style:style style:name="P106" style:family="paragraph" style:parent-style-name="Standard" style:list-style-name="WW8Num1">
      <style:paragraph-properties fo:margin-left="0cm" fo:margin-right="0cm" style:line-height-at-least="0.353cm" fo:text-align="justify" style:justify-single-word="false" fo:orphans="2" fo:widows="2" fo:text-indent="0.751cm" style:auto-text-indent="false">
        <style:tab-stops>
          <style:tab-stop style:position="0cm"/>
          <style:tab-stop style:position="2cm"/>
        </style:tab-stops>
      </style:paragraph-properties>
      <style:text-properties fo:color="#000000" fo:font-size="14pt" style:font-size-asian="14pt" style:font-size-complex="14pt"/>
    </style:style>
    <style:style style:name="P107" style:family="paragraph" style:parent-style-name="Standard">
      <style:paragraph-properties fo:margin-left="1.251cm" fo:margin-right="0cm" style:line-height-at-least="0.353cm" fo:text-align="justify" style:justify-single-word="false" fo:text-indent="0cm" style:auto-text-indent="false">
        <style:tab-stops>
          <style:tab-stop style:position="0cm"/>
          <style:tab-stop style:position="1.27cm"/>
          <style:tab-stop style:position="2cm"/>
        </style:tab-stops>
      </style:paragraph-properties>
      <style:text-properties fo:color="#000000" fo:font-size="14pt" style:font-size-asian="14pt" style:font-size-complex="14pt"/>
    </style:style>
    <style:style style:name="P108"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109" style:family="paragraph" style:parent-style-name="Standard">
      <style:paragraph-properties fo:margin-left="0cm" fo:margin-right="0cm" fo:text-align="justify" style:justify-single-word="false" fo:text-indent="0.951cm" style:auto-text-indent="false" style:text-autospace="non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0.949cm" style:auto-text-indent="false" style:text-autospace="none"/>
      <style:text-properties fo:font-size="14pt" style:font-size-asian="14pt" style:font-size-complex="14pt"/>
    </style:style>
    <style:style style:name="P111" style:family="paragraph" style:parent-style-name="Standard">
      <style:paragraph-properties fo:margin-left="1cm" fo:margin-right="0cm" style:line-height-at-least="0.353cm" fo:text-align="justify" style:justify-single-word="false" fo:text-indent="0cm" style:auto-text-indent="false">
        <style:tab-stops>
          <style:tab-stop style:position="0cm"/>
          <style:tab-stop style:position="1.752cm"/>
          <style:tab-stop style:position="2cm"/>
        </style:tab-stops>
      </style:paragraph-properties>
      <style:text-properties fo:color="#000000" fo:font-size="14pt" style:font-size-asian="14pt" style:font-size-complex="14pt"/>
    </style:style>
    <style:style style:name="P112" style:family="paragraph" style:parent-style-name="Standard">
      <style:paragraph-properties fo:text-align="justify" style:justify-single-word="false" fo:background-color="#ffffff">
        <style:background-image/>
      </style:paragraph-properties>
      <style:text-properties fo:font-size="14pt" style:font-size-asian="14pt" style:font-size-complex="14pt"/>
    </style:style>
    <style:style style:name="P113" style:family="paragraph" style:parent-style-name="Standard">
      <style:paragraph-properties fo:margin-top="0cm" fo:margin-bottom="0.212cm"/>
      <style:text-properties fo:font-size="14pt" style:font-size-asian="14pt" style:font-size-complex="14pt"/>
    </style:style>
    <style:style style:name="P114" style:family="paragraph" style:parent-style-name="Standard">
      <style:paragraph-properties fo:margin-top="0cm" fo:margin-bottom="0.212cm" fo:text-align="end" style:justify-single-word="false"/>
      <style:text-properties fo:font-size="14pt" style:font-size-asian="14pt" style:font-size-complex="14pt"/>
    </style:style>
    <style:style style:name="P115" style:family="paragraph" style:parent-style-name="Standard">
      <style:paragraph-properties fo:margin-top="0cm" fo:margin-bottom="0.212cm">
        <style:tab-stops>
          <style:tab-stop style:position="5.375cm"/>
          <style:tab-stop style:position="9.925cm"/>
        </style:tab-stops>
      </style:paragraph-properties>
      <style:text-properties fo:font-size="14pt" style:font-size-asian="14pt"/>
    </style:style>
    <style:style style:name="P116" style:family="paragraph" style:parent-style-name="Standard">
      <style:paragraph-properties fo:margin-top="0cm" fo:margin-bottom="0.212cm">
        <style:tab-stops>
          <style:tab-stop style:position="5.375cm"/>
          <style:tab-stop style:position="9.925cm"/>
        </style:tab-stops>
      </style:paragraph-properties>
      <style:text-properties fo:font-size="14pt" style:font-name-asian="Times New Roman" style:font-size-asian="14pt"/>
    </style:style>
    <style:style style:name="P117" style:family="paragraph" style:parent-style-name="Standard">
      <style:paragraph-properties fo:margin-top="0cm" fo:margin-bottom="0.212cm" fo:text-align="center" style:justify-single-word="false">
        <style:tab-stops>
          <style:tab-stop style:position="9.925cm"/>
        </style:tab-stops>
      </style:paragraph-properties>
      <style:text-properties fo:font-size="14pt" style:font-name-asian="Times New Roman" style:font-size-asian="14pt"/>
    </style:style>
    <style:style style:name="P118" style:family="paragraph" style:parent-style-name="Standard">
      <style:paragraph-properties fo:margin-top="0cm" fo:margin-bottom="0.212cm">
        <style:tab-stops>
          <style:tab-stop style:position="5.375cm"/>
          <style:tab-stop style:position="9.925cm"/>
        </style:tab-stops>
      </style:paragraph-properties>
      <style:text-properties fo:font-size="14pt" fo:language="en" fo:country="US" style:font-size-asian="14pt"/>
    </style:style>
    <style:style style:name="P119" style:family="paragraph" style:parent-style-name="Standard">
      <style:paragraph-properties fo:margin-top="0cm" fo:margin-bottom="0.212cm" fo:text-align="center" style:justify-single-word="false">
        <style:tab-stops>
          <style:tab-stop style:position="7.078cm"/>
        </style:tab-stops>
      </style:paragraph-properties>
      <style:text-properties fo:font-size="14pt" fo:font-weight="bold" style:font-size-asian="14pt" style:font-weight-asian="bold" style:font-size-complex="14pt"/>
    </style:style>
    <style:style style:name="P120" style:family="paragraph" style:parent-style-name="Standard">
      <style:paragraph-properties fo:margin-top="0cm" fo:margin-bottom="0.212cm" fo:text-align="center" style:justify-single-word="false">
        <style:tab-stops>
          <style:tab-stop style:position="10.16cm"/>
        </style:tab-stops>
      </style:paragraph-properties>
    </style:style>
    <style:style style:name="P121" style:family="paragraph" style:parent-style-name="Standard">
      <style:paragraph-properties fo:margin-top="0cm" fo:margin-bottom="0.212cm" fo:text-align="center" style:justify-single-word="false">
        <style:tab-stops>
          <style:tab-stop style:position="9.925cm"/>
        </style:tab-stops>
      </style:paragraph-properties>
    </style:style>
    <style:style style:name="P122" style:family="paragraph" style:parent-style-name="Standard">
      <style:paragraph-properties fo:margin-top="0cm" fo:margin-bottom="0.212cm" fo:text-align="end" style:justify-single-word="false"/>
    </style:style>
    <style:style style:name="P123" style:family="paragraph" style:parent-style-name="Standard">
      <style:paragraph-properties fo:margin-top="0cm" fo:margin-bottom="0.212cm" fo:text-align="center" style:justify-single-word="false">
        <style:tab-stops>
          <style:tab-stop style:position="9.925cm"/>
        </style:tab-stops>
      </style:paragraph-properties>
      <style:text-properties fo:font-weight="bold" style:font-weight-asian="bold"/>
    </style:style>
    <style:style style:name="P124" style:family="paragraph" style:parent-style-name="Standard">
      <style:paragraph-properties fo:margin-top="0cm" fo:margin-bottom="0.212cm">
        <style:tab-stops>
          <style:tab-stop style:position="9.925cm"/>
        </style:tab-stops>
      </style:paragraph-properties>
      <style:text-properties fo:font-weight="bold" style:font-weight-asian="bold"/>
    </style:style>
    <style:style style:name="P125" style:family="paragraph" style:parent-style-name="Standard">
      <style:paragraph-properties fo:margin-top="0cm" fo:margin-bottom="0.212cm" fo:text-align="center" style:justify-single-word="false">
        <style:tab-stops>
          <style:tab-stop style:position="9.925cm"/>
        </style:tab-stops>
      </style:paragraph-properties>
      <style:text-properties style:font-name-asian="Times New Roman"/>
    </style:style>
    <style:style style:name="P126" style:family="paragraph" style:parent-style-name="Standard">
      <style:paragraph-properties fo:margin-top="0cm" fo:margin-bottom="0.212cm" fo:text-align="justify" style:justify-single-word="false">
        <style:tab-stops>
          <style:tab-stop style:position="0cm"/>
          <style:tab-stop style:position="1.905cm"/>
        </style:tab-stops>
      </style:paragraph-properties>
    </style:style>
    <style:style style:name="P127" style:family="paragraph" style:parent-style-name="Standard">
      <style:paragraph-properties fo:margin-top="0cm" fo:margin-bottom="0.212cm">
        <style:tab-stops>
          <style:tab-stop style:position="2.023cm"/>
        </style:tab-stops>
      </style:paragraph-properties>
    </style:style>
    <style:style style:name="P128" style:family="paragraph" style:parent-style-name="Standard" style:list-style-name="WW8Num10">
      <style:paragraph-properties fo:margin-left="1.259cm" fo:margin-right="0cm" fo:margin-top="1.058cm" fo:margin-bottom="0cm" fo:text-align="center" style:justify-single-word="false" fo:orphans="2" fo:widows="2" fo:hyphenation-ladder-count="no-limit" fo:text-indent="-0.63cm" style:auto-text-indent="false"/>
      <style:text-properties fo:font-style="italic" fo:font-weight="bold" style:font-style-asian="italic" style:font-weight-asian="bold" fo:hyphenate="true" fo:hyphenation-remain-char-count="2" fo:hyphenation-push-char-count="2"/>
    </style:style>
    <style:style style:name="P129" style:family="paragraph" style:parent-style-name="Standard" style:list-style-name="WW8Num10">
      <style:paragraph-properties fo:margin-left="1.259cm" fo:margin-right="0cm" fo:margin-top="0cm" fo:margin-bottom="1.058cm" fo:text-align="center" style:justify-single-word="false" fo:orphans="2" fo:widows="2" fo:hyphenation-ladder-count="no-limit" fo:text-indent="-0.63cm" style:auto-text-indent="false"/>
      <style:text-properties fo:font-style="italic" fo:font-weight="bold" style:font-style-asian="italic" style:font-weight-asian="bold" fo:hyphenate="true" fo:hyphenation-remain-char-count="2" fo:hyphenation-push-char-count="2"/>
    </style:style>
    <style:style style:name="P130" style:family="paragraph" style:parent-style-name="Standard" style:list-style-name="WW8Num10">
      <style:paragraph-properties fo:text-align="center" style:justify-single-word="false" fo:orphans="2" fo:widows="2" fo:hyphenation-ladder-count="no-limit" fo:break-before="page"/>
      <style:text-properties fo:font-style="italic" fo:font-weight="bold" style:font-style-asian="italic" style:font-weight-asian="bold" fo:hyphenate="true" fo:hyphenation-remain-char-count="2" fo:hyphenation-push-char-count="2"/>
    </style:style>
    <style:style style:name="P131" style:family="paragraph" style:parent-style-name="Standard">
      <style:paragraph-properties fo:margin-left="8.742cm" fo:margin-right="0cm" fo:text-indent="0cm" style:auto-text-indent="false"/>
      <style:text-properties fo:font-size="14pt" style:font-size-asian="14pt" style:font-size-complex="14pt"/>
    </style:style>
    <style:style style:name="P132" style:family="paragraph" style:parent-style-name="Standard">
      <style:paragraph-properties fo:margin-left="8.742cm" fo:margin-right="0cm" fo:text-indent="0cm" style:auto-text-indent="false"/>
      <style:text-properties style:text-position="super 58%" fo:font-size="14pt" style:font-size-asian="14pt" style:font-size-complex="14pt"/>
    </style:style>
    <style:style style:name="P133" style:family="paragraph" style:parent-style-name="Standard">
      <style:paragraph-properties fo:margin-left="7.493cm" fo:margin-right="0cm" fo:text-indent="1.249cm" style:auto-text-indent="false"/>
    </style:style>
    <style:style style:name="P134" style:family="paragraph" style:parent-style-name="Standard">
      <style:paragraph-properties fo:margin-left="7.493cm" fo:margin-right="0cm" fo:text-align="end" style:justify-single-word="false" fo:text-indent="1.249cm" style:auto-text-indent="false"/>
    </style:style>
    <style:style style:name="P135" style:family="paragraph" style:parent-style-name="Standard">
      <style:paragraph-properties fo:margin-left="7.493cm" fo:margin-right="0cm" fo:text-align="justify" style:justify-single-word="false" fo:text-indent="1.249cm" style:auto-text-indent="false"/>
      <style:text-properties fo:font-size="14pt" fo:language="none" fo:country="none" style:font-size-asian="14pt" style:language-asian="none" style:country-asian="none" style:font-size-complex="14pt"/>
    </style:style>
    <style:style style:name="P136" style:family="paragraph" style:parent-style-name="Standard">
      <style:paragraph-properties fo:margin-left="10.001cm" fo:margin-right="0cm" fo:text-align="center" style:justify-single-word="false" fo:text-indent="0cm" style:auto-text-indent="false"/>
      <style:text-properties fo:font-size="14pt" style:font-size-asian="14pt" style:font-size-complex="14pt" style:font-weight-complex="bold"/>
    </style:style>
    <style:style style:name="P137" style:family="paragraph" style:parent-style-name="Standard">
      <style:paragraph-properties fo:margin-left="11.113cm" fo:margin-right="0cm" fo:text-indent="0cm" style:auto-text-indent="false"/>
      <style:text-properties fo:font-size="14pt" style:font-size-asian="14pt" style:font-size-complex="14pt" style:font-weight-complex="bold"/>
    </style:style>
    <style:style style:name="P138" style:family="paragraph" style:parent-style-name="Standard">
      <style:paragraph-properties fo:margin-left="8.502cm" fo:margin-right="0cm" fo:text-align="end" style:justify-single-word="false" fo:text-indent="0cm" style:auto-text-indent="false"/>
    </style:style>
    <style:style style:name="P139" style:family="paragraph" style:parent-style-name="Standard">
      <style:paragraph-properties fo:margin-left="8.502cm" fo:margin-right="0cm" fo:text-indent="0cm" style:auto-text-indent="false"/>
      <style:text-properties fo:font-size="14pt" style:font-size-asian="14pt" style:font-size-complex="14pt" style:font-weight-complex="bold"/>
    </style:style>
    <style:style style:name="P140" style:family="paragraph" style:parent-style-name="Standard">
      <style:paragraph-properties fo:margin-left="8.502cm" fo:margin-right="0cm" fo:text-align="end" style:justify-single-word="false" fo:text-indent="0cm" style:auto-text-indent="false"/>
      <style:text-properties fo:font-size="14pt" style:font-size-asian="14pt" style:font-size-complex="14pt" style:font-weight-complex="bold"/>
    </style:style>
    <style:style style:name="P141" style:family="paragraph" style:parent-style-name="Standard">
      <style:paragraph-properties fo:margin-left="0cm" fo:margin-right="0.002cm" fo:text-align="center" style:justify-single-word="false" fo:text-indent="0cm" style:auto-text-indent="false">
        <style:tab-stops>
          <style:tab-stop style:position="-6.001cm"/>
        </style:tab-stops>
      </style:paragraph-properties>
      <style:text-properties fo:font-size="10pt" style:font-size-asian="10pt" style:font-size-complex="10pt" style:font-weight-complex="bold"/>
    </style:style>
    <style:style style:name="P142" style:family="paragraph" style:parent-style-name="Standard">
      <style:paragraph-properties fo:margin-left="0cm" fo:margin-right="0cm" fo:text-align="justify" style:justify-single-word="false" fo:text-indent="1.341cm" style:auto-text-indent="false"/>
      <style:text-properties fo:font-size="14pt" style:font-size-asian="14pt" style:font-size-complex="14pt" style:font-weight-complex="bold"/>
    </style:style>
    <style:style style:name="P143" style:family="paragraph" style:parent-style-name="Text_20_body">
      <style:paragraph-properties style:snap-to-layout-grid="false"/>
    </style:style>
    <style:style style:name="P144" style:family="paragraph" style:parent-style-name="Text_20_body">
      <style:paragraph-properties style:snap-to-layout-grid="false"/>
      <style:text-properties fo:font-size="14pt" fo:language="ru" fo:country="RU" style:font-size-asian="14pt" style:font-name-complex="Times New Roman" style:font-size-complex="14pt"/>
    </style:style>
    <style:style style:name="P145" style:family="paragraph" style:parent-style-name="Text_20_body">
      <style:paragraph-properties style:snap-to-layout-grid="false"/>
      <style:text-properties fo:font-size="14pt" fo:language="ru" fo:country="RU" style:font-size-asian="14pt" style:font-size-complex="14pt"/>
    </style:style>
    <style:style style:name="P146" style:family="paragraph" style:parent-style-name="Текст1">
      <style:text-properties style:font-name="Times New Roman" fo:font-size="14pt" style:font-size-asian="14pt" style:font-name-complex="Times New Roman" style:font-size-complex="14pt"/>
    </style:style>
    <style:style style:name="P147" style:family="paragraph" style:parent-style-name="Текст1">
      <style:paragraph-properties fo:text-align="center" style:justify-single-word="false"/>
      <style:text-properties style:font-name="Times New Roman" fo:font-size="14pt" style:font-size-asian="14pt" style:font-name-complex="Times New Roman" style:font-size-complex="14pt"/>
    </style:style>
    <style:style style:name="P148" style:family="paragraph" style:parent-style-name="Текст1">
      <style:paragraph-properties fo:text-align="center" style:justify-single-word="false">
        <style:tab-stops>
          <style:tab-stop style:position="8.25cm" style:type="center"/>
          <style:tab-stop style:position="14.446cm"/>
        </style:tab-stops>
      </style:paragraph-properties>
      <style:text-properties style:font-name="Times New Roman" fo:font-size="14pt" style:font-size-asian="14pt" style:font-name-complex="Times New Roman" style:font-size-complex="14pt"/>
    </style:style>
    <style:style style:name="P149" style:family="paragraph" style:parent-style-name="Текст1"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P150" style:family="paragraph" style:parent-style-name="ConsPlusNormal">
      <style:paragraph-properties fo:margin-left="0cm" fo:margin-right="0cm" fo:text-align="justify" style:justify-single-word="false" fo:text-indent="1cm" style:auto-text-indent="false"/>
    </style:style>
    <style:style style:name="P151" style:family="paragraph" style:parent-style-name="ConsPlusNormal">
      <style:paragraph-properties fo:margin-left="0cm" fo:margin-right="0cm" fo:text-align="justify" style:justify-single-word="false" fo:text-indent="0cm" style:auto-text-indent="false"/>
    </style:style>
    <style:style style:name="P152"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5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154" style:family="paragraph" style:parent-style-name="ConsPlusNormal">
      <style:paragraph-properties fo:margin-left="0cm" fo:margin-right="0cm" fo:orphans="2" fo:widows="2" fo:text-indent="0cm" style:auto-text-indent="false" style:snap-to-layout-grid="false"/>
      <style:text-properties style:font-name="Times New Roman" fo:font-size="14pt" style:font-size-asian="14pt" style:font-name-complex="Times New Roman" style:font-size-complex="14pt"/>
    </style:style>
    <style:style style:name="P155"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56" style:family="paragraph" style:parent-style-name="ConsPlusNormal">
      <style:paragraph-properties fo:margin-left="0cm" fo:margin-right="0cm" fo:margin-top="0cm" fo:margin-bottom="0.212cm" fo:text-align="center" style:justify-single-word="false" fo:orphans="2" fo:widows="2"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157" style:family="paragraph" style:parent-style-name="ConsPlusNormal">
      <style:paragraph-properties fo:margin-left="0cm" fo:margin-right="0cm" fo:margin-top="0cm" fo:margin-bottom="0.212cm" fo:orphans="2" fo:widows="2" fo:text-indent="0cm" style:auto-text-indent="false"/>
      <style:text-properties style:font-name="Times New Roman" fo:font-size="14pt" style:font-size-asian="14pt" style:font-name-complex="Times New Roman" style:font-size-complex="14pt"/>
    </style:style>
    <style:style style:name="P158" style:family="paragraph" style:parent-style-name="ConsPlusNormal">
      <style:paragraph-properties fo:margin-left="0cm" fo:margin-right="0cm" fo:margin-top="0cm" fo:margin-bottom="0.212cm" fo:orphans="2" fo:widows="2" fo:text-indent="0cm" style:auto-text-indent="false" style:snap-to-layout-grid="false"/>
      <style:text-properties style:font-name="Times New Roman" fo:font-size="14pt" style:font-size-asian="14pt" style:font-name-complex="Times New Roman" style:font-size-complex="14pt"/>
    </style:style>
    <style:style style:name="P159" style:family="paragraph" style:parent-style-name="ConsPlusNormal">
      <style:paragraph-properties fo:margin-left="0cm" fo:margin-right="0cm" fo:margin-top="0cm" fo:margin-bottom="0.212cm" fo:orphans="2" fo:widows="2" fo:text-indent="0cm" style:auto-text-indent="false"/>
    </style:style>
    <style:style style:name="P160" style:family="paragraph" style:parent-style-name="ConsPlusNormal">
      <style:paragraph-properties fo:margin-left="0cm" fo:margin-right="0cm" fo:margin-top="0cm" fo:margin-bottom="0.212cm" fo:orphans="2" fo:widows="2" fo:text-indent="0cm" style:auto-text-indent="false" style:snap-to-layout-grid="false"/>
    </style:style>
    <style:style style:name="P161" style:family="paragraph" style:parent-style-name="ConsPlusNormal">
      <style:paragraph-properties fo:margin-left="0cm" fo:margin-right="0cm" fo:margin-top="0cm" fo:margin-bottom="0.212cm" fo:orphans="2" fo:widows="2" fo:text-indent="0cm" style:auto-text-indent="false" style:snap-to-layout-grid="false"/>
      <style:text-properties fo:color="#ff0000" style:font-name="Times New Roman" fo:font-size="14pt" style:font-size-asian="14pt" style:font-name-complex="Times New Roman" style:font-size-complex="14pt"/>
    </style:style>
    <style:style style:name="P162" style:family="paragraph" style:parent-style-name="ConsPlusNormal">
      <style:paragraph-properties fo:margin-left="0cm" fo:margin-right="0cm" fo:text-align="justify" style:justify-single-word="false" fo:text-indent="1.249cm" style:auto-text-indent="false"/>
    </style:style>
    <style:style style:name="P163" style:family="paragraph" style:parent-style-name="ConsPlusNormal">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164" style:family="paragraph" style:parent-style-name="ConsPlusNormal">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name-complex="Times New Roman" style:font-size-complex="14pt"/>
    </style:style>
    <style:style style:name="P165" style:family="paragraph" style:parent-style-name="ConsPlusNormal">
      <style:paragraph-properties fo:margin-left="0cm" fo:margin-right="0cm" fo:text-align="justify" style:justify-single-word="false" fo:text-indent="1.251cm" style:auto-text-indent="false"/>
    </style:style>
    <style:style style:name="P166"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67"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68" style:family="paragraph" style:parent-style-name="ConsPlusNormal">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69" style:family="paragraph" style:parent-style-name="Text_20_body_20_indent">
      <style:paragraph-properties fo:text-align="center" style:justify-single-word="false" style:snap-to-layout-grid="false"/>
    </style:style>
    <style:style style:name="P170" style:family="paragraph" style:parent-style-name="Text_20_body_20_indent">
      <style:paragraph-properties fo:text-align="center" style:justify-single-word="false"/>
      <style:text-properties fo:font-size="10pt" style:font-size-asian="10pt" style:font-size-complex="10pt"/>
    </style:style>
    <style:style style:name="P171" style:family="paragraph" style:parent-style-name="Text_20_body_20_indent">
      <style:paragraph-properties fo:margin-left="0cm" fo:margin-right="0.127cm" fo:text-align="center" style:justify-single-word="false" fo:text-indent="0.079cm" style:auto-text-indent="false" style:snap-to-layout-grid="false"/>
    </style:style>
    <style:style style:name="P172" style:family="paragraph" style:parent-style-name="Text_20_body_20_indent">
      <style:paragraph-properties fo:margin-left="0cm" fo:margin-right="0cm" fo:text-align="end" style:justify-single-word="false" fo:text-indent="0.06cm" style:auto-text-indent="false" style:snap-to-layout-grid="false"/>
      <style:text-properties style:font-size-complex="14pt"/>
    </style:style>
    <style:style style:name="P173" style:family="paragraph" style:parent-style-name="Основной_20_текст_20_с_20_отступом_20_21">
      <style:paragraph-properties style:text-autospace="none"/>
      <style:text-properties fo:font-size="14pt" style:font-size-asian="14pt" style:font-size-complex="14pt"/>
    </style:style>
    <style:style style:name="P174" style:family="paragraph" style:parent-style-name="Основной_20_текст_20_с_20_отступом_20_21">
      <style:paragraph-properties style:line-height-at-least="0.476cm" style:text-autospace="none"/>
      <style:text-properties fo:color="#000000" style:font-weight-complex="bold"/>
    </style:style>
    <style:style style:name="P175" style:family="paragraph" style:parent-style-name="Основной_20_текст_20_с_20_отступом_20_21">
      <style:paragraph-properties fo:margin-left="0.635cm" fo:margin-right="0cm" fo:margin-top="0cm" fo:margin-bottom="0cm" fo:line-height="100%" fo:text-align="center" style:justify-single-word="false" fo:text-indent="0cm" style:auto-text-indent="false"/>
    </style:style>
    <style:style style:name="P176" style:family="paragraph" style:parent-style-name="Основной_20_текст_20_с_20_отступом_20_21">
      <style:paragraph-properties fo:margin-left="0.635cm" fo:margin-right="0cm" fo:margin-top="0cm" fo:margin-bottom="0cm" fo:line-height="100%" fo:text-align="center" style:justify-single-word="false" fo:text-indent="0cm" style:auto-text-indent="false"/>
      <style:text-properties fo:font-size="14pt" style:font-size-asian="14pt" style:font-size-complex="14pt"/>
    </style:style>
    <style:style style:name="P177" style:family="paragraph" style:parent-style-name="Основной_20_текст_20_с_20_отступом_20_21">
      <style:paragraph-properties fo:margin-left="0.635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style>
    <style:style style:name="P178" style:family="paragraph" style:parent-style-name="Основной_20_текст_20_с_20_отступом_20_21">
      <style:paragraph-properties fo:margin-left="0.635cm" fo:margin-right="0cm" fo:margin-top="0cm" fo:margin-bottom="0cm" fo:line-height="100%" fo:text-align="center" style:justify-single-word="false" fo:text-indent="0cm" style:auto-text-indent="false"/>
      <style:text-properties style:font-name="Arial Narrow" fo:font-size="14pt" style:font-size-asian="14pt" style:font-name-complex="Arial Narrow" style:font-size-complex="14pt"/>
    </style:style>
    <style:style style:name="P179" style:family="paragraph" style:parent-style-name="Основной_20_текст_20_с_20_отступом_20_21">
      <style:paragraph-properties fo:margin-left="0cm" fo:margin-right="0cm" fo:margin-top="0cm" fo:margin-bottom="0cm" fo:line-height="100%" fo:text-align="center" style:justify-single-word="false" fo:text-indent="0cm" style:auto-text-indent="false"/>
    </style:style>
    <style:style style:name="P180" style:family="paragraph" style:parent-style-name="Основной_20_текст_20_с_20_отступом_20_21">
      <style:paragraph-properties fo:margin-left="0cm" fo:margin-right="0cm" fo:margin-top="0cm" fo:margin-bottom="0cm" fo:line-height="100%" fo:text-align="center" style:justify-single-word="false" fo:text-indent="0cm" style:auto-text-indent="false" style:snap-to-layout-grid="false"/>
    </style:style>
    <style:style style:name="P181" style:family="paragraph" style:parent-style-name="ConsNonformat">
      <style:paragraph-properties fo:text-align="center" style:justify-single-word="false" fo:orphans="2" fo:widows="2"/>
      <style:text-properties fo:color="#000000"/>
    </style:style>
    <style:style style:name="P182" style:family="paragraph" style:parent-style-name="Con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style>
    <style:style style:name="P183" style:family="paragraph" style:parent-style-name="Без_20_интервала">
      <style:paragraph-properties style:snap-to-layout-grid="false"/>
    </style:style>
    <style:style style:name="P184" style:family="paragraph" style:parent-style-name="Без_20_интервала">
      <style:text-properties style:font-name="Times New Roman" fo:font-size="14pt" style:font-size-asian="14pt" style:font-name-complex="Times New Roman" style:font-size-complex="14pt"/>
    </style:style>
    <style:style style:name="P185" style:family="paragraph" style:parent-style-name="Без_20_интервала">
      <style:paragraph-properties fo:margin-left="0cm" fo:margin-right="0cm" fo:text-indent="0.953cm" style:auto-text-indent="false"/>
    </style:style>
    <style:style style:name="P186"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87"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8" style:family="paragraph" style:parent-style-name="Обычный_20__28_веб_29_">
      <style:paragraph-properties fo:margin-left="0cm" fo:margin-right="0cm" fo:margin-top="0cm" fo:margin-bottom="0cm" fo:text-align="justify" style:justify-single-word="false" fo:text-indent="1.251cm" style:auto-text-indent="false">
        <style:tab-stops>
          <style:tab-stop style:position="1.27cm"/>
        </style:tab-stops>
      </style:paragraph-properties>
      <style:text-properties fo:font-size="14pt" style:font-size-asian="14pt" style:font-size-complex="14pt"/>
    </style:style>
    <style:style style:name="P189" style:family="paragraph" style:parent-style-name="Обычный_20__28_веб_29_">
      <style:paragraph-properties fo:margin-left="0cm" fo:margin-right="0cm" fo:margin-top="0cm" fo:margin-bottom="0cm" fo:text-align="justify" style:justify-single-word="false" fo:text-indent="1.251cm" style:auto-text-indent="false">
        <style:tab-stops>
          <style:tab-stop style:position="2.09cm"/>
        </style:tab-stops>
      </style:paragraph-properties>
      <style:text-properties fo:font-size="14pt" style:font-size-asian="14pt" style:font-size-complex="14pt"/>
    </style:style>
    <style:style style:name="P190" style:family="paragraph" style:parent-style-name="Обычный_20__28_веб_29_">
      <style:paragraph-properties fo:margin-left="0cm" fo:margin-right="0cm" fo:margin-top="0cm" fo:margin-bottom="0cm" fo:text-align="justify" style:justify-single-word="false" fo:text-indent="0.953cm" style:auto-text-indent="false">
        <style:tab-stops>
          <style:tab-stop style:position="1.27cm"/>
        </style:tab-stops>
      </style:paragraph-properties>
    </style:style>
    <style:style style:name="P191" style:family="paragraph" style:parent-style-name="Обычный_20__28_веб_29_">
      <style:paragraph-properties fo:margin-left="0cm" fo:margin-right="0cm" fo:margin-top="0cm" fo:margin-bottom="0cm" fo:text-align="justify" style:justify-single-word="false" fo:text-indent="0.953cm" style:auto-text-indent="false">
        <style:tab-stops>
          <style:tab-stop style:position="1.27cm"/>
        </style:tab-stops>
      </style:paragraph-properties>
      <style:text-properties fo:font-size="14pt" style:font-size-asian="14pt" style:font-size-complex="14pt"/>
    </style:style>
    <style:style style:name="P192"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193" style:family="paragraph" style:parent-style-name="WW-Базовый">
      <style:paragraph-properties fo:margin-left="0cm" fo:margin-right="0cm" fo:text-align="justify" style:justify-single-word="false" fo:text-indent="1.27cm" style:auto-text-indent="false">
        <style:tab-stops>
          <style:tab-stop style:position="0.953cm"/>
        </style:tab-stops>
      </style:paragraph-properties>
    </style:style>
    <style:style style:name="P194" style:family="paragraph" style:parent-style-name="WW-Базовый">
      <style:paragraph-properties fo:margin-left="0cm" fo:margin-right="0cm" fo:text-align="justify" style:justify-single-word="false" fo:text-indent="1.27cm" style:auto-text-indent="false">
        <style:tab-stops>
          <style:tab-stop style:position="0.953cm"/>
        </style:tab-stops>
      </style:paragraph-properties>
      <style:text-properties fo:font-size="14pt" style:font-size-asian="14pt" style:font-size-complex="14pt"/>
    </style:style>
    <style:style style:name="P195" style:family="paragraph" style:parent-style-name="ConsPlusNonformat">
      <style:paragraph-properties fo:text-align="justify" style:justify-single-word="false" fo:orphans="2" fo:widows="2"/>
    </style:style>
    <style:style style:name="P196" style:family="paragraph" style:parent-style-name="ConsPlusNonformat">
      <style:paragraph-properties fo:text-align="center" style:justify-single-word="false" fo:orphans="2" fo:widows="2"/>
    </style:style>
    <style:style style:name="P197" style:family="paragraph" style:parent-style-name="ConsPlusNonformat">
      <style:paragraph-properties fo:text-align="center" style:justify-single-word="false" fo:orphans="2" fo:widows="2"/>
      <style:text-properties style:font-name="Times New Roman" style:font-name-complex="Times New Roman"/>
    </style:style>
    <style:style style:name="P198" style:family="paragraph" style:parent-style-name="ConsPlusNonformat">
      <style:paragraph-properties fo:text-align="justify" style:justify-single-word="false" fo:orphans="2" fo:widows="2"/>
      <style:text-properties style:font-name="Times New Roman" style:font-name-complex="Times New Roman"/>
    </style:style>
    <style:style style:name="P199" style:family="paragraph" style:parent-style-name="ConsPlusNonformat">
      <style:paragraph-properties fo:orphans="2" fo:widows="2"/>
      <style:text-properties style:font-name="Times New Roman" style:font-name-complex="Times New Roman"/>
    </style:style>
    <style:style style:name="P200"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0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02" style:family="paragraph" style:parent-style-name="ConsPlusNonformat">
      <style:paragraph-properties fo:orphans="2" fo:widows="2"/>
      <style:text-properties style:font-name="Times New Roman" fo:font-size="14pt" fo:font-weight="bold" style:font-size-asian="14pt" style:font-weight-asian="bold" style:font-name-complex="Times New Roman" style:font-size-complex="14pt"/>
    </style:style>
    <style:style style:name="P203" style:family="paragraph" style:parent-style-name="ConsPlusNonformat">
      <style:paragraph-properties fo:orphans="2" fo:widows="2"/>
    </style:style>
    <style:style style:name="P204" style:family="paragraph" style:parent-style-name="ConsPlusNonformat">
      <style:paragraph-properties fo:margin-left="11.24cm" fo:margin-right="0cm" fo:text-align="justify" style:justify-single-word="false" fo:orphans="2" fo:widows="2" fo:text-indent="1.249cm" style:auto-text-indent="false"/>
      <style:text-properties style:font-name="Times New Roman" style:font-name-complex="Times New Roman"/>
    </style:style>
    <style:style style:name="P205" style:family="paragraph" style:parent-style-name="ConsPlusTitle">
      <style:paragraph-properties fo:text-align="center" style:justify-single-word="false" fo:orphans="2" fo:widows="2"/>
      <style:text-properties style:font-name="Times New Roman" fo:font-size="14pt" style:font-size-asian="14pt" style:font-name-complex="Times New Roman" style:font-size-complex="14pt"/>
    </style:style>
    <style:style style:name="P206" style:family="paragraph" style:parent-style-name="Table_20_Contents">
      <style:paragraph-properties fo:text-align="center" style:justify-single-word="false" style:snap-to-layout-grid="false"/>
    </style:style>
    <style:style style:name="T1" style:family="text">
      <style:text-properties style:font-name-complex="Times New Roman"/>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Ari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etter-spacing="-0.002cm" style:font-size-asian="14pt" style:font-size-complex="14pt"/>
    </style:style>
    <style:style style:name="T10" style:family="text">
      <style:text-properties fo:font-size="14pt" fo:letter-spacing="-0.002cm" fo:font-weight="bold" style:font-size-asian="14pt" style:font-weight-asian="bold" style:font-size-complex="14pt"/>
    </style:style>
    <style:style style:name="T11" style:family="text">
      <style:text-properties fo:font-size="14pt" fo:letter-spacing="0.007cm" style:font-size-asian="14pt" style:font-size-complex="14pt"/>
    </style:style>
    <style:style style:name="T12" style:family="text">
      <style:text-properties fo:font-size="14pt" fo:letter-spacing="0.002cm" style:font-size-asian="14pt" style:font-size-complex="14pt"/>
    </style:style>
    <style:style style:name="T13" style:family="text">
      <style:text-properties fo:font-size="14pt" style:font-name-asian="Arial" style:font-size-asian="14pt" style:language-asian="ar" style:country-asian="SA" style:font-size-complex="14pt" style:font-weight-complex="bold"/>
    </style:style>
    <style:style style:name="T14" style:family="text">
      <style:text-properties fo:font-size="14pt" fo:language="ru" fo:country="RU" style:font-size-asian="14pt" style:font-size-complex="14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style:font-name-complex="Times New Roman"/>
    </style:style>
    <style:style style:name="T17" style:family="text">
      <style:text-properties style:font-size-complex="14pt"/>
    </style:style>
    <style:style style:name="T18" style:family="text">
      <style:text-properties fo:color="#000000" fo:font-size="14pt" style:font-size-asian="14pt"/>
    </style:style>
    <style:style style:name="T19" style:family="text">
      <style:text-properties fo:color="#000000" fo:font-size="14pt" style:font-size-asian="14pt" style:font-size-complex="14pt"/>
    </style:style>
    <style:style style:name="T20" style:family="text">
      <style:text-properties fo:color="#000000" fo:font-size="14pt" fo:font-weight="bold" style:font-size-asian="14pt" style:font-weight-asian="bold" style:font-size-complex="14pt"/>
    </style:style>
    <style:style style:name="T21" style:family="text">
      <style:text-properties fo:color="#000000" style:font-name="Times New Roman" fo:font-size="14pt" style:font-size-asian="14pt" style:font-name-complex="Times New Roman" style:font-size-complex="14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en" fo:country="US"/>
    </style:style>
    <style:style style:name="T25" style:family="text">
      <style:text-properties fo:letter-spacing="-0.002cm" fo:font-weight="bold" style:font-weight-asian="bold"/>
    </style:style>
    <style:style style:name="T26" style:family="text">
      <style:text-properties style:font-name-complex="Times New Roman CYR"/>
    </style:style>
    <style:style style:name="T27" style:family="text">
      <style:text-properties style:font-name="Times New Roman CYR" fo:font-size="14pt" style:font-name-asian="Times New Roman CYR" style:font-size-asian="14pt" style:font-name-complex="Times New Roman CYR" style:font-size-complex="14pt"/>
    </style:style>
    <style:style style:name="T28" style:family="text">
      <style:text-properties style:font-name-asian="Arial" style:language-asian="ar" style:country-asian="SA" style:font-weight-complex="bold"/>
    </style:style>
    <style:style style:name="T29" style:family="text">
      <style:text-properties style:text-position="super 58%" fo:font-size="14pt" style:font-size-asian="14pt" style:font-size-complex="14pt"/>
    </style:style>
    <style:style style:name="T30" style:family="text">
      <style:text-properties fo:font-size="9pt" style:font-size-asian="9pt" style:font-size-complex="9pt"/>
    </style:style>
    <style:style style:name="T31" style:family="text">
      <style:text-properties fo:font-size="10pt" style:font-size-asian="10pt"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226cm" draw:visible-area-height="14.02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3.145cm" draw:visible-area-height="27.929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6.039cm" draw:visible-area-height="29.265cm"/>
    </style:style>
    <style:style style:name="fr4"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9.227cm" draw:visible-area-height="9.526cm"/>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АДМИНИСТРАЦИЯ РЖАКСИНСКОГО РАЙОНА</text:p>
      <text:p text:style-name="P147">ТАМБОВСКОЙ ОБЛАСТИ</text:p>
      <text:p text:style-name="P147"/>
      <text:p text:style-name="P147"/>
      <text:p text:style-name="P148">П О С Т А Н О В Л Е Н И Е</text:p>
      <text:p text:style-name="P147"/>
      <text:p text:style-name="P147"/>
      <text:p text:style-name="Текст1"><text:span text:style-name="T15">10</text:span><text:span text:style-name="T15">.11.2011 <text:s text:c="38"/>р.п. Ржакса <text:s text:c="43"/>№ 858 </text:span></text:p>
      <text:p text:style-name="P146"><text:s text:c="34"/></text:p>
      <text:p text:style-name="P146"/>
      <text:p text:style-name="P1"><text:span text:style-name="T3">Об утверждении административного регламента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3">»</text:span></text:p>
      <text:p text:style-name="P12"/>
      <text:p text:style-name="P12"/>
      <text:p text:style-name="P54">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09.02.2009 № 8-ФЗ "Об обеспечении доступа к информации о деятельности государственных органов и органов местного самоуправления", Федеральным законом от 27.07.2010 № 210-ФЗ «Об организации предоставления государственных и муниципальных услуг», распоряжением Правительства Российской Федерации от 17.12.2009 №1993-р "Об утверждении сводного перечня первоочередных государственных и муниципальных услуг, предоставляемых в электронном виде", Постановлением администрации Тамбовской области от 22.03.2010 № 305 «О мерах по реализации Постановления Правительства Российской Федерации от 15.06.2009 № 478 «О единой системе информационно-справочной поддержки граждан и организаций по вопросам взаимодействия с органами местного самоуправления с использованием информационно-телекоммуникационной сети Интернет», Постановлением администрации района от 04.07.2010 № 479 «Об <text:s/>утверждении перечня государственных и муниципальных услуг (функций), предоставляемых <text:s/>Ржаксинским районом, сведения о которых подлежат размещению в Региональном реестре», администрация района постановляет:</text:p>
      <text:p text:style-name="P1"><text:span text:style-name="T3"><text:tab/>1. Утвердить административный регламент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19">» </text:span><text:span text:style-name="T5">согласно</text:span><text:span text:style-name="T3"> приложению.</text:span></text:p>
      <text:p text:style-name="P1"><text:span text:style-name="T3"><text:tab/>2.</text:span><text:span text:style-name="T2"> </text:span><text:span text:style-name="T3">Начальнику отдела образования администрации района (Илюхин) обеспечить исполнение административного регламента предоставления муниципальной услуги «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19">». </text:span></text:p>
      <text:p text:style-name="P64">3. Разместить настоящее постановление на официальном сайте администрации района.</text:p>
      <text:p text:style-name="P54"><text:soft-page-break/>4. Опубликовать настоящее постановление в районной газете «Знамя труда».</text:p>
      <text:p text:style-name="P12"><text:tab/>3. Контроль за исполнением настоящего постановления оставляю за собой.</text:p>
      <text:p text:style-name="P12"/>
      <text:p text:style-name="P12"/>
      <text:p text:style-name="P12"/>
      <text:p text:style-name="P12"/>
      <text:p text:style-name="P12">Глава района <text:s text:c="80"/>Н.В. Козадаев</text:p>
      <text:p text:style-name="P12"/>
      <text:p text:style-name="P12"/>
      <text:p text:style-name="P12"/>
      <text:p text:style-name="P12"/>
      <text:p text:style-name="P12"/>
      <text:p text:style-name="P12"/>
      <text:p text:style-name="P1">Черкасова Е.А.</text:p>
      <text:p text:style-name="P1">2-53-53</text:p>
      <text:p text:style-name="P1">Е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text:soft-page-break/>Приложение</text:p>
      <text:p text:style-name="P75"/>
      <text:p text:style-name="P28"><text:span text:style-name="T3"><text:s text:c="85"/>УТВЕРЖДЕН</text:span></text:p>
      <text:p text:style-name="P28"><text:span text:style-name="T3"><text:s text:c="57"/>постановлением администрации </text:span></text:p>
      <text:p text:style-name="P28"><text:span text:style-name="T3">района от __.11.2011 № ____ <text:s text:c="19"/></text:span></text:p>
      <text:p text:style-name="P31"/>
      <text:p text:style-name="P31"/>
      <text:p text:style-name="P29"><text:span text:style-name="T20">Административный регламент<text:line-break/>предоставления муниципальной услуги «</text:span><text:span text:style-name="T6">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20">» </text:span></text:p>
      <text:p text:style-name="P32"/>
      <text:p text:style-name="P29"><text:span text:style-name="section_5f_title"><text:span text:style-name="T20">1. Общие положения</text:span></text:span></text:p>
      <text:p text:style-name="P29"><text:span text:style-name="section_5f_title"><text:span text:style-name="T20"/></text:span></text:p>
      <text:list xml:id="list33621985" text:style-name="WW8Num5">
        <text:list-item>
          <text:p text:style-name="P76"><text:span text:style-name="T19">Административный регламент предоставления муниципальной услуги (далее - административный регламент) разработан в целях повышения качества, доступности и прозрачности предоставления муниципальной услуги предоставление общедоступного и бесплатного дополнительного образования по основным образовательным программам, создания необходим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при осуществлении полномочий по предоставлению муниципальной услуги «</text:span><text:span text:style-name="T3">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19">».</text:span></text:p>
        </text:list-item>
      </text:list>
      <text:p text:style-name="P53"><text:span text:style-name="T3">1.2. Информация о порядке предоставления муниципальной услуги:</text:span></text:p>
      <text:p text:style-name="P54">отделом образования (далее по тексту отдел образования);</text:p>
      <text:p text:style-name="P53"><text:span text:style-name="T3">непосредственно муниципальными бюджетными дошкольными учреждениями района, реализующими программы общедоступного и бесплатного дополнительного образования в образовательных учреждениях (далее – дошкольные учреждения);</text:span></text:p>
      <text:p text:style-name="P54">с использованием средств телефонной связи, электронного информирования;</text:p>
      <text:p text:style-name="P54">по средствам размещения в информационно-телекоммуникационных сетях общего пользования (в том числе в сети Интернет);</text:p>
      <text:p text:style-name="P53"><text:span text:style-name="T3">официальном сайте администрации Ржаксинского района </text:span><text:span text:style-name="T8">htt</text:span><text:span text:style-name="T3">://</text:span><text:span text:style-name="T8">www</text:span><text:span text:style-name="T3">.</text:span><text:span text:style-name="T8">tambov</text:span><text:span text:style-name="T3">.</text:span><text:span text:style-name="T8">gov</text:span><text:span text:style-name="T3">.</text:span><text:span text:style-name="T8">ru</text:span><text:span text:style-name="T3">/</text:span><text:span text:style-name="T8">r</text:span><text:span text:style-name="T3">55;</text:span></text:p>
      <text:p text:style-name="P53"><text:span text:style-name="T3">на портале </text:span><text:span text:style-name="T19">государственных услуг области: </text:span><text:a xlink:type="simple" xlink:href="http://pgu.tambov.gov.ru/"><text:span text:style-name="Internet_20_link"><text:span text:style-name="T24">http</text:span></text:span></text:a><text:a xlink:type="simple" xlink:href="http://pgu.tambov.gov.ru/"><text:span text:style-name="Internet_20_link">://</text:span></text:a><text:a xlink:type="simple" xlink:href="http://pgu.tambov.gov.ru/"><text:span text:style-name="Internet_20_link"><text:span text:style-name="T24">pgu</text:span></text:span></text:a><text:a xlink:type="simple" xlink:href="http://pgu.tambov.gov.ru/"><text:span text:style-name="Internet_20_link">.</text:span></text:a><text:a xlink:type="simple" xlink:href="http://pgu.tambov.gov.ru/"><text:span text:style-name="Internet_20_link"><text:span text:style-name="T24">tambov</text:span></text:span></text:a><text:a xlink:type="simple" xlink:href="http://pgu.tambov.gov.ru/"><text:span text:style-name="Internet_20_link">.</text:span></text:a><text:a xlink:type="simple" xlink:href="http://pgu.tambov.gov.ru/"><text:span text:style-name="Internet_20_link"><text:span text:style-name="T24">gov</text:span></text:span></text:a><text:a xlink:type="simple" xlink:href="http://pgu.tambov.gov.ru/"><text:span text:style-name="Internet_20_link">.</text:span></text:a><text:a xlink:type="simple" xlink:href="http://pgu.tambov.gov.ru/"><text:span text:style-name="Internet_20_link"><text:span text:style-name="T24">ru</text:span></text:span></text:a><text:span text:style-name="T19">.</text:span></text:p>
      <text:p text:style-name="P53"><text:span text:style-name="T3">Адрес электронной почты: </text:span><text:a xlink:type="simple" xlink:href="http://rgaksa-obraz.narod.ru/"><text:span text:style-name="Internet_20_link"><text:span text:style-name="T3">http://rgaksa-obraz.narod.ru/</text:span></text:span></text:a></text:p>
      <text:p text:style-name="P53"><text:span text:style-name="T19">1.3. Сведения о местонахождении, контактных телефонах и Интернет-сайтах, адресах электронной почты, участвующих в предоставлении муниципальной услуги, приводятся в </text:span><text:span text:style-name="T3">приложении 1</text:span><text:span text:style-name="T19"> к настоящему административному регламенту и размещаются в информационной системе «Реестр государственных услуг (функций)».</text:span></text:p>
      <text:p text:style-name="P56">1.4. Сведения о номерах телефонов для справок (консультаций) </text:p>
      <text:p text:style-name="P57"><text:soft-page-break/>Продолжение приложения</text:p>
      <text:p text:style-name="P34">размещаются:</text:p>
      <text:p text:style-name="P52"><text:span text:style-name="T19">на Интернет-сайте <text:s/></text:span><text:span text:style-name="T8">http</text:span><text:span text:style-name="T3">://</text:span><text:span text:style-name="T19">www.tambov.gov.ru /r55;</text:span></text:p>
      <text:p text:style-name="P52"><text:span text:style-name="T19">на информационных стендах в отделе образования.</text:span></text:p>
      <text:p text:style-name="P53"><text:span text:style-name="T19">1.5. Сведения о графике (режиме) работы отдела образования и <text:s/></text:span><text:span text:style-name="T3">дошкольных учреждений,</text:span><text:span text:style-name="T19"> сообщаются по телефонам для справок (консультаций), а также размещаются:</text:span></text:p>
      <text:p text:style-name="P52"><text:span text:style-name="T19">на Интернет-сайте <text:s/></text:span><text:span text:style-name="T8">http</text:span><text:span text:style-name="T3">://</text:span><text:span text:style-name="T19">www.tambov.gov.ru /r55;</text:span></text:p>
      <text:p text:style-name="P52"><text:span text:style-name="T19">на информационных стендах в отделе образования.</text:span></text:p>
      <text:p text:style-name="P150"><text:span text:style-name="T15">1.6. Отдел образования</text:span><text:span text:style-name="T15"> осуществляет прием заявлений в соответствии со следующим графиком:</text:span></text:p>
      <text:p text:style-name="P152"><text:tab/>понедельник-пятница 8.00 – 17.00.</text:p>
      <text:p text:style-name="P151"><text:span text:style-name="T15"><text:tab/>время перерыва для отдыха и питания специалистов отдела образования устанавливается в соответствии с правилами внутреннего трудового распорядка.</text:span></text:p>
      <text:p text:style-name="P10"><text:s text:c="9"/>Для получения информации о муниципальной услуге <text:s/>заинтересованные лица вправе обратиться в дошкольные учреждения ежедневно, кроме субботы и воскресения и нерабочих праздничных дней, с 8.00 до 17.00, с перерывом на обед с 12.00 до 13.00.</text:p>
      <text:p text:style-name="P151"><text:span text:style-name="T15"><text:tab/>1.7. При ответах на телефонные звонки и устные обращения специалист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text:span><text:span text:style-name="T15">отдела, в которое позвонил граждан, фамилии, имени, отчества и должности специалиста, принявшего телефонный звонок.</text:span></text:p>
      <text:p text:style-name="P152"><text:tab/>При невозможности специалиста, принявшего звонок, самостоятельно ответить на поставленные вопросы, телефонный звонок должен быть переадресован (переведен) на другое должностное лицо, или же обратившемуся гражданину должен быть сообщен телефонный номер, по которому можно получить необходимую информацию.</text:p>
      <text:p text:style-name="P163">1.8. Информирование о ходе предоставления муниципальной услуги осуществляется специалистами при личном контакте с заявителями, с использованием средств Интернет, почтовой, телефонной связи, посредством электронной почты.</text:p>
      <text:p text:style-name="P151"><text:span text:style-name="T15"><text:tab/>Заявители, представившие в дошкольные учреждения, документы для предоставления муниципальной услуги, в обязательном порядке информируются специалистом:</text:span></text:p>
      <text:p text:style-name="P89">о перечне документов, необходимых для предоставления муниципальной услуги, их комплектности (достаточности);</text:p>
      <text:p text:style-name="P90">о правильности оформления документов, необходимых для предоставления муниципальной услуги;</text:p>
      <text:p text:style-name="P86"><text:span text:style-name="T3">об источниках получения документов, необходимых для предоставления муниципальной услуги (сведения о структурных подразделениях администрации района, органах государственной власти);</text:span></text:p>
      <text:p text:style-name="P89">о порядке, сроках оформления документов, возможности их получения;</text:p>
      <text:p text:style-name="P152"><text:tab/>об основаниях отказа в предоставлении муниципальной услуги;</text:p>
      <text:p text:style-name="P58"><text:soft-page-break/><text:span text:style-name="T3"><text:tab/></text:span><text:span text:style-name="T19">Продолжение приложения</text:span></text:p>
      <text:p text:style-name="P152"/>
      <text:p text:style-name="P163">о сроке предоставления муниципальной услуги.</text:p>
      <text:p text:style-name="P162"><text:span text:style-name="T15">1.9. Информация об отказе в предоставлении муниципальной услуги направляется гражданину заказным письмом и дублируется по телефону или электронной почте, указанным в заявлении (при наличии соответствующих данных в заявлении). Информация о сроке, в течение которого будет предоставлена информация, и возможности ее получения заявителю сообщается при подаче документов, а в случае сокращения срока – по указанному в заявлении телефону и (или) электронной почте.</text:span></text:p>
      <text:p text:style-name="P165"><text:span text:style-name="T15">1.10. В любое время с момента приема документов заявитель имеет право на получение сведений о прохождении процедур по предоставлению муниципальной услуги при помощи телефона, средств Интернета, электронной почты или посредствам личного посещения отдела образования.</text:span></text:p>
      <text:p text:style-name="P166">1.11. Для получения сведений о прохождении процедур по предоставлению муниципальной услуги заявителем указывается (называются) дата и входящий номер в получении при подаче документов расписке. Заявителю предоставляются сведения о том, на каком этапе (в процессе выполнения какой административной процедуры) <text:s/>находится представленный им пакет документов.</text:p>
      <text:p text:style-name="P165"><text:span text:style-name="T15">1.12. Консультации (справки) по вопросам предоставления муниципальной услуги предоставляются специалистом, предоставляющим муниципальную услугу, в том числе специалистом, специально выделенным для предоставления консультаций.</text:span></text:p>
      <text:p text:style-name="P166">1.13. Консультации предоставляются по следующим вопросам:</text:p>
      <text:p text:style-name="P165"><text:span text:style-name="T15">перечня документов, необходимых для получения </text:span><text:span text:style-name="T21">предоставление общедоступного и бесплатного дополнительного образования по основным образовательным программам</text:span><text:span text:style-name="T15">;</text:span></text:p>
      <text:p text:style-name="P166">источника получения документов, необходимых для представления в целях получении муниципальной услуги (орган, организация и их местонахождения);</text:p>
      <text:p text:style-name="P166">времени и приема и выдачи документов;</text:p>
      <text:p text:style-name="P166">сроков предоставления муниципальной услуги;</text:p>
      <text:p text:style-name="P166">порядка обжалования действий (бездействий) и решений, осуществляемых и принимаемых в ходе предоставления муниципальной услуги.</text:p>
      <text:p text:style-name="P166">1.14. Консультации предоставляются при личном обращении, посредством Интернет-сайта, телефона или электронной почты.</text:p>
      <text:p text:style-name="P166">Консультации общего характера (о местонахождении, графике работы, требуемых документах) могут предоставляться с использованием средств автоинформирования.</text:p>
      <text:p text:style-name="P166">1.15. Заявителям должна быть предоставлена возможность для предварительной записи. Предварительная запись может осуществляться при личном обращении заявителей, по телефону или с использованием электронной почты.</text:p>
      <text:p text:style-name="P57"><text:soft-page-break/>Продолжение приложения</text:p>
      <text:p text:style-name="P54"/>
      <text:p text:style-name="P53"><text:span text:style-name="T3">При предварительной записи заявитель сообщает свои персональные данные и желаемое время для предоставления документов. Предварительная запись осуществляется путем внесения информации в книги записи заявителей, которые ведутся на бумажных или электронных носителях. Заявителю сообщается время представления документов и кабинет приема</text:span> <text:span text:style-name="T3">документов, в который следует обратиться. При личном обращении заявителю выдается талон-подтверждение.</text:span></text:p>
      <text:p text:style-name="P86"><text:span text:style-name="T3">1.16. Заявителями для получения муниципальной услуги являются:</text:span></text:p>
      <text:p text:style-name="P188">- все заинтересованные лица, граждане Российской Федерации, иностранные граждане и лица без гражданства, юридические лица. </text:p>
      <text:p text:style-name="P189">От имени заявителя могут выступать физические и юрид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 </text:p>
      <text:list xml:id="list33603890" text:style-name="WW8Num7">
        <text:list-item>
          <text:list>
            <text:list-item>
              <text:p text:style-name="P67">При предоставлении муниципальной услуги осуществляется взаимодействие с:</text:p>
            </text:list-item>
          </text:list>
        </text:list-item>
      </text:list>
      <text:p text:style-name="P187">- муниципальным учреждением здравоохранения «Ржаксинская центральная районная больница»;</text:p>
      <text:p text:style-name="P186"><text:span text:style-name="T18">- ТУФМС по Тамбовской области;</text:span></text:p>
      <text:p text:style-name="P186"><text:span text:style-name="T3">- ТОГКУСОН «Комплексный центр социального развития».</text:span></text:p>
      <text:p text:style-name="P102"><text:span text:style-name="T3">1.18. Заявитель должен лично обратиться за предоставлением муниципальной услуги в дошкольные <text:s/>учреждения.</text:span></text:p>
      <text:p text:style-name="P54">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text:p>
      <text:p text:style-name="P54">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54"/>
      <text:p text:style-name="P167">2. Стандарт предоставления муниципальной услуги</text:p>
      <text:p text:style-name="P168"/>
      <text:p text:style-name="P168">2.1. Наименование муниципальной услуги</text:p>
      <text:p text:style-name="P39"><text:span text:style-name="T19"><text:tab/>«</text:span><text:span text:style-name="T9">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19">».</text:span></text:p>
      <text:p text:style-name="P35"/>
      <text:p text:style-name="P168">2.2. Наименование органа, предоставляющего муниципальную услугу </text:p>
      <text:p text:style-name="P18"><text:tab/></text:p>
      <text:p text:style-name="P57"><text:soft-page-break/>Продолжение приложения</text:p>
      <text:p text:style-name="P18"/>
      <text:p text:style-name="P40"><text:span text:style-name="T3"><text:tab/>Муниципальная услуга предоставляется </text:span><text:span text:style-name="T19">муниципальными бюджетными дошкольными образовательными учреждениями детей</text:span><text:span text:style-name="T3">.</text:span></text:p>
      <text:p text:style-name="P35"/>
      <text:p text:style-name="P39"><text:span text:style-name="T3"><text:s text:c="2"/><text:tab/></text:span><text:span text:style-name="T6">2.3. Результат предоставления муниципальной услуги</text:span><text:span text:style-name="T3"> <text:s text:c="3"/></text:span></text:p>
      <text:p text:style-name="P87"><text:span text:style-name="T3">Результатом предоставления муниципальной услуги является:</text:span></text:p>
      <text:p text:style-name="P10"><text:s text:c="7"/>-постановка на учет детей дошкольного возраста (от 0 до 7 лет) <text:s/>для направления в дошкольные образовательные учреждения;</text:p>
      <text:p text:style-name="P1"><text:span text:style-name="T2"><text:s text:c="7"/>-прием детей в <text:s/>дошкольное учреждение, при достижении ими возраста от 1 года 6 месяцев до 7 лет, в соответствии с Уставом каждого образовательного учреждения;</text:span></text:p>
      <text:p text:style-name="P10"><text:s text:c="6"/>-отказ в постановке на учет детей дошкольного возраста (от 0 до 7 лет) для направления в дошкольные образовательные учреждения;</text:p>
      <text:p text:style-name="P10"><text:s text:c="6"/>-снятие с учета детей дошкольного возраста, достигших возраста свыше 7 лет.</text:p>
      <text:p text:style-name="P164"/>
      <text:p text:style-name="P164">2.4. Срок предоставления муниципальной услуги</text:p>
      <text:p text:style-name="P186"><text:span text:style-name="T3">Срок рассмотрения обращений (запросов) пользователей не должен превышать 30 календарных дней со дня их регистрации. В исключительных случаях заведующий дошкольным учреждением вправе продлить срок рассмотрения обращения не более чем на 30 дней, уведомив о продлении срока его рассмотрения заявителя.</text:span></text:p>
      <text:p text:style-name="P187">Зачисление ребенка в дошкольное учреждение при наличии свободных мест в дошкольных учреждениях проводится в течение 10 дней, либо в сроки, указанные родителями (законными представителями) в заявлении.</text:p>
      <text:p text:style-name="P77"/>
      <text:p text:style-name="P164">2.5. Правовые основания для предоставления муниципальной услуги</text:p>
      <text:p text:style-name="P40"><text:span text:style-name="section_5f_title"><text:span text:style-name="T19"><text:tab/>Предоставление муниципальной услуги осуществляется в соответствии с: </text:span></text:span></text:p>
      <text:p text:style-name="P91">- Конституцией Российской Федерации;</text:p>
      <text:p text:style-name="P91">- Законом Российской Федерации от 10.07.1992 № 3266-1 «Об образовании»;</text:p>
      <text:p text:style-name="P91">- Федеральным законом от 02.05.2006 № 59-ФЗ «О порядке рассмотрения обращений граждан Российской Федерации»;</text:p>
      <text:p text:style-name="P91">- Федеральным законом от 27.06.2006 № 149-ФЗ «Об информации, информационных технологиях и о защите информации»;</text:p>
      <text:p text:style-name="P88"><text:span text:style-name="T3">- Федеральным законом от 06.10.2003 №131-ФЗ «Об общих принципах организации местного самоуправления в Российской Федерации»;</text:span></text:p>
      <text:p text:style-name="P88"><text:span text:style-name="T3">- Федеральным законом от 10.07.1992 №3266-1 «Об образовании»;</text:span></text:p>
      <text:p text:style-name="P88"><text:span text:style-name="T3">- Федеральным законом от 24.07.1998 №124-ФЗ «Об основных гарантиях прав ребенка в Российской Федерации»;</text:span></text:p>
      <text:p text:style-name="P88"><text:span text:style-name="T3">- Федеральным законом от 07.07.2010 № 210 «Об организации предоставления государственных и муниципальных услуг»;</text:span></text:p>
      <text:p text:style-name="P88"><text:span text:style-name="T3">- постановлением Правительства Российской Федерации от 12.09.2008 №666 «Об утверждении </text:span><text:span text:style-name="T2">Типового положения о дошкольном образовательном </text:span></text:p>
      <text:p text:style-name="P57"><text:soft-page-break/>Продолжение приложения</text:p>
      <text:p text:style-name="P11"/>
      <text:p text:style-name="P2"><text:span text:style-name="T2">учреждении</text:span><text:span text:style-name="T3">»;</text:span></text:p>
      <text:p text:style-name="P88"><text:span text:style-name="T2">- </text:span><text:span text:style-name="T3">Законом Тамбовской области от 29.12.1999 № 96-З «Об образовании в Тамбовской области»;</text:span></text:p>
      <text:p text:style-name="P88"><text:span text:style-name="T3">- Уставом <text:s/>Ржаксинского <text:s/>района Тамбовской области;</text:span></text:p>
      <text:p text:style-name="P61"><text:span text:style-name="T3">- </text:span><text:span text:style-name="Font_20_Style32"><text:span text:style-name="T3">нормативными правовыми актами администрации района, регламентирующими правоотношения в сфере организации предоставления дошкольного образования</text:span></text:span><text:span text:style-name="Font_20_Style32">.</text:span></text:p>
      <text:p text:style-name="P104"/>
      <text:p text:style-name="P94">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list xml:id="list33607696" text:style-name="WW8Num1">
        <text:list-item>
          <text:p text:style-name="P106">В целях получения муниципальной услуги Заявителем представляются следующие документы:</text:p>
        </text:list-item>
      </text:list>
      <text:p text:style-name="P190"><text:span text:style-name="T3">- заявление о приеме в муниципальное бюджетное дошкольное образовательное учреждение по установленной форме (приложение 3 к настоящему административному регламенту);</text:span></text:p>
      <text:p text:style-name="P191">- медицинская карта ребенка, оформленная детской поликлиникой по месту жительства ребенка, заверенная печатью медицинского учреждения;</text:p>
      <text:p text:style-name="P190"><text:span text:style-name="T3">- документ, удостоверяющий личность заявителя;</text:span></text:p>
      <text:p text:style-name="P191">- оригинал и копия документа, подтверждающего принадлежность к льготной категории (для граждан, имеющих льготы на получение услуги).</text:p>
      <text:p text:style-name="P190"><text:span text:style-name="T3">Справки, предоставляемые заявителями для предоставления муниципальной услуги, должны быть заверены подписью руководителя и печатью организации, а также иметь дату выдачи и регистрационный номер.</text:span></text:p>
      <text:p text:style-name="P190"><text:span text:style-name="T3">Документы, являющиеся основанием для предоставления муниципальной услуги, представляются или посредством личного обращения заявителя или в электронной форме.</text:span></text:p>
      <text:p text:style-name="P62"><text:span text:style-name="T3">Датой обращения и представления документов является день получения <text:s/>регистрации документов должностным лицом дошкольного учреждения.</text:span></text:p>
      <text:p text:style-name="P65">Прием заявлений для подачи документов осуществляется в соответствии с графиком работы дошкольного учреждения.</text:p>
      <text:p text:style-name="P70"><text:span text:style-name="T19">2.6.3. Отказ в приеме документов не допускается.</text:span></text:p>
      <text:p text:style-name="P104"/>
      <text:p text:style-name="P94">2.7. Исчерпывающий перечень оснований для отказа в предоставлении муниципальной услуги</text:p>
      <text:p text:style-name="P41"><text:span text:style-name="T19"><text:tab/>2.7.1. Заявителю может быть отказано в предоставлении муниципальной услуги по следующим основаниям:</text:span></text:p>
      <text:p text:style-name="P193"><text:span text:style-name="T3">- не достижение ребенком возраста 1 года 6 месяцев, или достижение ребенком возраста 7 лет;</text:span></text:p>
      <text:p text:style-name="P194">- отсутствие документов, указанных в пункте 2.6.1 настоящего административного регламента;</text:p>
      <text:p text:style-name="P194">- несоответствие представленных документов требованиям пункта 2.6.1 настоящего административного регламента;</text:p>
      <text:p text:style-name="P57"><text:soft-page-break/>Продолжение приложения</text:p>
      <text:p text:style-name="P194"/>
      <text:p text:style-name="P193"><text:span text:style-name="T3">- наличие медицинских противопоказаний для посещения ребенком дошкольного учреждения;</text:span></text:p>
      <text:p text:style-name="P194">- отсутствие свободных мест в дошкольном учреждении.</text:p>
      <text:p text:style-name="P194">По заявлению родителей (законных представителей) отдел образования администрации Ржаксинского <text:s/>района вправе разрешить прием детей в образовательные учреждения для обучения в более раннем возрасте.</text:p>
      <text:p text:style-name="P194">2.7.2. Основанием для отказа в приеме документов:</text:p>
      <text:p text:style-name="P194">- отсутствие в письменном обращении фамилии заявителя, направившего обращение, и почтовый адрес, по которому должен быть направлен ответ;</text:p>
      <text:p text:style-name="P193"><text:span text:style-name="T3">- содержание в письменном обращении нецензурных либо оскорбительных выражений, угроз жизни здоровью, имуществу должностного лица, а также членов его семьи;</text:span></text:p>
      <text:p text:style-name="P194">- текст письменного обращения не поддается прочтению, в том числе фамилия и почтовый адрес заявителя.</text:p>
      <text:p text:style-name="P36"/>
      <text:p text:style-name="P98">2.8. Размер платы, взимаемой с заявителя при предоставлении муниципальной услуги</text:p>
      <text:p text:style-name="P1"><text:span text:style-name="T3"><text:tab/>Размер платы, взимаемой с заявителя при предоставлении муниципальной услуги, и способы ее взимания в случаях, предусмотренными федеральными законами, принимаемыми в соответствии с ними иными нормативными муниципальными правовыми актами.</text:span></text:p>
      <text:p text:style-name="P12"/>
      <text:p text:style-name="P97">2.9. Максимальный срок ожидания в очереди при подаче запроса о предоставлении муниципальной услуги</text:p>
      <text:p text:style-name="P92">Максимальное время ожидания в очереди при подаче документов не должно превышать 30 минут.</text:p>
      <text:p text:style-name="P92"/>
      <text:p text:style-name="P95">2.10. Срок регистрации запроса заявителя о предоставлении муниципальной услуги</text:p>
      <text:p text:style-name="P54">При получении заявления со всеми необходимыми документами по почте, специалист ответственный за делопроизводство, регистрирует поступление заявления и представленных документов в соответствии с установленными правилами делопроизводства и передает их специалисту, ответственному за прием документов и оформление личного дела заявителя.</text:p>
      <text:p text:style-name="P69"><text:span text:style-name="T27">Максимальный срок выполнения административного действия </text:span><text:span text:style-name="T27">30 минут.</text:span></text:p>
      <text:p text:style-name="P36"/>
      <text:p text:style-name="P99">2.11. Требования к помещениям, в которых предоставляется муниципальная услуга</text:p>
      <text:p text:style-name="P99"/>
      <text:p text:style-name="P186"><text:span text:style-name="T6">2.11.1. Требования к местам предоставления муниципальной услуги</text:span></text:p>
      <text:p text:style-name="P192"><text:span text:style-name="T3">Прием заявлений осуществляется в дошкольных учреждениях.</text:span></text:p>
      <text:p text:style-name="P187">Помещения для предоставления муниципальной услуги включают места для ожидания, информирования, приема заявителей.</text:p>
      <text:p text:style-name="P57"><text:soft-page-break/>Продолжение приложения</text:p>
      <text:p text:style-name="P187"/>
      <text:p text:style-name="P186"><text:span text:style-name="T3">Места, предназначенные для предоставления муниципальной услуги оборудуются:</text:span></text:p>
      <text:p text:style-name="P187">противопожарной системой и средствами пожаротушения;</text:p>
      <text:p text:style-name="P186"><text:span text:style-name="T3">системой оповещения о возникновении чрезвычайной ситуации.</text:span></text:p>
      <text:p text:style-name="P187">Вход и выход из помещения оборудуются соответствующими указателями.</text:p>
      <text:p text:style-name="P187"/>
      <text:p text:style-name="P186"><text:span text:style-name="T6">2.11.2.</text:span><text:span text:style-name="T3"> </text:span><text:span text:style-name="T6">Требования к местам для информирования</text:span></text:p>
      <text:p text:style-name="P71">Места, предназначенные для ознакомления заявителей с информационными материалами, оборудуются:</text:p>
      <text:list xml:id="list33606597" text:style-name="WW8Num8">
        <text:list-item>
          <text:p text:style-name="P100"><text:span text:style-name="T3"><text:s/>информационными стендами (папками);</text:span></text:p>
        </text:list-item>
        <text:list-item>
          <text:p text:style-name="P101"><text:span text:style-name="T3"><text:s/>стульями и столами (стойками для письма) для возможности оформления документов.</text:span></text:p>
        </text:list-item>
      </text:list>
      <text:p text:style-name="P88"><text:span text:style-name="T3">На информационных стендах (папках) и на Интернет-сайте размещается следующая информация:</text:span></text:p>
      <text:p text:style-name="P86"><text:span text:style-name="T3">текст настоящего Административного регламента (полная версия - на официальном сайте администрации Ржаксинского района, извлечения из Административного регламента - на информационном стенде в здании дошкольного учреждения);</text:span></text:p>
      <text:p text:style-name="P86"><text:span text:style-name="T3">блок-схема, определенная в приложении 2 к настоящему Административному регламенту;</text:span></text:p>
      <text:p text:style-name="P86"><text:span text:style-name="T3">перечень документов, необходимых для исполнения муниципальной услуги; </text:span></text:p>
      <text:p text:style-name="P86"><text:span text:style-name="T3">форма заявления о предоставлении муниципальной услуги, определенная в приложении 3 к настоящему Административному регламенту; </text:span></text:p>
      <text:p text:style-name="P90">перечень <text:s text:c="2"/>документов, <text:s/>необходимых <text:s text:c="3"/>для <text:s/>предоставления <text:s/>муниципальной услуги;</text:p>
      <text:p text:style-name="P54">местонахождение, режим работы, номера телефонов организаций, в которых заявитель может получить документы, <text:s/>необходимые для предоставления муниципальной услуги;</text:p>
      <text:p text:style-name="P90">извлечения из законодательных и иных нормативных правовых актов, содержащих нормы, регулирующие деятельность по предоставлению муниципальной услуги;</text:p>
      <text:p text:style-name="P90">таблица сроков предоставления муниципальной услуги в целом и максимальных сроков выполнения отдельных административных процедур, в том числе времени нахождения в очереди (ожидания), времени приема документов и т.д.;</text:p>
      <text:p text:style-name="P90">основания отказа в предоставлении муниципальной услуги;</text:p>
      <text:p text:style-name="P90">порядок информирования о ходе предоставления муниципальной услуги;</text:p>
      <text:p text:style-name="P90">порядок получения консультаций;</text:p>
      <text:p text:style-name="P90">порядок обжалования решений, действий (бездействий) должностных лиц, предоставляющих муниципальную услугу.</text:p>
      <text:p text:style-name="P89"/>
      <text:p text:style-name="P57"><text:soft-page-break/>Продолжение приложения</text:p>
      <text:p text:style-name="P94"/>
      <text:p text:style-name="P94">2.11.3. Требования к местам ожидания</text:p>
      <text:p text:style-name="P90">Места ожидания должны соответствовать комфортным условиям для заявителей и оптимальным условиям работы специалистов.</text:p>
      <text:p text:style-name="P90">Места ожидания в очереди на представление или получение документов могут быть оборудованы стульями, скамьями (банкетками), кресельными секциями. Количество мест ожидания определяется исходя из фактической нагрузки и возможностей для их размещения в здании, но не может составлять менее 3 мест.</text:p>
      <text:p text:style-name="P90">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P90"/>
      <text:p text:style-name="P94">2.11.4. Требования к местам приема заявителей </text:p>
      <text:p text:style-name="P88"><text:span text:style-name="T3">Консультирование (предоставление справочной информации) заявителей осуществляется в дошкольном учреждении или отделе образования.</text:span></text:p>
      <text:p text:style-name="P88"><text:span text:style-name="T3">Кабинет приема заявителей должны быть оборудованы информационными карточками и (или) табличками (вывесками) с указанием:</text:span></text:p>
      <text:p text:style-name="P91">фамилии, имени, отчества и должности специалиста, осуществляющего исполнение муниципальной услуги;</text:p>
      <text:p text:style-name="P91">времени перерыва на обед, технического перерыва.</text:p>
      <text:p text:style-name="P55">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ом.</text:p>
      <text:p text:style-name="P90"><text:s/>Место для приема посетителя должно быть снабжено стулом, иметь место для письма и раскладки документов.</text:p>
      <text:p text:style-name="P12">В целях обеспечения конфиденциальности сведений о заявителе, специалистом одновременно ведется прием только одного посетителя. Одновременное консультирование и (или) прием двух и более посетителей не допускается.</text:p>
      <text:p text:style-name="P89"/>
      <text:p text:style-name="P93">2.12. Показатели доступности и качества муниципальной услуги</text:p>
      <text:p text:style-name="P89">2.12.1. Показатели доступности: </text:p>
      <text:p text:style-name="P90">соблюдение сроков предоставления муниципальной услуги и условий ожидания приема; </text:p>
      <text:p text:style-name="P90">своевременное, полное информирование о муниципальной услуге посредством форм информирования, предусмотренных подпунктами 1.8.-1.9., раздела 1 настоящего административного регламента;</text:p>
      <text:p text:style-name="P90">соответствие должностных регламентов ответственных должностных лиц, участвующих в предоставлении муниципальной услуги, регламенту в части описания в них административных действий, профессиональных знаний и навыков;</text:p>
      <text:p text:style-name="P89">ресурсное обеспечение настоящего административного регламента. </text:p>
      <text:p text:style-name="P89">2.12.2. Показатели качества:</text:p>
      <text:p text:style-name="P60"><text:span text:style-name="T3">- соответствие требованиям настоящего административного регламента;</text:span></text:p>
      <text:p text:style-name="P57"><text:soft-page-break/>Продолжение приложения</text:p>
      <text:p text:style-name="P63"/>
      <text:p text:style-name="P60"><text:span text:style-name="T3">- наличие различных каналов получения информации об услуге;</text:span></text:p>
      <text:p text:style-name="P60"><text:span text:style-name="T3">- соблюдение сроков предоставления услуги;</text:span></text:p>
      <text:p text:style-name="P60"><text:span text:style-name="T3">- количество обоснованных жалоб.</text:span></text:p>
      <text:p text:style-name="P90">Соответствие исполнения настоящего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text:p>
      <text:p text:style-name="P86"><text:span text:style-name="T3">Анализ практики применения регламента проводится заместителем главы администрации курирующим вопросы отдела образования один раз в год.</text:span></text:p>
      <text:p text:style-name="P86"><text:span text:style-name="T3">Результаты анализа практики применения настоящего административного регламента используются для принятия решения о необходимости внесения соответствующих изменений в регламент в целях оптимизации административных процедур, уменьшения сроков исполнения административных процедур и административных действий.</text:span></text:p>
      <text:p text:style-name="P89"/>
      <text:p text:style-name="P94">2.13. Особенности предоставления муниципальной услуги в электронном виде</text:p>
      <text:p text:style-name="P94"/>
      <text:p text:style-name="P90">Предоставление муниципальной услуги в электронном виде обеспечивает возможность:</text:p>
      <text:p text:style-name="P53"><text:span text:style-name="T3">- ознакомления заявителя с порядком предоставления муниципальной услуги через информационную систему «Портал государственных и муниципальных услуг Тамбовской области» (в том числе с формами и образцами документов)» </text:span><text:a xlink:type="simple" xlink:href="http://pgu.tambov.gov.ru/web/guest/main"><text:span text:style-name="Internet_20_link"><text:span text:style-name="T24">http</text:span></text:span></text:a><text:a xlink:type="simple" xlink:href="http://pgu.tambov.gov.ru/web/guest/main"><text:span text:style-name="Internet_20_link">://</text:span></text:a><text:a xlink:type="simple" xlink:href="http://pgu.tambov.gov.ru/web/guest/main"><text:span text:style-name="Internet_20_link"><text:span text:style-name="T24">pgu</text:span></text:span></text:a><text:a xlink:type="simple" xlink:href="http://pgu.tambov.gov.ru/web/guest/main"><text:span text:style-name="Internet_20_link">.</text:span></text:a><text:a xlink:type="simple" xlink:href="http://pgu.tambov.gov.ru/web/guest/main"><text:span text:style-name="Internet_20_link"><text:span text:style-name="T24">tambov</text:span></text:span></text:a><text:a xlink:type="simple" xlink:href="http://pgu.tambov.gov.ru/web/guest/main"><text:span text:style-name="Internet_20_link">.</text:span></text:a><text:a xlink:type="simple" xlink:href="http://pgu.tambov.gov.ru/web/guest/main"><text:span text:style-name="Internet_20_link"><text:span text:style-name="T24">gov</text:span></text:span></text:a><text:a xlink:type="simple" xlink:href="http://pgu.tambov.gov.ru/web/guest/main"><text:span text:style-name="Internet_20_link">.</text:span></text:a><text:a xlink:type="simple" xlink:href="http://pgu.tambov.gov.ru/web/guest/main"><text:span text:style-name="Internet_20_link"><text:span text:style-name="T24">ru</text:span></text:span></text:a><text:a xlink:type="simple" xlink:href="http://pgu.tambov.gov.ru/web/guest/main"><text:span text:style-name="Internet_20_link">/</text:span></text:a><text:a xlink:type="simple" xlink:href="http://pgu.tambov.gov.ru/web/guest/main"><text:span text:style-name="Internet_20_link"><text:span text:style-name="T24">web</text:span></text:span></text:a><text:a xlink:type="simple" xlink:href="http://pgu.tambov.gov.ru/web/guest/main"><text:span text:style-name="Internet_20_link">/</text:span></text:a><text:a xlink:type="simple" xlink:href="http://pgu.tambov.gov.ru/web/guest/main"><text:span text:style-name="Internet_20_link"><text:span text:style-name="T24">guest</text:span></text:span></text:a><text:a xlink:type="simple" xlink:href="http://pgu.tambov.gov.ru/web/guest/main"><text:span text:style-name="Internet_20_link">/</text:span></text:a><text:a xlink:type="simple" xlink:href="http://pgu.tambov.gov.ru/web/guest/main"><text:span text:style-name="Internet_20_link"><text:span text:style-name="T24">main</text:span></text:span></text:a><text:span text:style-name="T3">;</text:span></text:p>
      <text:p text:style-name="P86"><text:span text:style-name="T3">- консультирования заявителя;</text:span></text:p>
      <text:p text:style-name="P86"><text:span text:style-name="T3">- получения заявителем сведений о ходе выполнения запроса (заявителя).</text:span></text:p>
      <text:p text:style-name="P90"/>
      <text:p text:style-name="P96">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92"/>
      <text:p text:style-name="P93">3.1. Последовательность административных процедур</text:p>
      <text:p text:style-name="P83"><text:s text:c="2"/>Предоставление муниципальной услуги включает в себя следующие административные процедуры:</text:p>
      <text:list xml:id="list33610414" text:style-name="WW8Num4">
        <text:list-item>
          <text:p text:style-name="P82"><text:span text:style-name="T3"><text:s/>прием и регистрация документов от заявителя;</text:span></text:p>
        </text:list-item>
        <text:list-item>
          <text:p text:style-name="P82"><text:span text:style-name="T3">формирование списков детей для комплектования групп дошкольного образовательного учреждения;</text:span></text:p>
        </text:list-item>
        <text:list-item>
          <text:p text:style-name="P81"><text:s/>прием заявления и документов от заявителей;</text:p>
        </text:list-item>
        <text:list-item>
          <text:p text:style-name="P82"><text:span text:style-name="T3">прием детей <text:s/>в <text:s/>муниципальное бюджетное дошкольное образовательное учреждение.</text:span></text:p>
        </text:list-item>
      </text:list>
      <text:p text:style-name="P107"/>
      <text:p text:style-name="P93">3.2. Прием и рассмотрение документов специалистом</text:p>
      <text:p text:style-name="P58"><text:span text:style-name="T3"><text:tab/></text:span><text:span text:style-name="T19">Продолжение приложения</text:span></text:p>
      <text:p text:style-name="P19"><text:soft-page-break/></text:p>
      <text:p text:style-name="P42"><text:span text:style-name="T3"><text:tab/>3.2.1. Основанием для начала процедуры приема и регистрации документов заявителя является личное обращение или поступление в электронном виде заявления родителей (законных представителей) ребенка о </text:span></text:p>
      <text:p text:style-name="P42"><text:span text:style-name="T3">предоставлении места в дошкольное учреждение.</text:span></text:p>
      <text:p text:style-name="P53"><text:span text:style-name="T3">Руководителем дошкольного учреждения лично производится <text:s/>прием от граждан полного пакета документов, <text:s/>необходимых для <text:s/>приема в <text:s/>муниципальное общеобразовательное учреждение. <text:s text:c="2"/></text:span></text:p>
      <text:p text:style-name="P4"><text:span text:style-name="T3"><text:tab/>3.2.2. <text:s/>Руководитель дошкольного учреждения, принимает от гражданина заявление и пакет документов, оформляет расписку о приеме документов в двух экземплярах (приложение 4 к настоящему Административному регламенту). В расписке указывается: </text:span></text:p>
      <text:p text:style-name="P78">- дата предоставления документов;</text:p>
      <text:p text:style-name="P78">- перечень документов с указанием их наименований, реквизитов (количество листов);</text:p>
      <text:p text:style-name="P78">- фамилия и инициалы сотрудника, принявшего документы, а также его подпись. <text:s text:c="5"/></text:p>
      <text:p text:style-name="P42"><text:span text:style-name="T3"><text:tab/>3.2.3. Датой принятия к рассмотрению заявления о приеме в муниципальное общеобразовательное учреждение <text:s/>и прилагаемых документов считается дата регистрации в журнале регистрации поступивших заявлений.</text:span></text:p>
      <text:p text:style-name="P19"><text:tab/></text:p>
      <text:p text:style-name="P93">3.3. Регистрация документов</text:p>
      <text:p text:style-name="P42"><text:span text:style-name="T3"><text:tab/>При обращении Заявителя в дошкольное учреждение, руководитель дошкольного учреждения вносит запись о приеме заявления в журнал регистрации входящих документов, в соответствии с правилами делопроизводства, действующими в дошкольном учреждении.</text:span></text:p>
      <text:p text:style-name="P19"><text:s text:c="9"/>Максимальный срок приема и регистрации документов не может превышать 30 минут. </text:p>
      <text:p text:style-name="P107"/>
      <text:p text:style-name="P93">3.4. Принятие решения о предоставлении муниципальной услуги </text:p>
      <text:p text:style-name="P109">3.4.1. Основанием для начала административного действия по формированию списков детей для комплектования групп образовательных учреждений является наличие заявлений о предоставлении места ребенку <text:s/>в дошкольном <text:s/>образовательном учреждении.</text:p>
      <text:p text:style-name="P109">3.4.2. Руководителем образовательного учреждения <text:s/>ежегодно в период с марта по апрель проводится перерегистрация очередности. <text:s/>На основе данных перерегистрации формируются списки детей для комплектования групп образовательных учреждений.</text:p>
      <text:p text:style-name="P109">Составление списков детей для комплектования групп образовательных учреждений осуществляется <text:s/>по согласованию с отделом образования администрации района с учетом количества поданных к данному сроку заявлений о <text:s/>предоставлении места в дошкольном образовательном <text:s/>учреждении, времени их поступления, указанного в журнале регистрации.</text:p>
      <text:p text:style-name="P109">Сформированные списки детей для комплектования групп <text:s/>дошкольных </text:p>
      <text:p text:style-name="P57">Продолжение приложения</text:p>
      <text:p text:style-name="P14"><text:soft-page-break/></text:p>
      <text:p text:style-name="P14">образовательных учреждений утверждаются руководителями дошкольных образовательных учреждений.</text:p>
      <text:p text:style-name="P14">3.4.3. Критериями принятия решения о предоставлении места дошкольное учреждение являются:</text:p>
      <text:p text:style-name="P109">- наличие прав на первоочередное получение направления;</text:p>
      <text:p text:style-name="P109">- порядок <text:s/>очереди;</text:p>
      <text:p text:style-name="P109">- наличие мест в учреждении;</text:p>
      <text:p text:style-name="P109">-соответствие возраста ребенка условиям предоставления муниципальной услуги.</text:p>
      <text:p text:style-name="P108"><text:s/>Результатом исполнения административного действия являются утвержденные руководителями дошкольных образовательных учреждений списки детей для комплектования групп образовательных учреждений.</text:p>
      <text:p text:style-name="P108">3.4.4. Дошкольное образовательное учреждение <text:s/>в течение 14 дней оповещает заявителей о результатах комплектования групп образовательных учреждений.</text:p>
      <text:p text:style-name="P108">3.4.5. Основанием для <text:s/>приема ребенка в дошкольное образовательное учреждение является наличие свободных мест в соответствующей группе соответствующего образовательного учреждения. </text:p>
      <text:p text:style-name="P110">3.4.6. В случае неприбытия ребенка в дошкольное учреждение в срок более чем один месяц без уважительных причин, зачисление ребенка в дошкольное учреждение проводится <text:s/>на общих основаниях.</text:p>
      <text:p text:style-name="P110"><text:s/>При освобождении мест в группе дошкольного образовательного учреждения после ее комплектования (в течение года) руководитель образовательного учреждения в соответствии с очередностью подачи заявления о предоставлении места <text:s/>в дошкольном образовательном учреждении, <text:s/>с учетом прав граждан на первоочередной прием в дошкольное образовательное учреждение и с согласия заявителя, зачисляет <text:s/>ребенка в течение 10 дней в соответствующую группу соответствующего дошкольного <text:s/>образовательного учреждения без процедуры формирования списков детей для комплектования групп <text:s/>дошкольного образовательного учреждения.</text:p>
      <text:p text:style-name="P110">3.4.7. В течение года отдел образования администрации района осуществляет контроль за наполняемостью групп дошкольных образовательных учреждений.</text:p>
      <text:p text:style-name="P110"><text:s/>3.4.8. Основание для начала административного действия по приему и зачислению ребенка в дошкольное образовательное учреждение.</text:p>
      <text:list xml:id="list33595661" text:style-name="WW8Num9">
        <text:list-item>
          <text:list>
            <text:list-item>
              <text:list>
                <text:list-item>
                  <text:p text:style-name="P66">Основанием для зачисления ребенка в дошкольное <text:s/>образовательное <text:s/>учреждение является письменное заявление родителей (законных представителей), которое подается на имя руководителя дошкольного образовательного <text:s/>учреждения. <text:s/></text:p>
                </text:list-item>
              </text:list>
            </text:list-item>
          </text:list>
        </text:list-item>
      </text:list>
      <text:p text:style-name="P55">3.4.10. При приеме ребенка в дошкольное образовательное учреждение заключается договор дошкольного учреждения с родителями (законными представителями) воспитанников (далее -договор с родителями) в 2-х экземплярах с выдачей одного экземпляра договора родителям (законным </text:p>
      <text:p text:style-name="P57">Продолжение приложения</text:p>
      <text:p text:style-name="P14"><text:soft-page-break/></text:p>
      <text:p text:style-name="P14">представителям).</text:p>
      <text:p text:style-name="P55">3.4.11. При приеме ребенка в дошкольное образовательное учреждение руководитель обязан ознакомить родителей (законных представителей) с уставом дошкольного учреждения, лицензией на право ведения образовательной деятельности, основными образовательными программами, реализуемыми данным дошкольным образовательным учреждением и другими документами, регламентирующими организацию воспитательно-образовательного процесса, а также представляет другую интересующую заявителя информацию, касающуюся предоставления данной муниципальной услуги.</text:p>
      <text:p text:style-name="P55">3.4.12. Результатом исполнения административного действия является приказ о зачислении ребенка в число воспитанников дошкольного образовательного учреждения.</text:p>
      <text:p text:style-name="P13"><text:tab/> <text:s text:c="3"/></text:p>
      <text:p text:style-name="P42"><text:span text:style-name="T3"><text:tab/></text:span><text:span text:style-name="T20">4.Формы контроля за исполнением административного регламента</text:span></text:p>
      <text:p text:style-name="P5"><text:span text:style-name="T3"><text:tab/>4.1. Мероприятие по контролю за предоставлением муниципальной услуги проводятся в форме инспекционных проверок.</text:span></text:p>
      <text:p text:style-name="P15"><text:tab/>4.2. Проверки могут быть плановыми и оперативными.</text:p>
      <text:p text:style-name="P15"><text:tab/>4.2.1. Плановые проверки проводятся в соответствии с планом основных мероприятий отдела образования администрации района на текущий год.</text:p>
      <text:p text:style-name="P5"><text:span text:style-name="T3"><text:tab/>4.2.2. Оперативные проверки проводятся в случае поступления в отдел образования администрации района обращений физических или юридических лиц с жалобами на нарушение их прав и законных интересов, а также для проверки исполнения предписаний об устранении выявленных нарушений.</text:span></text:p>
      <text:p text:style-name="P5"><text:span text:style-name="T3"><text:tab/>4.3. Контроль за предоставлением муниципальной услуги по обеспечению граждан района общедоступным и бесплатным <text:s/>начальным общим, основным общим, средним (полным) общим образованием по общеобразовательным программам осуществляется специалистом отдела образования администрации района, курирующим вопросы общего образования. </text:span></text:p>
      <text:p text:style-name="P54">4.4. Для проведения проверки отделом образования администрации района создается комиссия по проверке в составе председателя и членов комиссии. Число членов комиссии по проверке не может быть менее 3 человек.</text:p>
      <text:p text:style-name="P6"><text:span text:style-name="T3"><text:tab/>4.5. К проверкам могут привлекаться работники отдела образования администрации района, <text:s text:c="2"/></text:span><text:span text:style-name="T11">местного самоуправления,</text:span><text:span text:style-name="T3"> <text:s text:c="2"/></text:span><text:span text:style-name="T12">работники образовательных учреждений, методических служб, прошедшие соответствующую подготовку.</text:span><text:span text:style-name="T3"> </text:span></text:p>
      <text:p text:style-name="P15"><text:tab/>4.6. Для выбора учреждений, включаемых в план-график контрольной деятельности, используются следующие критерии:</text:p>
      <text:list xml:id="list33623539" text:style-name="WW8Num6">
        <text:list-item>
          <text:p text:style-name="P79">дата проведения последнего планового мероприятия по контролю в отношении данной организации или муниципального органа управления образованием;</text:p>
        </text:list-item>
      </text:list>
      <text:p text:style-name="P16"/>
      <text:p text:style-name="P16"/>
      <text:p text:style-name="P57">Продолжение приложения</text:p>
      <text:p text:style-name="P16"><text:soft-page-break/></text:p>
      <text:list xml:id="list33618096" text:continue-numbering="true" text:style-name="WW8Num6">
        <text:list-item>
          <text:p text:style-name="P80">количество выявленных нарушений законодательства в области образования за предшествующий 5-летний период, полнота и своевременность устранения выявленных нарушений.</text:p>
        </text:list-item>
      </text:list>
      <text:p text:style-name="P111"/>
      <text:p text:style-name="P32">5. Досудебный (внесудебный) порядок обжалования решений и действий (бездействия) органа, предоставляющего муниципальную услугу, а также </text:p>
      <text:p text:style-name="P32">должностных лиц, муниципальных служащих</text:p>
      <text:p text:style-name="P85">5.1. Заявители имеют право на обжалование действий (бездействия) и решений должностных лиц дошкольных образовательных учреждений, осуществляемых (принятых) в ходе предоставления муниципальной услуги.</text:p>
      <text:p text:style-name="P85">5.2. Жалоба на действия (бездействия) и решения должностных лиц дошкольных образовательных учреждений (далее - жалоба), может быть подана как в форме устного обращения, так и в письменной (в том числе электронной) форме:</text:p>
      <text:p text:style-name="P103">В отношении <text:s/>дошкольного образовательного учреждения жалоба может быть подана <text:s/>в отдел образования администрации района <text:s/>по адресу: </text:p>
      <text:p text:style-name="P84"><text:span text:style-name="T3">393520, Тамбовская область, Ржаксинский район, р.п. Ржакса, ул. Первомайская, д. 2;</text:span></text:p>
      <text:p text:style-name="P84"><text:span text:style-name="T3">- по телефону: 8(47555) 2-69-24; 2-51-40;</text:span></text:p>
      <text:p text:style-name="P185"><text:span text:style-name="T15">- по электронной почте:</text:span> <text:s/><text:a xlink:type="simple" xlink:href="http://rgaksa-obraz.narod.ru/"><text:span text:style-name="Internet_20_link"><text:span text:style-name="T15">http://rgaksa-obraz.narod.ru/</text:span></text:span></text:a>.</text:p>
      <text:p text:style-name="P84"><text:span text:style-name="T3">5.3. Заявитель в своей письменной жалобе в обязательном порядке указывает наименование отдела администрации Ржаксинского района <text:s text:c="2"/>в который направляет письменную жалобу,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жалобы, излагает суть жалобы, ставит личную подпись и дату.</text:span></text:p>
      <text:p text:style-name="P85">В случае необходимости в подтверждение своих доводов заявитель прилагает к письменной жалобе документы и материалы либо их копии.</text:p>
      <text:p text:style-name="P84"><text:span text:style-name="T3">Жалоба может быть подана в форме устного обращения на личном приеме заявителей. Прием заявителей в администрации Ржаксинского района осуществляет глава <text:s/>района и его заместители, в отделе образования администрации <text:s/>района – начальник отдела образования администрации района.</text:span></text:p>
      <text:p text:style-name="P84"><text:span text:style-name="T3">Прием заявителей главой <text:s/>Ржаксинского района, заместителями главы администрации или начальником отдела образования администрации района проводится по предварительной записи, которая осуществляется в соответствии с графиками работы отдела образования, в приемной администрации Ржаксинского района.</text:span></text:p>
      <text:p text:style-name="P85">При личном приеме заявитель предъявляет документ, удостоверяющий его личность.</text:p>
      <text:p text:style-name="P85">Содержание устной жалобы заносится в карточку личного приема заявителя. Если изложенные в устной жалобе факты и обстоятельства являются </text:p>
      <text:p text:style-name="P57">Продолжение приложения</text:p>
      <text:p text:style-name="P112"><text:soft-page-break/></text:p>
      <text:p text:style-name="P112">очевидными и не требуют дополнительной проверки, ответ на жалобу, с согласия заявителя, может быть дан устно в ходе личного приема, о чем делается запись в карточке личного приема заявителя. В остальных случаях дается письменный ответ.</text:p>
      <text:p text:style-name="P85">В ходе личного приема заявителю может быть отказано в дальнейшем рассмотрении жалобы, если ему ранее был дан ответ по существу поставленных в жалобе вопросов.</text:p>
      <text:p text:style-name="P84"><text:span text:style-name="T3">Жалоба может быть подана по электронной почте на адрес электронной почты администрации Ржаксинского района или на адрес электронной почты отдела образования администрации района.</text:span></text:p>
      <text:p text:style-name="P85">Требования, предъявляемые к жалобе в электронной форме, аналогичны требованиям к жалобе в письменной форме.</text:p>
      <text:p text:style-name="P84"><text:span text:style-name="T3">5.4. Письменная жалоба и жалоба по электронной почте должны быть рассмотрены администрацией Ржаксинского района или отделом образования администрации <text:s/>района в течение 30 дней со дня их регистрации в администрации <text:s/>Ржаксинского района или отделе образования администрации района. В исключительных случаях, когда для проверки и решения поставленных в жалобе вопросов требуется более длительный срок, допускается продление главой Ржаксинского района или начальником отдела образования администрации района, но не более чем на 30 дней, о чем сообщается заявителю, подавшему жалобу, в письменной форме с указанием причин продления.</text:span></text:p>
      <text:p text:style-name="P85"><text:s/>5.5. Жалоба считается разрешенной, если рассмотрены все поставленные в ней вопросы, приняты необходимые меры и даны письменные (в том числе в электронной форме) и устные с согласия заявителя ответы.</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7">Продолжение приложения</text:p>
      <text:p text:style-name="P20"><text:soft-page-break/></text:p>
      <text:p text:style-name="P20">Приложение 1</text:p>
      <text:p text:style-name="P28"><text:span text:style-name="T3">к административному </text:span><text:span text:style-name="T19">регламенту </text:span></text:p>
      <text:p text:style-name="P33">предоставления муниципальной услуги</text:p>
      <text:p text:style-name="P28"><text:span text:style-name="T28"><text:s text:c="57"/></text:span><text:span text:style-name="T13">«</text:span><text:span text:style-name="T3">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9">»</text:span><text:span text:style-name="T25"> </text:span><text:span text:style-name="T22"><text:s/></text:span></text:p>
      <text:p text:style-name="P113"/>
      <text:p text:style-name="P120"><text:span text:style-name="T6">Информация об органе местного самоуправления и муниципальном бюджетном дошкольном образовательном учреждении, уполномоченном на предоставление муниципальной услуги</text:span></text:p>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56">Наименование<text:line-break/>органа <text:s text:c="3"/><text:line-break/>местного самоуправления</text:p>
          </table:table-cell>
          <table:table-cell table:style-name="Таблица1.A1" office:value-type="string">
            <text:p text:style-name="P156">Почтовый <text:s/><text:line-break/>адрес</text:p>
          </table:table-cell>
          <table:table-cell table:style-name="Таблица1.A1" office:value-type="string">
            <text:p text:style-name="P156">Контактный<text:line-break/>телефон</text:p>
          </table:table-cell>
          <table:table-cell table:style-name="Таблица1.A1" office:value-type="string">
            <text:p text:style-name="P156">e-mail </text:p>
          </table:table-cell>
          <table:table-cell table:style-name="Таблица1.E1" office:value-type="string">
            <text:p text:style-name="P156">Часы работы</text:p>
          </table:table-cell>
        </table:table-row>
        <table:table-row table:style-name="Таблица1.2">
          <table:table-cell table:style-name="Таблица1.A1" office:value-type="string">
            <text:p text:style-name="P158">Администрация </text:p>
            <text:p text:style-name="P157">Ржаксинского района <text:s text:c="4"/></text:p>
          </table:table-cell>
          <table:table-cell table:style-name="Таблица1.A1" office:value-type="string">
            <text:p text:style-name="P158">393520</text:p>
            <text:p text:style-name="P157">Тамбовская область, Ржаксинский район, р.п. Ржакса, ул. ЦМР, д. 5</text:p>
          </table:table-cell>
          <table:table-cell table:style-name="Таблица1.A1" office:value-type="string">
            <text:p text:style-name="P158">(847555)</text:p>
            <text:p text:style-name="P157">2-55-00;</text:p>
            <text:p text:style-name="P157"><text:s/>2-55-01</text:p>
          </table:table-cell>
          <table:table-cell table:style-name="Таблица1.A1" office:value-type="string">
            <text:p text:style-name="P160"><text:a xlink:type="simple" xlink:href="mailto:post@55.tambov"><text:span text:style-name="Internet_20_link"><text:span text:style-name="T15">post@55.tambov</text:span></text:span></text:a><text:a xlink:type="simple" xlink:href="mailto:post@r36.tambov.gov.ru"><text:span text:style-name="Internet_20_link"><text:span text:style-name="T15">.</text:span></text:span></text:a></text:p>
            <text:p text:style-name="P160"><text:a xlink:type="simple" xlink:href="mailto:post@r36.tambov.gov.ru"><text:span text:style-name="Internet_20_link"><text:span text:style-name="T15">gov.ru</text:span></text:span></text:a><text:span text:style-name="T21"> <text:s text:c="18"/></text:span></text:p>
          </table:table-cell>
          <table:table-cell table:style-name="Таблица1.E1" office:value-type="string">
            <text:p text:style-name="P158">Понедельник - <text:s text:c="10"/><text:line-break/>пятница 8.00 – 17.00 <text:line-break/>Обеденный <text:s text:c="4"/>перерыв<text:line-break/>12.00 – 13.00 <text:s text:c="7"/></text:p>
          </table:table-cell>
        </table:table-row>
        <table:table-row table:style-name="Таблица1.3">
          <table:table-cell table:style-name="Таблица1.A1" office:value-type="string">
            <text:p text:style-name="P158">Отдел образования администрации района </text:p>
            <text:p text:style-name="P158"/>
          </table:table-cell>
          <table:table-cell table:style-name="Таблица1.A1" office:value-type="string">
            <text:p text:style-name="P158">393520</text:p>
            <text:p text:style-name="P159"><text:span text:style-name="T15">Тамбовская область, Ржаксинский район, р.п. Ржакса, ул. Первомайская, д.2</text:span></text:p>
          </table:table-cell>
          <table:table-cell table:style-name="Таблица1.A1" office:value-type="string">
            <text:p text:style-name="P158">(847555)</text:p>
            <text:p text:style-name="P157">2-69-24;</text:p>
            <text:p text:style-name="P157">2-51-40</text:p>
          </table:table-cell>
          <table:table-cell table:style-name="Таблица1.A1" office:value-type="string">
            <text:p text:style-name="P183"><text:a xlink:type="simple" xlink:href="http://rgaksa-obraz.narod.ru/"><text:span text:style-name="Internet_20_link"><text:span text:style-name="T15">http://rgaksa-obraz.narod.ru/</text:span></text:span></text:a></text:p>
            <text:p text:style-name="P161"/>
          </table:table-cell>
          <table:table-cell table:style-name="Таблица1.E1" office:value-type="string">
            <text:p text:style-name="P158">Понедельник - <text:s text:c="10"/><text:line-break/>пятница 8.00 – 17.00 <text:line-break/>Обеденный <text:s text:c="4"/>перерыв<text:line-break/>12.00 – 13.00 <text:s text:c="7"/></text:p>
          </table:table-cell>
        </table:table-row>
        <text:soft-page-break/>
        <table:table-row table:style-name="Таблица1.3">
          <table:table-cell table:style-name="Таблица1.A1" office:value-type="string">
            <text:p text:style-name="P143"><text:span text:style-name="T14">Муниципальное бюджетное дошкольное общеобразовательно</text:span><text:span text:style-name="T14">е учреждение детский сад №4 «Радуга» Ржаксинского района Тамбовской области <text:s/></text:span></text:p>
          </table:table-cell>
          <table:table-cell table:style-name="Таблица1.A1" office:value-type="string">
            <text:p text:style-name="P43"><text:span text:style-name="T4">393520 Тамбовская область, Ржаксинский район, р.п. Ржакса, улица Комсомольская, д. 25</text:span></text:p>
            <text:p text:style-name="P144"/>
          </table:table-cell>
          <table:table-cell table:style-name="Таблица1.A1" office:value-type="string">
            <text:p text:style-name="P7"><text:span text:style-name="T3">8 (47555) 2-62-93</text:span></text:p>
            <text:p text:style-name="P27"/>
            <text:p text:style-name="P12"/>
            <text:p text:style-name="P12"/>
            <text:p text:style-name="P12"/>
          </table:table-cell>
          <table:table-cell table:style-name="Таблица1.A1" office:value-type="string">
            <text:p text:style-name="P183"><text:a xlink:type="simple" xlink:href="http://rgaksa-obraz.narod.ru/"><text:span text:style-name="Internet_20_link"><text:span text:style-name="T15">http://rgaksa-obraz.narod.ru/</text:span></text:span></text:a></text:p>
            <text:p text:style-name="P184"/>
            <text:p text:style-name="P184"/>
            <text:p text:style-name="P160"><text:a xlink:type="simple" xlink:href="mailto:post@55.tambov"><text:span text:style-name="Internet_20_link"><text:span text:style-name="T15">post@55.tambov</text:span></text:span></text:a><text:a xlink:type="simple" xlink:href="mailto:post@r36.tambov.gov.ru"><text:span text:style-name="Internet_20_link"><text:span text:style-name="T15">.</text:span></text:span></text:a></text:p>
            <text:p text:style-name="P160"><text:a xlink:type="simple" xlink:href="mailto:post@r36.tambov.gov.ru"><text:span text:style-name="Internet_20_link"><text:span text:style-name="T15">gov.ru</text:span></text:span></text:a><text:span text:style-name="T21"> <text:s text:c="2"/></text:span></text:p>
          </table:table-cell>
          <table:table-cell table:style-name="Таблица1.E1" office:value-type="string">
            <text:p text:style-name="P17">8.00-17.00 ч.</text:p>
          </table:table-cell>
        </table:table-row>
        <table:table-row table:style-name="Таблица1.3">
          <table:table-cell table:style-name="Таблица1.A1" office:value-type="string">
            <text:p text:style-name="P145">Филиал МДОУ д/с №4 «Радуга» в р.п.Ржакса «Чебурашка»</text:p>
          </table:table-cell>
          <table:table-cell table:style-name="Таблица1.A1" office:value-type="string">
            <text:p text:style-name="P43"><text:span text:style-name="T4">393520 Тамбовская область, Ржаксинский Район, р.п. Ржакса, ул. Калинина, д. 11</text:span></text:p>
            <text:p text:style-name="P21"/>
          </table:table-cell>
          <table:table-cell table:style-name="Таблица1.A1" office:value-type="string">
            <text:p text:style-name="P7"><text:span text:style-name="T4">8(475-55) 2-67-29; <text:s text:c="4"/></text:span></text:p>
            <text:p text:style-name="P23"><text:s/></text:p>
          </table:table-cell>
          <table:table-cell table:style-name="Таблица1.A1" office:value-type="string">
            <text:p text:style-name="P183"><text:a xlink:type="simple" xlink:href="http://rgaksa-obraz.narod.ru/"><text:span text:style-name="Internet_20_link"><text:span text:style-name="T15">http://rgaksa-obraz.narod.ru/</text:span></text:span></text:a></text:p>
            <text:p text:style-name="P184"/>
            <text:p text:style-name="P184"/>
            <text:p text:style-name="P160"><text:a xlink:type="simple" xlink:href="mailto:post@55.tambov"><text:span text:style-name="Internet_20_link"><text:span text:style-name="T15">post@55.tambov</text:span></text:span></text:a><text:a xlink:type="simple" xlink:href="mailto:post@r36.tambov.gov.ru"><text:span text:style-name="Internet_20_link"><text:span text:style-name="T15">.</text:span></text:span></text:a></text:p>
            <text:p text:style-name="P160"><text:a xlink:type="simple" xlink:href="mailto:post@r36.tambov.gov.ru"><text:span text:style-name="Internet_20_link"><text:span text:style-name="T15">gov.ru</text:span></text:span></text:a><text:span text:style-name="T21"> <text:s text:c="2"/></text:span></text:p>
          </table:table-cell>
          <table:table-cell table:style-name="Таблица1.E1" office:value-type="string">
            <text:p text:style-name="P17">8.00-17.00 ч.</text:p>
          </table:table-cell>
        </table:table-row>
        <table:table-row table:style-name="Таблица1.3">
          <table:table-cell table:style-name="Таблица1.A1" office:value-type="string">
            <text:p text:style-name="P143"><text:span text:style-name="T14">Филиал МДОУ д/с №4 «Радуга» в р.п.Ржакса «</text:span><text:span text:style-name="T14">Солнышко»</text:span></text:p>
          </table:table-cell>
          <table:table-cell table:style-name="Таблица1.A1" office:value-type="string">
            <text:p text:style-name="P43"><text:span text:style-name="T4">393520 Тамбовская область, Ржаксинский район, р.п. Ржакса, ул. Октябрьская, д. 119</text:span></text:p>
            <text:p text:style-name="P21"/>
          </table:table-cell>
          <table:table-cell table:style-name="Таблица1.A1" office:value-type="string">
            <text:p text:style-name="P7"><text:span text:style-name="T4">8(475-55) 2-68-33; <text:s text:c="5"/></text:span></text:p>
            <text:p text:style-name="P22"><text:s text:c="12"/></text:p>
            <text:p text:style-name="P22"/>
          </table:table-cell>
          <table:table-cell table:style-name="Таблица1.A1" office:value-type="string">
            <text:p text:style-name="P183"><text:a xlink:type="simple" xlink:href="http://rgaksa-obraz.narod.ru/"><text:span text:style-name="Internet_20_link"><text:span text:style-name="T15">http://rgaksa-obraz.narod.ru/</text:span></text:span></text:a></text:p>
            <text:p text:style-name="P184"/>
            <text:p text:style-name="P184"/>
            <text:p text:style-name="P160"><text:a xlink:type="simple" xlink:href="mailto:post@55.tambov"><text:span text:style-name="Internet_20_link"><text:span text:style-name="T15">post@55.tambov</text:span></text:span></text:a><text:a xlink:type="simple" xlink:href="mailto:post@r36.tambov.gov.ru"><text:span text:style-name="Internet_20_link"><text:span text:style-name="T15">.</text:span></text:span></text:a></text:p>
            <text:p text:style-name="P160"><text:a xlink:type="simple" xlink:href="mailto:post@r36.tambov.gov.ru"><text:span text:style-name="Internet_20_link"><text:span text:style-name="T15">gov.ru</text:span></text:span></text:a><text:span text:style-name="T21"> <text:s text:c="2"/></text:span></text:p>
          </table:table-cell>
          <table:table-cell table:style-name="Таблица1.E1" office:value-type="string">
            <text:p text:style-name="P17">8.00-17.00 ч</text:p>
          </table:table-cell>
        </table:table-row>
        <table:table-row table:style-name="Таблица1.3">
          <table:table-cell table:style-name="Таблица1.A1" office:value-type="string">
            <text:p text:style-name="P143"><text:span text:style-name="T14">Филиал МДОУ д/с №4</text:span><text:span text:style-name="T14"> «Радуга» в п. Жемчужный «Улыбка»</text:span></text:p>
          </table:table-cell>
          <table:table-cell table:style-name="Таблица1.A1" office:value-type="string">
            <text:p text:style-name="P154">393502</text:p>
            <text:p text:style-name="P153">Тамбовская обл.,</text:p>
            <text:p text:style-name="P153">Ржаксинский р-н.,</text:p>
            <text:p text:style-name="P153">п.Жемчужный,</text:p>
            <text:p text:style-name="P153">ул.Мичурина,</text:p>
            <text:p text:style-name="P153">д.10</text:p>
          </table:table-cell>
          <table:table-cell table:style-name="Таблица1.A1" office:value-type="string">
            <text:p text:style-name="P17">89204714548</text:p>
          </table:table-cell>
          <table:table-cell table:style-name="Таблица1.A1" office:value-type="string">
            <text:p text:style-name="P183"><text:a xlink:type="simple" xlink:href="http://rgaksa-obraz.narod.ru/"><text:span text:style-name="section_5f_title"><text:span text:style-name="T15">http://rgaksa-obraz.narod.ru/</text:span></text:span></text:a></text:p>
            <text:p text:style-name="P184"/>
            <text:p text:style-name="P184"/>
            <text:p text:style-name="P160"><text:a xlink:type="simple" xlink:href="mailto:post@55.tambov"><text:span text:style-name="section_5f_title"><text:span text:style-name="T15">post@55.tambov</text:span></text:span></text:a><text:a xlink:type="simple" xlink:href="mailto:post@r36.tambov.gov.ru"><text:span text:style-name="section_5f_title"><text:span text:style-name="T15">.</text:span></text:span></text:a></text:p>
            <text:p text:style-name="P160"><text:a xlink:type="simple" xlink:href="mailto:post@r36.tambov.gov.ru"><text:span text:style-name="section_5f_title"><text:span text:style-name="T15">gov.ru</text:span></text:span></text:a><text:span text:style-name="T21"> <text:s text:c="2"/></text:span></text:p>
          </table:table-cell>
          <table:table-cell table:style-name="Таблица1.E1" office:value-type="string">
            <text:p text:style-name="P17">8.00-17.00 ч</text:p>
          </table:table-cell>
        </table:table-row>
        <text:soft-page-break/>
        <table:table-row table:style-name="Таблица1.3">
          <table:table-cell table:style-name="Таблица1.A1" office:value-type="string">
            <text:p text:style-name="P143"><text:span text:style-name="T14">Филиал МДОУ д/с №4 «Радуга» в </text:span><text:span text:style-name="T14">с. Каменка</text:span></text:p>
          </table:table-cell>
          <table:table-cell table:style-name="Таблица1.A1" office:value-type="string">
            <text:p text:style-name="P154">393532</text:p>
            <text:p text:style-name="P153">Тамбовская обл.,</text:p>
            <text:p text:style-name="P153">Ржаксинский р-н.,</text:p>
            <text:p text:style-name="P153">с.Каменка,</text:p>
            <text:p text:style-name="P153">ул.Центральная,</text:p>
            <text:p text:style-name="P153">д.17 </text:p>
          </table:table-cell>
          <table:table-cell table:style-name="Таблица1.A1" office:value-type="string">
            <text:p text:style-name="P7"><text:span text:style-name="T4">8(475-55) </text:span></text:p>
            <text:p text:style-name="P1"><text:a xlink:type="simple" xlink:href="mailto:bogdan-school@yandex.ru"><text:span text:style-name="section_5f_title"><text:span text:style-name="T3">6-21-06</text:span></text:span></text:a></text:p>
            <text:p text:style-name="P22"/>
          </table:table-cell>
          <table:table-cell table:style-name="Таблица1.A1" office:value-type="string">
            <text:p text:style-name="P183"><text:a xlink:type="simple" xlink:href="http://rgaksa-obraz.narod.ru/"><text:span text:style-name="section_5f_title"><text:span text:style-name="T15">http://rgaksa-obraz.narod.ru/</text:span></text:span></text:a></text:p>
            <text:p text:style-name="P184"/>
            <text:p text:style-name="P184"/>
            <text:p text:style-name="P160"><text:a xlink:type="simple" xlink:href="mailto:post@55.tambov"><text:span text:style-name="section_5f_title"><text:span text:style-name="T15">post@55.tambov</text:span></text:span></text:a><text:a xlink:type="simple" xlink:href="mailto:post@r36.tambov.gov.ru"><text:span text:style-name="section_5f_title"><text:span text:style-name="T15">.</text:span></text:span></text:a></text:p>
            <text:p text:style-name="P160"><text:a xlink:type="simple" xlink:href="mailto:post@r36.tambov.gov.ru"><text:span text:style-name="section_5f_title"><text:span text:style-name="T15">gov.ru</text:span></text:span></text:a><text:span text:style-name="T21"> <text:s text:c="2"/></text:span></text:p>
          </table:table-cell>
          <table:table-cell table:style-name="Таблица1.E1" office:value-type="string">
            <text:p text:style-name="P17">8.00-17.00 ч</text:p>
          </table:table-cell>
        </table:table-row>
        <table:table-row table:style-name="Таблица1.3">
          <table:table-cell table:style-name="Таблица1.A1" office:value-type="string">
            <text:p text:style-name="P143"><text:span text:style-name="T14">Филиал МДОУ д/с №4 «Радуга» в </text:span><text:span text:style-name="T14">п. Чакино</text:span></text:p>
          </table:table-cell>
          <table:table-cell table:style-name="Таблица1.A1" office:value-type="string">
            <text:p text:style-name="P154">393500</text:p>
            <text:p text:style-name="P153">Тамбовская обл.,</text:p>
            <text:p text:style-name="P153">Ржаксинский р-н.,</text:p>
            <text:p text:style-name="P153">п.Чакино,</text:p>
            <text:p text:style-name="P153">ул.Кооперативная,</text:p>
            <text:p text:style-name="P153">д.10</text:p>
          </table:table-cell>
          <table:table-cell table:style-name="Таблица1.A1" office:value-type="string">
            <text:p text:style-name="P23">8(475-55) </text:p>
            <text:p text:style-name="P1"><text:span text:style-name="T4"><text:s text:c="2"/></text:span><text:span text:style-name="T3">61-6-90</text:span><text:span text:style-name="T4"> <text:s text:c="11"/></text:span></text:p>
            <text:p text:style-name="P22"/>
          </table:table-cell>
          <table:table-cell table:style-name="Таблица1.A1" office:value-type="string">
            <text:p text:style-name="P183"><text:a xlink:type="simple" xlink:href="http://rgaksa-obraz.narod.ru/"><text:span text:style-name="section_5f_title"><text:span text:style-name="T15">http://rgaksa-obraz.narod.ru/</text:span></text:span></text:a></text:p>
            <text:p text:style-name="P184"/>
            <text:p text:style-name="P184"/>
            <text:p text:style-name="P160"><text:a xlink:type="simple" xlink:href="mailto:post@55.tambov"><text:span text:style-name="section_5f_title"><text:span text:style-name="T15">post@55.tambov</text:span></text:span></text:a><text:a xlink:type="simple" xlink:href="mailto:post@r36.tambov.gov.ru"><text:span text:style-name="section_5f_title"><text:span text:style-name="T15">.</text:span></text:span></text:a></text:p>
            <text:p text:style-name="P160"><text:a xlink:type="simple" xlink:href="mailto:post@r36.tambov.gov.ru"><text:span text:style-name="section_5f_title"><text:span text:style-name="T15">gov.ru</text:span></text:span></text:a><text:span text:style-name="T21"> <text:s text:c="2"/></text:span></text:p>
          </table:table-cell>
          <table:table-cell table:style-name="Таблица1.E1" office:value-type="string">
            <text:p text:style-name="P17">8.00-17.00 ч</text:p>
          </table:table-cell>
        </table:table-row>
      </table:table>
      <text:p text:style-name="P59">Продолжение приложения</text:p>
      <text:p text:style-name="P20"/>
      <text:p text:style-name="P20">Приложение 2</text:p>
      <text:p text:style-name="P28"><text:span text:style-name="T3">к административному </text:span><text:span text:style-name="T19">регламенту </text:span></text:p>
      <text:p text:style-name="P33">предоставления муниципальной услуги</text:p>
      <text:p text:style-name="P122"><text:span text:style-name="T13">«</text:span><text:span text:style-name="T3">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9">»</text:span><text:span text:style-name="T25"> </text:span><text:span text:style-name="T22"><text:s/></text:span></text:p>
      <text:p text:style-name="P114"/>
      <text:p text:style-name="P121"><text:span text:style-name="T23">Блок-схема предоставление муниципальной услуги «</text:span><text:span text:style-name="T22">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25">» </text:span><text:span text:style-name="T22"><text:s/></text:span></text:p>
      <text:list xml:id="list33610849" text:style-name="WW8Num10">
        <text:list-item>
          <text:p text:style-name="P128">Консультирование по вопросам предоставления муниципальной услуги</text:p>
        </text:list-item>
      </text:list>
      <text:p text:style-name="P123"/>
      <text:p text:style-name="P123"/>
      <text:p text:style-name="P125"><draw:frame draw:style-name="fr1" draw:name="Объект1" text:anchor-type="as-char" svg:width="16.514cm" svg:height="10.894cm" draw:z-index="0"><draw:object-ole xlink:href="./Object 1" xlink:type="simple" xlink:show="embed" xlink:actuate="onLoad"/><draw:image xlink:href="./ObjectReplacements/Object 1" xlink:type="simple" xlink:show="embed" xlink:actuate="onLoad"/></draw:frame></text:p>
      <text:p text:style-name="P123"/>
      <text:p text:style-name="P123"/>
      <text:p text:style-name="P123"/>
      <text:p text:style-name="P123"/>
      <text:p text:style-name="P123"/>
      <text:p text:style-name="P123"/>
      <text:p text:style-name="P123"><text:soft-page-break/></text:p>
      <text:list xml:id="list33619992" text:continue-numbering="true" text:style-name="WW8Num10">
        <text:list-item>
          <text:p text:style-name="P44">Прием и регистрация заявления и документов</text:p>
        </text:list-item>
      </text:list>
      <text:p text:style-name="P123"/>
      <text:p text:style-name="P123"/>
      <text:p text:style-name="P116"><draw:frame draw:style-name="fr2" draw:name="Объект2" text:anchor-type="as-char" svg:width="16.501cm" svg:height="19.913cm" draw:z-index="1"><draw:object-ole xlink:href="./Object 2" xlink:type="simple" xlink:show="embed" xlink:actuate="onLoad"/><draw:image xlink:href="./ObjectReplacements/Object 2" xlink:type="simple" xlink:show="embed" xlink:actuate="onLoad"/></draw:frame></text:p>
      <text:p text:style-name="P115"/>
      <text:p text:style-name="P115"/>
      <text:p text:style-name="P118"/>
      <text:p text:style-name="P118"/>
      <text:list xml:id="list33633254" text:continue-numbering="true" text:style-name="WW8Num10">
        <text:list-item>
          <text:p text:style-name="P129"><text:soft-page-break/>Принятие решения о предоставлении муниципальной услуги</text:p>
        </text:list-item>
      </text:list>
      <text:p text:style-name="P117"><draw:frame draw:style-name="fr3" draw:name="Объект3" text:anchor-type="as-char" svg:width="16.482cm" svg:height="18.553cm" draw:z-index="2"><draw:object-ole xlink:href="./Object 3" xlink:type="simple" xlink:show="embed" xlink:actuate="onLoad"/><draw:image xlink:href="./ObjectReplacements/Object 3" xlink:type="simple" xlink:show="embed" xlink:actuate="onLoad"/></draw:frame></text:p>
      <text:p text:style-name="P9"/>
      <text:p text:style-name="P9"/>
      <text:p text:style-name="P9"/>
      <text:p text:style-name="P9"/>
      <text:p text:style-name="P9"/>
      <text:p text:style-name="P9"/>
      <text:p text:style-name="P9"/>
      <text:p text:style-name="P9"/>
      <text:list xml:id="list33607042" text:continue-numbering="true" text:style-name="WW8Num10">
        <text:list-item>
          <text:p text:style-name="P130">Выдача результата предоставления муниципальной услуги Заявителю</text:p>
        </text:list-item>
      </text:list>
      <text:p text:style-name="P124"><draw:frame draw:style-name="fr4" draw:name="Объект4" text:anchor-type="char" svg:x="2.223cm" svg:y="3.006cm" svg:width="11.836cm" svg:height="12.213cm" draw:z-index="3"><draw:object-ole xlink:href="./Object 4" xlink:type="simple" xlink:show="embed" xlink:actuate="onLoad"/><draw:image xlink:href="./ObjectReplacements/Object 4" xlink:type="simple" xlink:show="embed" xlink:actuate="onLoad"/><draw:contour-polygon svg:width="92.472cm" svg:height="94.931cm" svg:viewBox="0 0 92472 94931" draw:points="5013,530 3163,1321 522,3977 256,9011 1318,13258 1575,16440 13729,17501 44913,17501 44116,19887 44913,21739 256,22009 256,32616 787,34472 1575,35267 37515,38715 44382,38715 256,41101 256,53829 21131,55686 44913,55686 256,59133 256,70540 1053,72657 1575,73187 40683,76904 7128,77430 787,77960 522,82468 522,89632 3694,93870 5809,94931 6070,94931 87715,94931 88242,94931 90357,93870 92206,89897 92206,84859 91410,82733 90357,81142 90887,77960 84012,77430 50988,76904 92206,73187 92206,64176 91675,59133 46231,55686 73712,55686 92472,54095 92472,41366 82959,40571 47023,38715 54160,38715 92206,35267 92472,22274 88773,22009 47023,21739 47023,19357 46231,17501 79521,17501 91941,16440 92472,8485 91410,4238 87976,1321 86131,530" draw:recreate-on-edit="false"/></draw:frame></text:p>
      <text:p text:style-name="P9"/>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38"/>
      <text:p text:style-name="P3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Продолжение приложения</text:p>
      <text:p text:style-name="P20"/>
      <text:p text:style-name="P28"><text:span text:style-name="T3">Приложение 3</text:span></text:p>
      <text:p text:style-name="P28"><text:span text:style-name="T3">к административному </text:span><text:span text:style-name="T19">регламенту </text:span></text:p>
      <text:p text:style-name="P33">предоставления муниципальной услуги</text:p>
      <text:p text:style-name="P122"><text:span text:style-name="T13">«</text:span><text:span text:style-name="T3">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9">»</text:span><text:span text:style-name="T25"> </text:span><text:span text:style-name="T22"><text:s/></text:span></text:p>
      <text:p text:style-name="P37"/>
      <text:p text:style-name="P26">Форма заявления родителей (законных представителей) о приеме <text:s/></text:p>
      <text:p text:style-name="P26">в муниципальное образовательное учреждение</text:p>
      <text:p text:style-name="P24"/>
      <text:p text:style-name="P20"><text:s text:c="5"/><text:tab/><text:tab/><text:tab/><text:tab/><text:tab/> <text:s text:c="22"/>Руководителю ___________________</text:p>
      <text:p text:style-name="P132"><text:s text:c="36"/>(наименование учреждения)</text:p>
      <text:p text:style-name="P131">_________________________________</text:p>
      <text:p text:style-name="Standard"><text:span text:style-name="T3"><text:tab/><text:tab/><text:tab/><text:tab/><text:tab/> <text:s text:c="39"/></text:span><text:span text:style-name="T29">(Фамилия И.О. директора)</text:span></text:p>
      <text:p text:style-name="P28"><text:span text:style-name="T3"><text:s text:c="47"/>Родителя (законного представителя) ____________ <text:s text:c="4"/></text:span></text:p>
      <text:p text:style-name="P45"><text:s text:c="121"/>(Фамилия Имя Отчество) <text:s/></text:p>
      <text:p text:style-name="P28"><text:span text:style-name="T3">__________________________________________ <text:s text:c="55"/></text:span></text:p>
      <text:p text:style-name="P28"><text:span text:style-name="T6"><text:s text:c="44"/></text:span><text:span text:style-name="T3">Место регистрации: _________________________</text:span></text:p>
      <text:p text:style-name="P28"><text:span text:style-name="T3">__________________________________________</text:span></text:p>
      <text:p text:style-name="P134"><text:span text:style-name="T3">Телефон: ________________________ <text:s text:c="60"/></text:span></text:p>
      <text:p text:style-name="P133"><text:span text:style-name="T3">Паспорт: <text:s text:c="3"/>серия ____№___________</text:span></text:p>
      <text:p text:style-name="P24"><text:s text:c="66"/>Выдан______________________________</text:p>
      <text:p text:style-name="P12"/>
      <text:p text:style-name="P26"/>
      <text:p text:style-name="P119">Форма заявления на предоставление муниципальной услуги</text:p>
      <text:p text:style-name="Standard"><text:tab/></text:p>
      <text:p text:style-name="P205">ЗАЯВЛЕНИЕ</text:p>
      <text:p text:style-name="P155"/>
      <text:p text:style-name="P195"><text:span text:style-name="T15"><text:s text:c="3"/>Прошу принять моего ребёнка _______________________________________</text:span></text:p>
      <text:p text:style-name="P197">(Ф.И.О. ребенка)</text:p>
      <text:p text:style-name="P200">МДОУ <text:s/>детский сад « __________________________» в 20_______ году</text:p>
      <text:p text:style-name="P195"><text:span text:style-name="T15">Мать _______________________________________________________________</text:span></text:p>
      <text:p text:style-name="P196"><text:span text:style-name="T16">(Ф.И.О.)</text:span></text:p>
      <text:p text:style-name="P198">________________________________________________________________________________________________</text:p>
      <text:p text:style-name="P195"><text:span text:style-name="T15">Место работы, тел. ____________________________________________________</text:span></text:p>
      <text:p text:style-name="P200">____________________________________________________________________</text:p>
      <text:p text:style-name="P195"><text:span text:style-name="T15">Должность_______________________________________________________________________________________________________________________________</text:span></text:p>
      <text:p text:style-name="P195"><text:span text:style-name="T15">Паспорт _______________ выдан _______________________________________</text:span></text:p>
      <text:p text:style-name="P197">Кем, когда</text:p>
      <text:p text:style-name="P200">Отец _______________________________________________________________</text:p>
      <text:p text:style-name="P197">(Ф.И.О.)</text:p>
      <text:p text:style-name="P197">_______________________________________________________________________________________________</text:p>
      <text:p text:style-name="P195"><text:span text:style-name="T15">Место работы, тел. ____________________________________________________</text:span></text:p>
      <text:p text:style-name="P200"><text:soft-page-break/>____________________________________________________________________</text:p>
      <text:p text:style-name="P200">Должность__________________________________________________________</text:p>
      <text:p text:style-name="P200">____________________________________________________________________</text:p>
      <text:p text:style-name="P203"><text:span text:style-name="T15">Паспорт ________________ выдан ______________________________________</text:span></text:p>
      <text:p text:style-name="P204">Кем, когда<text:tab/></text:p>
      <text:p text:style-name="P201"/>
      <text:p text:style-name="P201"/>
      <text:p text:style-name="P201"/>
      <text:p text:style-name="P203"><text:span text:style-name="T15">«___» _________ 20___ г. <text:s text:c="34"/><text:tab/><text:tab/><text:tab/>________________</text:span></text:p>
      <text:p text:style-name="P203"><text:span text:style-name="T15"><text:s text:c="91"/><text:tab/> <text:s text:c="13"/></text:span><text:span text:style-name="T16">(Подпись заявителя)</text:span></text:p>
      <text:p text:style-name="P201"/>
      <text:p text:style-name="P201"/>
      <text:p text:style-name="P202">Номер очереди № ___________________</text:p>
      <text:p text:style-name="P199"/>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8"/>
      <text:p text:style-name="P57"><text:soft-page-break/>Продолжение приложения</text:p>
      <text:p text:style-name="P38"/>
      <text:p text:style-name="P20">Приложение 4</text:p>
      <text:p text:style-name="P28"><text:span text:style-name="T3">к административному </text:span><text:span text:style-name="T19">регламенту </text:span></text:p>
      <text:p text:style-name="P33">предоставления муниципальной услуги</text:p>
      <text:p text:style-name="P122"><text:span text:style-name="T13">«</text:span><text:span text:style-name="T3">Постановка на учет и направление детей в образовательные учреждения, реализующие основную образовательную программу дошкольного образования (детские сады</text:span>)<text:span text:style-name="T9">»</text:span><text:span text:style-name="T25"> </text:span><text:span text:style-name="T22"><text:s/></text:span></text:p>
      <text:p text:style-name="P181"/>
      <text:p text:style-name="P182">Расписка о приёме документов</text:p>
      <text:p text:style-name="P25"/>
      <text:p text:style-name="P25">«____» ___________ 20____ г.<text:tab/><text:tab/><text:tab/><text:tab/>№ 1/_____________</text:p>
      <text:p text:style-name="P46"><text:span text:style-name="T30"><text:s text:c="7"/>(Дата представления документов)</text:span></text:p>
      <text:p text:style-name="P4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9">№</text:p>
            <text:p text:style-name="P48">п/п</text:p>
          </table:table-cell>
          <table:table-cell table:style-name="Таблица2.B1" office:value-type="string">
            <text:p text:style-name="P49">Наименование документа, реквизиты</text:p>
          </table:table-cell>
          <table:table-cell table:style-name="Таблица2.B1" office:value-type="string">
            <text:p text:style-name="P49">Количество страниц, экземпляров</text:p>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row table:style-name="Таблица2.1">
          <table:table-cell table:style-name="Таблица2.A1" office:value-type="string">
            <text:p text:style-name="P50"/>
          </table:table-cell>
          <table:table-cell table:style-name="Таблица2.B1" office:value-type="string">
            <text:p text:style-name="P3"/>
          </table:table-cell>
          <table:table-cell table:style-name="Таблица2.B1" office:value-type="string">
            <text:p text:style-name="P3"/>
          </table:table-cell>
        </table:table-row>
      </table:table>
      <text:p text:style-name="P2"/>
      <text:p text:style-name="P2"><text:span text:style-name="T3">Примечание (отметка о соответствии или несоответствии представленных документов установленным требованиям, в том числе отметка об отсутствии необходимых для предоставления государственной услуги документов) </text:span>________________________________________________________________________________________________________________________________________________________________________________________________________________________________________________</text:p>
      <text:p text:style-name="P2">Телефон, фамилия и инициалы специалиста, у которого заявитель может узнать о стадии рассмотрения документов </text:p>
      <text:p text:style-name="P2"/>
      <text:p text:style-name="P30"><text:span text:style-name="T3">Подпись</text:span> ____________________________________________________________________<text:span text:style-name="T3"><text:tab/><text:tab/><text:tab/><text:tab/> <text:s text:c="2"/></text:span><text:span text:style-name="T31">(ФИО, должность специалиста, ответственного за прием документов)</text:span></text:p>
      <text:p text:style-name="P126"/>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57"><text:soft-page-break/>Продолжение приложения</text:p>
      <text:p text:style-name="P20"><text:s text:c="18"/></text:p>
      <text:p text:style-name="P20">Приложение 5</text:p>
      <text:p text:style-name="P28"><text:span text:style-name="T3">к административному </text:span><text:span text:style-name="T19">регламенту </text:span></text:p>
      <text:p text:style-name="P33">предоставления муниципальной услуги</text:p>
      <text:p text:style-name="P28"><text:span text:style-name="T13"><text:s text:c="57"/>«Предоставление </text:span><text:span text:style-name="T3">общедоступного и </text:span><text:span text:style-name="T9"><text:s/>бесплатного <text:s/>начального общего, основного общего, среднего (полного) общего образования по основным общеобразовательным программам»</text:span><text:span text:style-name="T10"> </text:span><text:span text:style-name="T6"><text:s/></text:span></text:p>
      <text:p text:style-name="P136"/>
      <text:p text:style-name="P137"><text:s text:c="2"/></text:p>
      <text:p text:style-name="P138"><text:span text:style-name="T4">Гражданину (ке) <text:s/>___________________</text:span></text:p>
      <text:p text:style-name="P138"><text:span text:style-name="T4">_______________________________<text:tab/></text:span></text:p>
      <text:p text:style-name="P138"><text:span text:style-name="T4">проживающей (го) по адресу:_________</text:span></text:p>
      <text:p text:style-name="P140">__________________________________ <text:s text:c="9"/></text:p>
      <text:p text:style-name="P139"><text:s/></text:p>
      <text:p text:style-name="P68"/>
      <text:p text:style-name="P68">СООБЩЕНИЕ</text:p>
      <text:p text:style-name="P72"><text:span text:style-name="T7">об отказе в приеме в муниципальное бюджетное дошкольное образовательное учреждение <text:s text:c="2"/></text:span></text:p>
      <text:p text:style-name="P68"/>
      <text:p text:style-name="P53"><text:span text:style-name="T3">На Ваше заявление <text:s/>администрация <text:s text:c="2"/>(название МБДОУ) <text:s text:c="2"/>сообщает, <text:s text:c="2"/></text:span><text:span text:style-name="T4">об отказе в приеме ребенка в муниципальное бюджетное дошкольное образовательное учреждение ___________________________________________ <text:s/>____________________________________________________________________________________________________________________________________________________________________________________________________________.</text:span></text:p>
      <text:p text:style-name="P141">(указывается причина)</text:p>
      <text:p text:style-name="P73"><text:s/></text:p>
      <text:p text:style-name="P142"/>
      <text:p text:style-name="P142"/>
      <text:p text:style-name="P142"/>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69"><text:span text:style-name="T17">______________________________</text:span></text:p>
            <text:p text:style-name="P170">(должность лица, подписавшего сообщение)</text:p>
          </table:table-cell>
          <table:table-cell table:style-name="Таблица3.A1" office:value-type="string">
            <text:p text:style-name="P171"><text:span text:style-name="T17">__________ </text:span><text:span text:style-name="T31">(подпись)</text:span></text:p>
          </table:table-cell>
          <table:table-cell table:style-name="Таблица3.A1" office:value-type="string">
            <text:p text:style-name="P172">_________________</text:p>
            <text:p text:style-name="P170">(расшифровка подписи)</text:p>
          </table:table-cell>
        </table:table-row>
      </table:table>
      <text:p text:style-name="P135">М.П.</text:p>
      <text:p text:style-name="P173"/>
      <text:p text:style-name="P173"/>
      <text:p text:style-name="P173"/>
      <text:p text:style-name="P174">Ф.И.О. исполнителя <text:s text:c="7"/></text:p>
      <text:p text:style-name="P174">Телефон</text:p>
      <text:p text:style-name="P174"/>
      <text:p text:style-name="P57"><text:soft-page-break/>Продолжение приложения</text:p>
      <text:p text:style-name="P20"/>
      <text:p text:style-name="P28"><text:span text:style-name="T3">Приложение 6</text:span></text:p>
      <text:p text:style-name="P28"><text:span text:style-name="T3">к административному </text:span><text:span text:style-name="T19">регламенту </text:span></text:p>
      <text:p text:style-name="P33">предоставления муниципальной услуги</text:p>
      <text:p text:style-name="P33">«Постановка на учет и </text:p>
      <text:p text:style-name="P33">направление детей в образовательные учреждения, </text:p>
      <text:p text:style-name="P33">реализующие основную образовательную </text:p>
      <text:p text:style-name="P33">программу дошкольного образования (детские сады)»</text:p>
      <text:p text:style-name="P178"/>
      <text:p text:style-name="P176"/>
      <text:p text:style-name="P177">ЖУРНАЛ</text:p>
      <text:p text:style-name="P177">учета будущих воспитанников муниципальных образовательных учреждений, реализующих общеобразовательные программы дошкольного образования</text:p>
      <text:p text:style-name="P17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80">№</text:p>
            <text:p text:style-name="P179">п/п</text:p>
          </table:table-cell>
          <table:table-cell table:style-name="Таблица4.A1" office:value-type="string">
            <text:p text:style-name="P180">Регистрационный номер</text:p>
          </table:table-cell>
          <table:table-cell table:style-name="Таблица4.A1" office:value-type="string">
            <text:p text:style-name="P180">Дата </text:p>
            <text:p text:style-name="P179">регистрации</text:p>
          </table:table-cell>
          <table:table-cell table:style-name="Таблица4.A1" office:value-type="string">
            <text:p text:style-name="P180">Ф.И.О.</text:p>
            <text:p text:style-name="P179">ребенка</text:p>
          </table:table-cell>
          <table:table-cell table:style-name="Таблица4.A1" office:value-type="string">
            <text:p text:style-name="P180">Дата рождения </text:p>
            <text:p text:style-name="P179">ребенка</text:p>
          </table:table-cell>
          <table:table-cell table:style-name="Таблица4.F1" office:value-type="string">
            <text:p text:style-name="P180">Почтовый индекс, </text:p>
            <text:p text:style-name="P179">домашний адрес и телефон</text:p>
          </table:table-cell>
        </table:table-row>
        <table:table-row table:style-name="Таблица4.1">
          <table:table-cell table:style-name="Таблица4.A2" office:value-type="string">
            <text:p text:style-name="P180">1</text:p>
          </table:table-cell>
          <table:table-cell table:style-name="Таблица4.A2" office:value-type="string">
            <text:p text:style-name="P180">2</text:p>
          </table:table-cell>
          <table:table-cell table:style-name="Таблица4.A2" office:value-type="string">
            <text:p text:style-name="P180">3</text:p>
          </table:table-cell>
          <table:table-cell table:style-name="Таблица4.A2" office:value-type="string">
            <text:p text:style-name="P180">4</text:p>
          </table:table-cell>
          <table:table-cell table:style-name="Таблица4.A2" office:value-type="string">
            <text:p text:style-name="P180">5</text:p>
          </table:table-cell>
          <table:table-cell table:style-name="Таблица4.F2" office:value-type="string">
            <text:p text:style-name="P180">6</text:p>
          </table:table-cell>
        </table:table-row>
        <table:table-row table:style-name="Таблица4.1">
          <table:table-cell table:style-name="Таблица4.A2" office:value-type="string">
            <text:p text:style-name="P206"/>
          </table:table-cell>
          <table:table-cell table:style-name="Таблица4.A2" office:value-type="string">
            <text:p text:style-name="P206"/>
          </table:table-cell>
          <table:table-cell table:style-name="Таблица4.A2" office:value-type="string">
            <text:p text:style-name="P206"/>
          </table:table-cell>
          <table:table-cell table:style-name="Таблица4.A2" office:value-type="string">
            <text:p text:style-name="P206"/>
          </table:table-cell>
          <table:table-cell table:style-name="Таблица4.A2" office:value-type="string">
            <text:p text:style-name="P206"/>
          </table:table-cell>
          <table:table-cell table:style-name="Таблица4.F2" office:value-type="string">
            <text:p text:style-name="P206"/>
          </table:table-cell>
        </table:table-row>
      </table:table>
      <text:p text:style-name="P175"/>
      <text:p text:style-name="P175"/>
      <text:p text:style-name="P175"/>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row table:style-name="Таблица5.1">
          <table:table-cell table:style-name="Таблица5.A1" table:number-rows-spanned="2" office:value-type="string">
            <text:p text:style-name="P180">Ф.И.О. </text:p>
            <text:p text:style-name="P179">матери и отца, </text:p>
            <text:p text:style-name="P179">контактный телефон</text:p>
          </table:table-cell>
          <table:table-cell table:style-name="Таблица5.A1" table:number-rows-spanned="2" office:value-type="string">
            <text:p text:style-name="P180">Льготы для </text:p>
            <text:p text:style-name="P179">получения </text:p>
            <text:p text:style-name="P179">места в учреждении</text:p>
          </table:table-cell>
          <table:table-cell table:style-name="Таблица5.A1" table:number-columns-spanned="2" office:value-type="string">
            <text:p text:style-name="P180">Планируемые родителями</text:p>
          </table:table-cell>
          <table:covered-table-cell/>
          <table:table-cell table:style-name="Таблица5.A1" table:number-rows-spanned="2" office:value-type="string">
            <text:p text:style-name="P180">Дата получения </text:p>
            <text:p text:style-name="P179">уведомления о </text:p>
            <text:p text:style-name="P179">регистрации </text:p>
            <text:p text:style-name="P179">в книге учета</text:p>
          </table:table-cell>
          <table:table-cell table:style-name="Таблица5.F1" table:number-rows-spanned="2" office:value-type="string">
            <text:p text:style-name="P180">Подпись родителя (законного представителя) о получении уведомления</text:p>
          </table:table-cell>
        </table:table-row>
        <table:table-row table:style-name="Таблица5.1">
          <table:covered-table-cell/>
          <table:covered-table-cell/>
          <table:table-cell table:style-name="Таблица5.C2" office:value-type="string">
            <text:p text:style-name="P180">дата поступления ребенка в </text:p>
            <text:p text:style-name="P179">учреждение</text:p>
          </table:table-cell>
          <table:table-cell table:style-name="Таблица5.C2" office:value-type="string">
            <text:p text:style-name="P180">наименование </text:p>
            <text:p text:style-name="P179">учреждения</text:p>
          </table:table-cell>
          <table:covered-table-cell/>
          <table:covered-table-cell/>
        </table:table-row>
        <table:table-row table:style-name="Таблица5.3">
          <table:table-cell table:style-name="Таблица5.C2" office:value-type="string">
            <text:p text:style-name="P180">7</text:p>
          </table:table-cell>
          <table:table-cell table:style-name="Таблица5.C2" office:value-type="string">
            <text:p text:style-name="P180">8</text:p>
          </table:table-cell>
          <table:table-cell table:style-name="Таблица5.C2" office:value-type="string">
            <text:p text:style-name="P180">9</text:p>
          </table:table-cell>
          <table:table-cell table:style-name="Таблица5.C2" office:value-type="string">
            <text:p text:style-name="P180">10</text:p>
          </table:table-cell>
          <table:table-cell table:style-name="Таблица5.C2" office:value-type="string">
            <text:p text:style-name="P180">11</text:p>
          </table:table-cell>
          <table:table-cell table:style-name="Таблица5.F3" office:value-type="string">
            <text:p text:style-name="P180">12</text:p>
          </table:table-cell>
        </table:table-row>
        <table:table-row table:style-name="Таблица5.3">
          <table:table-cell table:style-name="Таблица5.C2" office:value-type="string">
            <text:p text:style-name="P180"/>
          </table:table-cell>
          <table:table-cell table:style-name="Таблица5.C2" office:value-type="string">
            <text:p text:style-name="P180"/>
          </table:table-cell>
          <table:table-cell table:style-name="Таблица5.C2" office:value-type="string">
            <text:p text:style-name="P180"/>
          </table:table-cell>
          <table:table-cell table:style-name="Таблица5.C2" office:value-type="string">
            <text:p text:style-name="P180"/>
          </table:table-cell>
          <table:table-cell table:style-name="Таблица5.C2" office:value-type="string">
            <text:p text:style-name="P180"/>
          </table:table-cell>
          <table:table-cell table:style-name="Таблица5.F3" office:value-type="string">
            <text:p text:style-name="P180"/>
          </table:table-cell>
        </table:table-row>
      </table:table>
      <text:p text:style-name="P51"/>
      <text:p text:style-name="P51"/>
      <text:p text:style-name="P51"/>
      <text:p text:style-name="P51"/>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color="#000000" fo:language="en" fo:country="US" style:letter-kerning="true" style:font-name-complex="Tahoma" style:language-complex="en" style:country-complex="U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Текст1" style:family="paragraph" style:parent-style-name="Standard">
      <style:text-properties style:font-name="Courier New" fo:font-size="10pt" style:font-size-asian="10pt" style:font-name-complex="Courier New" style:font-size-complex="10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953cm" style:auto-text-indent="false"/>
      <style:text-properties fo:font-size="14pt" style:letter-kerning="true" style:font-name-asian="Times New Roman" style:font-size-asian="14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properties style:letter-kerning="true" style:font-name-asian="Times New Roman"/>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Обычный_20__28_веб_29_" style:display-name="Обычный (веб)" style:family="paragraph" style:parent-style-name="Standard">
      <style:paragraph-properties fo:margin-top="0.212cm" fo:margin-bottom="0.042cm" fo:orphans="2" fo:widows="2" fo:hyphenation-ladder-count="no-limit"/>
      <style:text-properties style:letter-kerning="true" style:font-name-asian="Times New Roman" fo:hyphenate="true" fo:hyphenation-remain-char-count="2" fo:hyphenation-push-char-count="2"/>
    </style:style>
    <style:style style:name="WW-Базовый" style:family="paragraph">
      <style:paragraph-properties fo:orphans="2" fo:widows="2"/>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fo:orphans="2" fo:widows="2" text:number-lines="false" text:line-number="0"/>
      <style:text-properties style:letter-kerning="true" style:font-name-asian="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omplex="Times New Roman"/>
    </style:style>
    <style:style style:name="WW8Num4z0" style:family="text">
      <style:text-properties style:font-name="Symbol" style:font-name-complex="Symbol"/>
    </style:style>
    <style:style style:name="WW8Num5z1"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Wingdings"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175fa7" style:text-underline-style="solid" style:text-underline-width="auto" style:text-underline-color="font-color"/>
    </style:style>
    <style:style style:name="section_5f_title" style:display-name="section_title" style:family="text" style:parent-style-name="Основной_20_шрифт_20_абзаца"/>
    <style:style style:name="_20_Знак_20_Знак1" style:display-name=" Знак Знак1" style:family="text" style:parent-style-name="Основной_20_шрифт_20_абзаца">
      <style:text-properties fo:font-size="14pt" fo:language="ru" fo:country="RU" style:font-size-asian="14pt" style:font-size-complex="12pt" style:language-complex="ar" style:country-complex="SA"/>
    </style:style>
    <style:style style:name="Font_20_Style32" style:display-name="Font Style32" style:family="text" style:parent-style-name="Основной_20_шрифт_20_абзаца">
      <style:text-properties style:font-name="Times New Roman" fo:font-size="11pt"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2.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prefix="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text:start-value="17" text:display-levels="2">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7.938cm" fo:text-indent="-1.905cm" fo:margin-left="7.93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9.948cm"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94cm" fo:text-indent="-2.54cm" fo:margin-left="12.59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24cm" fo:text-indent="-3.175cm" fo:margin-left="15.2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251cm" fo:text-indent="-3.175cm" fo:margin-left="17.25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9.897cm" fo:text-indent="-3.81cm" fo:margin-left="1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РЖАКСИНСКОГО РАЙОНА</dc:title>
    <meta:initial-creator>Urist2</meta:initial-creator>
    <meta:creation-date>2011-11-10T14:20:00</meta:creation-date>
    <dc:creator>XP GAME 2008</dc:creator>
    <dc:date>2011-12-12T15:35:00</dc:date>
    <meta:print-date>2011-11-15T10:33:00</meta:print-date>
    <meta:editing-cycles>4</meta:editing-cycles>
    <meta:editing-duration>PT14M</meta:editing-duration>
    <meta:document-statistic meta:table-count="5" meta:image-count="0" meta:object-count="4" meta:page-count="29" meta:paragraph-count="519" meta:word-count="4861" meta:character-count="44971"/>
    <meta:generator>LibreOffice/3.3$Win32 LibreOffice_project/330m19$Build-401</meta:generator>
    <meta:user-defined meta:name="Поле 1"/>
    <meta:user-defined meta:name="Поле 2"/>
    <meta:user-defined meta:name="Поле 3"/>
    <meta:user-defined meta:name="Поле 4"/>
  </office:meta>
</office:document-meta>
</file>