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63cm" fo:margin-left="-0.339cm" table:align="left" style:writing-mode="lr-tb"/>
    </style:style>
    <style:style style:name="Таблица1.A" style:family="table-column">
      <style:table-column-properties style:column-width="0.965cm"/>
    </style:style>
    <style:style style:name="Таблица1.B" style:family="table-column">
      <style:table-column-properties style:column-width="13.854cm"/>
    </style:style>
    <style:style style:name="Таблица1.C" style:family="table-column">
      <style:table-column-properties style:column-width="3.138cm"/>
    </style:style>
    <style:style style:name="Таблица1.D" style:family="table-column">
      <style:table-column-properties style:column-width="0.051cm"/>
    </style:style>
    <style:style style:name="Таблица1.E" style:family="table-column">
      <style:table-column-properties style:column-width="4.828cm"/>
    </style:style>
    <style:style style:name="Таблица1.F" style:family="table-column">
      <style:table-column-properties style:column-width="0.113cm"/>
    </style:style>
    <style:style style:name="Таблица1.G" style:family="table-column">
      <style:table-column-properties style:column-width="3.7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33cm" style:keep-together="true" fo:keep-together="auto"/>
    </style:style>
    <style:style style:name="Таблица1.3" style:family="table-row">
      <style:table-row-properties style:min-row-height="0.695cm" style:keep-together="true" fo:keep-together="auto"/>
    </style:style>
    <style:style style:name="Таблица1.16" style:family="table-row">
      <style:table-row-properties style:min-row-height="0.612cm" style:keep-together="true" fo:keep-together="auto"/>
    </style:style>
    <style:style style:name="Таблица1.24" style:family="table-row">
      <style:table-row-properties style:min-row-height="0.503cm" style:keep-together="true" fo:keep-together="auto"/>
    </style:style>
    <style:style style:name="Таблица1.26" style:family="table-row">
      <style:table-row-properties style:min-row-height="1.258cm" style:keep-together="true" fo:keep-together="auto"/>
    </style:style>
    <style:style style:name="Таблица1.30" style:family="table-row">
      <style:table-row-properties style:min-row-height="0.563cm" style:keep-together="true" fo:keep-together="auto"/>
    </style:style>
    <style:style style:name="Таблица1.36" style:family="table-row">
      <style:table-row-properties style:min-row-height="0.45cm" style:keep-together="true" fo:keep-together="auto"/>
    </style:style>
    <style:style style:name="Таблица1.38" style:family="table-row">
      <style:table-row-properties style:min-row-height="0.617cm" style:keep-together="true" fo:keep-together="auto"/>
    </style:style>
    <style:style style:name="Таблица1.42" style:family="table-row">
      <style:table-row-properties style:min-row-height="1.69cm" style:keep-together="true" fo:keep-together="auto"/>
    </style:style>
    <style:style style:name="Таблица1.43" style:family="table-row">
      <style:table-row-properties style:min-row-height="0.723cm" style:keep-together="true" fo:keep-together="auto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66cm"/>
          <style:tab-stop style:position="17.152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style:snap-to-layout-gri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6cm"/>
          <style:tab-stop style:position="17.1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0.33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66cm"/>
          <style:tab-stop style:position="17.152cm"/>
        </style:tab-stops>
      </style:paragraph-properties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 style:snap-to-layout-grid="false"/>
    </style:style>
    <style:style style:name="P1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1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Text_20_body">
      <style:paragraph-properties fo:text-align="start" style:justify-single-word="false" style:snap-to-layout-grid="false"/>
      <style:text-properties fo:color="#000000" fo:font-size="12pt" fo:letter-spacing="-0.005cm" fo:font-weight="normal" style:font-size-asian="12pt" style:font-weight-asian="normal" style:font-weight-complex="normal"/>
    </style:style>
    <style:style style:name="P23" style:family="paragraph" style:parent-style-name="Heading_20_2">
      <style:paragraph-properties style:snap-to-layout-grid="false"/>
    </style:style>
    <style:style style:name="P24" style:family="paragraph" style:parent-style-name="Heading_20_2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Heading_20_2">
      <style:text-properties fo:font-size="12pt" style:font-size-asian="12pt" style:font-size-complex="12pt"/>
    </style:style>
    <style:style style:name="P26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Heading_20_2">
      <style:paragraph-properties style:snap-to-layout-grid="false"/>
      <style:text-properties fo:color="#000000" fo:font-size="12pt" style:font-size-asian="12pt" style:font-size-complex="12pt"/>
    </style:style>
    <style:style style:name="P28" style:family="paragraph" style:parent-style-name="Heading_20_2">
      <style:paragraph-properties fo:text-align="start" style:justify-single-word="false" style:snap-to-layout-grid="false"/>
    </style:style>
    <style:style style:name="P29" style:family="paragraph" style:parent-style-name="Основной_20_текст_20_3">
      <style:paragraph-properties fo:text-align="start" style:justify-single-word="false" style:snap-to-layout-grid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weight-complex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style:font-size-asian="12pt" style:font-weight-asian="bold" style:font-size-complex="12pt"/>
    </style:style>
    <style:style style:name="T10" style:family="text">
      <style:text-properties fo:font-size="12pt" fo:language="en" fo:country="US" fo:font-weight="normal" style:font-size-asian="12pt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font-size="12pt" fo:letter-spacing="-0.004cm" fo:font-weight="normal" style:font-size-asian="12pt" style:font-weight-asian="normal"/>
    </style:style>
    <style:style style:name="T17" style:family="text">
      <style:text-properties fo:color="#000000" fo:font-size="12pt" fo:letter-spacing="-0.004cm" fo:font-weight="normal" style:font-size-asian="12pt" style:font-weight-asian="normal" style:font-weight-complex="normal"/>
    </style:style>
    <style:style style:name="T18" style:family="text">
      <style:text-properties fo:color="#000000" fo:font-size="12pt" fo:letter-spacing="-0.005cm" fo:font-weight="normal" style:font-size-asian="12pt" style:font-weight-asian="normal" style:font-weight-complex="normal"/>
    </style:style>
    <style:style style:name="T19" style:family="text">
      <style:text-properties fo:color="#000000" fo:font-size="12pt" fo:font-weight="normal" style:font-size-asian="12pt" style:font-weight-asian="normal"/>
    </style:style>
    <style:style style:name="T20" style:family="text">
      <style:text-properties fo:color="#000000" fo:font-size="12pt" fo:font-weight="normal" style:font-size-asian="12pt" style:font-weight-asian="normal" style:font-weight-complex="normal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letter-spacing="-0.005cm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 <text:s text:c="27"/>Приложение</text:span></text:p>
      <text:p text:style-name="P2">УТВЕРЖДЕН</text:p>
      <text:p text:style-name="P2">приказом отдела образования</text:p>
      <text:p text:style-name="P2">администрации Ржаксинского района</text:p>
      <text:p text:style-name="P5"><text:span text:style-name="T1"><text:s text:c="160"/></text:span><text:span text:style-name="T3"><text:s text:c="4"/></text:span><text:span text:style-name="T1"><text:s/>от</text:span><text:span text:style-name="T3"> </text:span><text:span text:style-name="T1"><text:s text:c="2"/></text:span><text:span text:style-name="T3">10 </text:span><text:span text:style-name="T1">ноября 20</text:span><text:span text:style-name="T3">21</text:span><text:span text:style-name="T1"> года № </text:span><text:span text:style-name="T3">168</text:span><text:span text:style-name="T1"> <text:s text:c="3"/></text:span></text:p>
      <text:p text:style-name="P7">План</text:p>
      <text:p text:style-name="P4"><text:span text:style-name="T7">организации работы по подготовке и проведению <text:s/>летней оздоровительной кампании 20</text:span><text:span text:style-name="T5">22</text:span><text:span text:style-name="T7"> года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й</text:p>
          </table:table-cell>
          <table:table-cell table:style-name="Таблица1.A1" office:value-type="string">
            <text:p text:style-name="P8">Дата проведения</text:p>
          </table:table-cell>
          <table:table-cell table:style-name="Таблица1.A1" table:number-columns-spanned="3" office:value-type="string">
            <text:h text:style-name="P24" text:outline-level="2">Ответственные</text:h>
          </table:table-cell>
          <table:covered-table-cell/>
          <table:covered-table-cell/>
          <table:table-cell table:style-name="Таблица1.G1" office:value-type="string">
            <text:h text:style-name="P24" text:outline-level="2">Форма документа</text:h>
          </table:table-cell>
        </table:table-row>
        <table:table-row table:style-name="Таблица1.2">
          <table:table-cell table:style-name="Таблица1.G1" table:number-columns-spanned="7" office:value-type="string">
            <text:h text:style-name="P23" text:outline-level="2"><text:span text:style-name="T9">I</text:span><text:span text:style-name="T8">. Совершенствование нормативной правовой базы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G1" table:number-columns-spanned="7" office:value-type="string">
            <text:p text:style-name="P9"><text:span text:style-name="T7">I. </text:span><text:span text:style-name="T7">Подготовка аналитических справок, приказов отдела образования и постановлений администрации Ржаксинского район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0"><text:span text:style-name="T15">Подготовка приказа «</text:span>Об итогах обеспечения отдыха, занятости и оздоровления детей в 2021 году и организации работы по подготовке и проведению летней <text:s/>оздоровительной кампании <text:s/>в 2022 году<text:span text:style-name="T15">»</text:span></text:p>
          </table:table-cell>
          <table:table-cell table:style-name="Таблица1.A1" table:number-columns-spanned="2" office:value-type="string">
            <text:p text:style-name="P6">Ноябр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18"><text:span text:style-name="T16">Подготовка проекта постановления администрации района «Об <text:s/>организации и обеспечении отдыха детей в 2022 году»</text:span></text:p>
          </table:table-cell>
          <table:table-cell table:style-name="Таблица1.A1" table:number-columns-spanned="2" office:value-type="string">
            <text:p text:style-name="P6">Апрел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Постановление</text:h>
            <text:h text:style-name="P25" text:outline-level="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9">Подготовка приказа отдела образования «О мерах по обеспечению комплексной безопасности учреждений отдыха и оздоровления детей»</text:p>
          </table:table-cell>
          <table:table-cell table:style-name="Таблица1.A1" table:number-columns-spanned="2" office:value-type="string">
            <text:p text:style-name="P6">Апрел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>Прика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18"><text:span text:style-name="T12">Подготовка приказа отдела образования <text:s/>«Об обеспечении отдыха, занятости и оздоровления детей в 2022 году»</text:span></text:p>
          </table:table-cell>
          <table:table-cell table:style-name="Таблица1.A1" table:number-columns-spanned="2" office:value-type="string">
            <text:p text:style-name="P6">Июн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18"><text:span text:style-name="T12">Заключение соглашения между управлением социальной защиты и семейной политики Тамбовской <text:s/>области и финансовым отделом администрации Ржаксинского района о предоставлении субсидий из бюджета Тамбовской области бюджетам муниципальных районов на организацию отдыха детей в каникулярное время</text:span></text:p>
          </table:table-cell>
          <table:table-cell table:style-name="Таблица1.A1" table:number-columns-spanned="2" office:value-type="string">
            <text:p text:style-name="P6">Апрель</text:p>
          </table:table-cell>
          <table:covered-table-cell/>
          <table:table-cell table:style-name="Таблица1.A1" office:value-type="string">
            <text:h text:style-name="P26" text:outline-level="2">М.Н.Шаронина</text:h>
            <text:p text:style-name="P4">О.Г.Плакина</text:p>
            <text:p text:style-name="P4"/>
          </table:table-cell>
          <table:table-cell table:style-name="Таблица1.G1" table:number-columns-spanned="2" office:value-type="string">
            <text:h text:style-name="P26" text:outline-level="2">Соглашение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9">Аналитическая справка «Об итогах организации и проведения летней оздоровительной кампании 2022 года»</text:p>
          </table:table-cell>
          <table:table-cell table:style-name="Таблица1.A1" table:number-columns-spanned="2" office:value-type="string">
            <text:p text:style-name="P6">Сентябр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Справка</text:h>
          </table:table-cell>
          <table:covered-table-cell/>
        </table:table-row>
        <table:table-row table:style-name="Таблица1.1">
          <table:table-cell table:style-name="Таблица1.G1" table:number-columns-spanned="7" office:value-type="string">
            <text:p text:style-name="P9"><text:span text:style-name="T5">II</text:span><text:span text:style-name="T7">. Организационн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1">Обеспечение требований безопасности при организации доставки организованных групп детей к местам отдыха и обратно, в период пребывания в <text:s/>организациях отдыха и оздоровления, в том числе во время проведения массовых мероприятий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образовательных учреждений</text:p>
            <text:p text:style-name="P4"/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1">Обеспечение комплексной безопасности <text:s/>организаций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образовательных <text:soft-page-break/>учреждений</text:p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1">Обеспечение выполнения санитарно-противоэпидемиологических (профилактических) мероприятий в <text:s/>организациях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1">Контроль качества и безопасности пищевых продуктов, используемых в <text:s/>организациях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1">Обеспечение физического воспитания и закаливания, гигиенического воспитания детей и подростков, профилактики наркомании и табакокурения, формирования навыков здорового образа жизни, учет физиологических норм нагрузки при проведении спортивных соревнований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образовательных учреждений</text:p>
            <text:p text:style-name="P4"/>
            <text:h text:style-name="P25" text:outline-level="2"/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18"><text:span text:style-name="T11">Комплектование организаций отдыха и оздоровления детей и подростков педагогическими кадрами, имеющими уровень профессиональной подготовки, соответствующий квалификационным характеристикам должностей работников образования</text:span></text:p>
          </table:table-cell>
          <table:table-cell table:style-name="Таблица1.A1" table:number-columns-spanned="2" office:value-type="string">
            <text:p text:style-name="P6">Май-август</text:p>
          </table:table-cell>
          <table:covered-table-cell/>
          <table:table-cell table:style-name="Таблица1.A1" office:value-type="string">
            <text:p text:style-name="P6">Руководители образовательных учреждений</text:p>
            <text:p text:style-name="P4"/>
          </table:table-cell>
          <table:table-cell table:style-name="Таблица1.G1" table:number-columns-spanned="2" office:value-type="string">
            <text:p text:style-name="P6"/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12">Организация работы по о<text:span text:style-name="T1">беспечению отдыха, оздоровления и занятости детей, находящихся в трудной жизненной ситуации</text:span></text:p>
          </table:table-cell>
          <table:table-cell table:style-name="Таблица1.A1" table:number-columns-spanned="2" office:value-type="string">
            <text:p text:style-name="P6">Июнь-август</text:p>
          </table:table-cell>
          <table:covered-table-cell/>
          <table:table-cell table:style-name="Таблица1.A1" office:value-type="string">
            <text:p text:style-name="P6">Руководители образовательных учреждений</text:p>
          </table:table-cell>
          <table:table-cell table:style-name="Таблица1.G1" table:number-columns-spanned="2" office:value-type="string">
            <text:p text:style-name="P6">Информац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18"><text:span text:style-name="T18">Комплектование областных профильных смен в ДОЦ «Спутник», в том числе для подростков состоящих на профилактических учетах</text:span></text:p>
          </table:table-cell>
          <table:table-cell table:style-name="Таблица1.A1" table:number-columns-spanned="2" office:value-type="string">
            <text:p text:style-name="P6">Март</text:p>
          </table:table-cell>
          <table:covered-table-cell/>
          <table:table-cell table:style-name="Таблица1.A1" office:value-type="string">
            <text:h text:style-name="P26" text:outline-level="2">Н.В.Сарычева</text:h>
            <text:p text:style-name="P4">М.В.Новичкова</text:p>
            <text:p text:style-name="P4">А.В.Леонов</text:p>
            <text:p text:style-name="P4">Т.В.Рязанова</text:p>
          </table:table-cell>
          <table:table-cell table:style-name="Таблица1.G1" table:number-columns-spanned="2" office:value-type="string">
            <text:p text:style-name="P6">Разнарядка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18"><text:span text:style-name="T20">Мониторинг планируемого финансирования и софинансирования обеспечения работы лагерей с дневным пребыванием </text:span><text:span text:style-name="T19">детей и их </text:span><text:span text:style-name="T17">наполняемости детьми </text:span><text:span text:style-name="T20">в летний <text:s/>период</text:span></text:p>
          </table:table-cell>
          <table:table-cell table:style-name="Таблица1.A1" table:number-columns-spanned="2" office:value-type="string">
            <text:p text:style-name="P6">Январь</text:p>
          </table:table-cell>
          <table:covered-table-cell/>
          <table:table-cell table:style-name="Таблица1.A1" office:value-type="string">
            <text:p text:style-name="P6">О.Г.Плакина </text:p>
            <text:p text:style-name="P4">Н.В.Сарычева </text:p>
          </table:table-cell>
          <table:table-cell table:style-name="Таблица1.G1" table:number-columns-spanned="2" office:value-type="string">
            <text:p text:style-name="P6">Информация</text:p>
            <text:h text:style-name="P25" text:outline-level="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8"><text:span text:style-name="T18">Мониторинг <text:s/>о количестве лагерей, планируемых к открытию и численности детей, планируемых обеспечить отдыхом и оздоровлением в 2022 году</text:span></text:p>
          </table:table-cell>
          <table:table-cell table:style-name="Таблица1.A1" table:number-columns-spanned="2" office:value-type="string">
            <text:p text:style-name="P6">Март</text:p>
          </table:table-cell>
          <table:covered-table-cell/>
          <table:table-cell table:style-name="Таблица1.A1" office:value-type="string">
            <text:p text:style-name="P6">Н.В.Сарычева</text:p>
          </table:table-cell>
          <table:table-cell table:style-name="Таблица1.G1" table:number-columns-spanned="2" office:value-type="string">
            <text:p text:style-name="P6">Мониторинг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1">1</text:span><text:span text:style-name="T1">1</text:span></text:p>
          </table:table-cell>
          <table:table-cell table:style-name="Таблица1.A1" office:value-type="string">
            <text:p text:style-name="P22">Мониторинг потребности детей, находящихся под опекой и в приемных семьях в оздоровлении в лагерях дневного пребывания</text:p>
          </table:table-cell>
          <table:table-cell table:style-name="Таблица1.A1" table:number-columns-spanned="2" office:value-type="string">
            <text:p text:style-name="P6">Январь</text:p>
          </table:table-cell>
          <table:covered-table-cell/>
          <table:table-cell table:style-name="Таблица1.A1" office:value-type="string">
            <text:p text:style-name="P6">Н.В.Сарычева Е.С.Сафронова </text:p>
          </table:table-cell>
          <table:table-cell table:style-name="Таблица1.G1" table:number-columns-spanned="2" office:value-type="string">
            <text:p text:style-name="P6">Информация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1">1</text:span><text:span text:style-name="T1">2</text:span></text:p>
          </table:table-cell>
          <table:table-cell table:style-name="Таблица1.A1" office:value-type="string">
            <text:p text:style-name="P22">Мониторинг летнего отдыха и занятости обучающихся, состоящих на профилактическом учете в образовательных учреждениях и учете ПДН</text:p>
          </table:table-cell>
          <table:table-cell table:style-name="Таблица1.A1" table:number-columns-spanned="2" office:value-type="string">
            <text:p text:style-name="P6">Июнь-август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>Мониторин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3</text:p>
            <text:p text:style-name="P1"/>
          </table:table-cell>
          <table:table-cell table:style-name="Таблица1.A1" office:value-type="string">
            <text:p text:style-name="P18"><text:span text:style-name="T12">Мониторинг выполнения районных плановых показателей сети оздоровительных учреждений и числа отдохнувших в них детей <text:s/>по итогам </text:span><text:span text:style-name="T10">I</text:span><text:span text:style-name="T12">-</text:span><text:span text:style-name="T10">III</text:span><text:span text:style-name="T12"> <text:s/>летних смен</text:span></text:p>
          </table:table-cell>
          <table:table-cell table:style-name="Таблица1.A1" table:number-columns-spanned="2" office:value-type="string">
            <text:p text:style-name="P6">Июнь-август</text:p>
            <text:p text:style-name="P4">(до 10 числа текущего <text:soft-page-break/>месяца)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>Мониторинг</text:p>
          </table:table-cell>
          <table:covered-table-cell/>
        </table:table-row>
        <table:table-row table:style-name="Таблица1.24">
          <table:table-cell table:style-name="Таблица1.G1" table:number-columns-spanned="7" office:value-type="string">
            <text:p text:style-name="P9"><text:span text:style-name="T5">III</text:span><text:span text:style-name="T7">. Информационно-методическ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1">Направление рекомендаций в образовательные организации по проведению летней оздоровительной кампании детей</text:p>
          </table:table-cell>
          <table:table-cell table:style-name="Таблица1.A1" table:number-columns-spanned="2" office:value-type="string">
            <text:p text:style-name="P6">Март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3" text:outline-level="2"><text:span text:style-name="T14">Письмо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3"><text:span text:style-name="T1">Создание и ведение странички «Летний отдых» на сайте отдела образования администрации Ржаксинского района и на официальных сайтах образовательных организаций</text:span></text:p>
          </table:table-cell>
          <table:table-cell table:style-name="Таблица1.A1" table:number-columns-spanned="2" office:value-type="string">
            <text:p text:style-name="P6">В течение года</text:p>
          </table:table-cell>
          <table:covered-table-cell/>
          <table:table-cell table:style-name="Таблица1.A1" office:value-type="string">
            <text:h text:style-name="P23" text:outline-level="2"><text:span text:style-name="T14">Н.В.Сарычева Руководители образовательных организаций</text:span></text:h>
            <text:p text:style-name="Standard"/>
          </table:table-cell>
          <table:table-cell table:style-name="Таблица1.G1" table:number-columns-spanned="2" office:value-type="string">
            <text:h text:style-name="P23" text:outline-level="2"><text:span text:style-name="T14">Информация на сайте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3"><text:span text:style-name="T1">Публикации в СМИ об организации летнего отдыха и оздоровления детей, проведении муниципальных этапов областных конкурсов и смотров</text:span></text:p>
          </table:table-cell>
          <table:table-cell table:style-name="Таблица1.A1" table:number-columns-spanned="2" office:value-type="string">
            <text:p text:style-name="P6">В течение года</text:p>
          </table:table-cell>
          <table:covered-table-cell/>
          <table:table-cell table:style-name="Таблица1.A1" office:value-type="string">
            <text:h text:style-name="P26" text:outline-level="2">Н.В.Сарычева</text:h>
            <text:h text:style-name="P25" text:outline-level="2">Руководители учреждений дополнительного образования</text:h>
          </table:table-cell>
          <table:table-cell table:style-name="Таблица1.G1" table:number-columns-spanned="2" office:value-type="string">
            <text:h text:style-name="P26" text:outline-level="2">Информация для публикаций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13"><text:span text:style-name="T1">Информирование населения (родителей) о порядке организации отдыха детей на родительских собраниях в образовательных учреждениях</text:span></text:p>
          </table:table-cell>
          <table:table-cell table:style-name="Таблица1.A1" table:number-columns-spanned="2" office:value-type="string">
            <text:p text:style-name="P6">Январь<text:span text:style-name="T2"> - </text:span>май</text:p>
          </table:table-cell>
          <table:covered-table-cell/>
          <table:table-cell table:style-name="Таблица1.A1" office:value-type="string">
            <text:p text:style-name="P6">Н.В.Сарычева</text:p>
            <text:p text:style-name="P4">Руководители образовательных учреждений</text:p>
          </table:table-cell>
          <table:table-cell table:style-name="Таблица1.G1" table:number-columns-spanned="2" office:value-type="string">
            <text:p text:style-name="P6">Протокол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13"><text:span text:style-name="T1">Подготовка информации <text:s/>«Итоги отдыха, занятости <text:s/>и оздоровления <text:s/>детей в 2022 году»</text:span></text:p>
          </table:table-cell>
          <table:table-cell table:style-name="Таблица1.A1" table:number-columns-spanned="2" office:value-type="string">
            <text:p text:style-name="P6">Сентябрь-октябр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Информация</text:h>
          </table:table-cell>
          <table:covered-table-cell/>
        </table:table-row>
        <table:table-row table:style-name="Таблица1.30">
          <table:table-cell table:style-name="Таблица1.G1" table:number-columns-spanned="7" office:value-type="string">
            <text:p text:style-name="P9"><text:span text:style-name="T4">IV</text:span><text:span text:style-name="T6">. Подготовка писем и отче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8"><text:span text:style-name="T11">О направлении в Территориальный <text:s/>отдел УФС по надзору в сфере защиты прав потребителей и благополучия человека по Тамбовской области в г.Уварово, Уваровском, Мучкапском, Ржаксинском и Инжавинском районах <text:s/>пакета документов:</text:span></text:p>
            <text:p text:style-name="P17"><text:span text:style-name="T11">- об открытии лагерей дневного пребывания, лагерей труда и отдыха</text:span></text:p>
            <text:p text:style-name="P19">- о выдаче санэпидзаключений на открытие лагерей</text:p>
          </table:table-cell>
          <table:table-cell table:style-name="Таблица1.A1" table:number-columns-spanned="2" office:value-type="string">
            <text:p text:style-name="P6">Март-ма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Таблица1.A1" office:value-type="string">
            <text:h text:style-name="P26" text:outline-level="2">Руководители образовательных организаций Начальники лагерей</text:h>
          </table:table-cell>
          <table:table-cell table:style-name="Таблица1.G1" table:number-columns-spanned="2" office:value-type="string">
            <text:p text:style-name="P6"/>
            <text:p text:style-name="P4"/>
            <text:p text:style-name="P4"/>
            <text:p text:style-name="P4"/>
            <text:p text:style-name="P4">Пакет документов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2">О направлении в ТОГБУЗ «Ржаксинская ЦРБ» ходатайства о <text:span text:style-name="T22">закреплении работников ФАП <text:s/>за лагерями дневного пребывания</text:span></text:p>
          </table:table-cell>
          <table:table-cell table:style-name="Таблица1.A1" table:number-columns-spanned="2" office:value-type="string">
            <text:p text:style-name="P6">Апрель-май</text:p>
            <text:p text:style-name="P4"/>
            <text:p text:style-name="P4"/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/>
            <text:p text:style-name="P4">Ходатайство</text:p>
            <text:p text:style-name="P4"/>
          </table:table-cell>
          <table:covered-table-cell/>
        </table:table-row>
        <text:soft-page-break/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2">О направлении в <text:s/>Управление образования и науки Тамбовской области мониторингов и информаций:</text:p>
            <text:p text:style-name="P11">- о ходе оздоровительной кампании</text:p>
            <text:p text:style-name="P11">- о комплектование профильных смен</text:p>
            <text:p text:style-name="P11">- <text:span text:style-name="T1">об итогах проведения детской оздоровительной кампании в районе</text:span></text:p>
            <text:p text:style-name="P17"/>
          </table:table-cell>
          <table:table-cell table:style-name="Таблица1.A1" table:number-columns-spanned="2" office:value-type="string">
            <text:p text:style-name="P6"/>
            <text:p text:style-name="P4"/>
            <text:p text:style-name="P4"/>
            <text:p text:style-name="P4">Май-сентябрь</text:p>
            <text:p text:style-name="P4"/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/>
            <text:p text:style-name="P4"/>
            <text:p text:style-name="P4">Мониторинги и информация</text:p>
            <text:p text:style-name="P4"/>
            <text:p text:style-name="P4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12">Ответы на запросы Прокуратуры <text:s/>о проведении летней оздоровительной кампании 2022 года</text:p>
          </table:table-cell>
          <table:table-cell table:style-name="Таблица1.A1" table:number-columns-spanned="2" office:value-type="string">
            <text:p text:style-name="P6">Июнь-сентябр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>Запросы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21">В администрацию района:</text:p>
            <text:p text:style-name="P11">- о ходе оздоровительной кампании</text:p>
            <text:p text:style-name="P17"><text:span text:style-name="T12">- отчет о проведении оздоровительной кампании</text:span></text:p>
          </table:table-cell>
          <table:table-cell table:style-name="Таблица1.A1" table:number-columns-spanned="2" office:value-type="string">
            <text:p text:style-name="P6">Август-сентябрь</text:p>
            <text:p text:style-name="P4"/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p text:style-name="P6">Постановление</text:p>
            <text:p text:style-name="P4">Справка</text:p>
            <text:p text:style-name="P4"/>
          </table:table-cell>
          <table:covered-table-cell/>
        </table:table-row>
        <table:table-row table:style-name="Таблица1.36">
          <table:table-cell table:style-name="Таблица1.G1" table:number-columns-spanned="7" office:value-type="string">
            <text:p text:style-name="P9"><text:span text:style-name="T4">V</text:span><text:span text:style-name="T6">. Подготовка кадров организаторов летней оздоровительной камп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8"><text:span text:style-name="T12">Проведение семинаров, совещаний <text:s/></text:span><text:span text:style-name="T10">c</text:span><text:span text:style-name="T12"> организаторами летнего отдыха детей:</text:span></text:p>
            <text:p text:style-name="P20">- начальниками ЛДП</text:p>
            <text:p text:style-name="P20">- старшими вожатыми</text:p>
            <text:p text:style-name="P17"><text:span text:style-name="T12">- работниками пищеблоков</text:span></text:p>
            <text:p text:style-name="P20">- руководителями образовательных организаций</text:p>
          </table:table-cell>
          <table:table-cell table:style-name="Таблица1.A1" table:number-columns-spanned="2" office:value-type="string">
            <text:p text:style-name="P6"/>
            <text:p text:style-name="P4">Апрель</text:p>
            <text:p text:style-name="P4">май</text:p>
          </table:table-cell>
          <table:covered-table-cell/>
          <table:table-cell table:style-name="Таблица1.A1" office:value-type="string">
            <text:p text:style-name="P6">Н.В.Сарычева</text:p>
          </table:table-cell>
          <table:table-cell table:style-name="Таблица1.G1" table:number-columns-spanned="2" office:value-type="string">
            <text:p text:style-name="P6"/>
            <text:p text:style-name="P4">Методические рекомендации</text:p>
          </table:table-cell>
          <table:covered-table-cell/>
        </table:table-row>
        <table:table-row table:style-name="Таблица1.38">
          <table:table-cell table:style-name="Таблица1.G1" table:number-columns-spanned="7" office:value-type="string">
            <text:p text:style-name="P9"><text:span text:style-name="T4">VI</text:span><text:span text:style-name="T6">. Осуществление контроля за организацией детской оздоровительной камп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8"><text:span text:style-name="T20">Участие начальника, специалистов отдела образования и руководителей МБОУ в совещаниях по организации летнего отдыха и оздоровления детей</text:span></text:p>
          </table:table-cell>
          <table:table-cell table:style-name="Таблица1.A1" table:number-columns-spanned="2" office:value-type="string">
            <text:p text:style-name="P14">Май-сентябрь</text:p>
          </table:table-cell>
          <table:covered-table-cell/>
          <table:table-cell table:style-name="Таблица1.A1" office:value-type="string">
            <text:h text:style-name="P23" text:outline-level="2"><text:span text:style-name="T21">М.Н.Шаронина </text:span></text:h>
            <text:p text:style-name="P4">Н.В.Сарычева </text:p>
            <text:p text:style-name="P4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23" text:outline-level="2"><text:span text:style-name="T14">Информация о ходе проведения летнего отдыха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21">Осуществление контроля за комплектованием педагогическими кадрами оздоровительных лагерей</text:p>
          </table:table-cell>
          <table:table-cell table:style-name="Таблица1.A1" table:number-columns-spanned="2" office:value-type="string">
            <text:p text:style-name="P6">Май-август</text:p>
          </table:table-cell>
          <table:covered-table-cell/>
          <table:table-cell table:style-name="Таблица1.A1" office:value-type="string">
            <text:p text:style-name="P6">Н.В.Сарычева </text:p>
            <text:p text:style-name="P4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26" text:outline-level="2">Справка</text:h>
            <text:p text:style-name="P4"/>
            <text:p text:style-name="P4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8"><text:span text:style-name="T20">Организация приемки ЛДП и ЛТО </text:span></text:p>
          </table:table-cell>
          <table:table-cell table:style-name="Таблица1.A1" table:number-columns-spanned="2" office:value-type="string">
            <text:p text:style-name="P6"><text:span text:style-name="T15">До 25 мая</text:span></text:p>
          </table:table-cell>
          <table:covered-table-cell/>
          <table:table-cell table:style-name="Таблица1.A1" office:value-type="string">
            <text:p text:style-name="P6">М.Н.Шаронина</text:p>
            <text:p text:style-name="P4">Н.В.Сарычева </text:p>
          </table:table-cell>
          <table:table-cell table:style-name="Таблица1.G1" table:number-columns-spanned="2" office:value-type="string">
            <text:h text:style-name="P27" text:outline-level="2">Акта приемки</text:h>
          </table:table-cell>
          <table:covered-table-cell/>
        </table:table-row>
        <table:table-row table:style-name="Таблица1.42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29"><text:span text:style-name="T13">Проверка деятельности образовательных организаций по вопросам организации и проведения оздоровления и занятости детей района</text:span></text:p>
          </table:table-cell>
          <table:table-cell table:style-name="Таблица1.A1" table:number-columns-spanned="2" office:value-type="string">
            <text:p text:style-name="P6">Июнь-август</text:p>
          </table:table-cell>
          <table:covered-table-cell/>
          <table:table-cell table:style-name="Таблица1.A1" office:value-type="string">
            <text:p text:style-name="P6">Н.В.Сарычева </text:p>
          </table:table-cell>
          <table:table-cell table:style-name="Таблица1.G1" table:number-columns-spanned="2" office:value-type="string">
            <text:h text:style-name="P26" text:outline-level="2">Справка</text:h>
          </table:table-cell>
          <table:covered-table-cell/>
        </table:table-row>
        <text:soft-page-break/>
        <table:table-row table:style-name="Таблица1.43">
          <table:table-cell table:style-name="Таблица1.G1" table:number-columns-spanned="7" office:value-type="string">
            <text:h text:style-name="P28" text:outline-level="2"><text:span text:style-name="T9">IX</text:span><text:span text:style-name="T8">. Проведение <text:s/>муниципальных этапов областных массовых мероприятий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ведение муниципального этапа <text:span text:style-name="T2">XVI</text:span> регионального конкурса вожатского мастерства «Вожатый лета -2022»</text:p>
          </table:table-cell>
          <table:table-cell table:style-name="Таблица1.A1" table:number-columns-spanned="2" office:value-type="string">
            <text:p text:style-name="P6"><text:span text:style-name="T23">Июнь - июль</text:span>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Проведение муниципального этапа регионального конкурса на лучшую организацию отдыха и оздоровления детей в летний период 2022 года</text:p>
          </table:table-cell>
          <table:table-cell table:style-name="Таблица1.A1" table:number-columns-spanned="2" office:value-type="string">
            <text:p text:style-name="P6"><text:span text:style-name="T23">Май – <text:s/>август</text:span></text:p>
          </table:table-cell>
          <table:covered-table-cell/>
          <table:table-cell table:style-name="Таблица1.A1" office:value-type="string">
            <text:h text:style-name="P26" text:outline-level="2">Н.В.Сарычева</text:h>
          </table:table-cell>
          <table:table-cell table:style-name="Таблица1.G1" table:number-columns-spanned="2" office:value-type="string">
            <text:h text:style-name="P26" text:outline-level="2">Приказ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Проведение школьных, муниципального этапа игры «10 – летие нашего детства» и обеспечение участия команды - победительницы от Ржаксинского района на зональном этапе игры</text:p>
          </table:table-cell>
          <table:table-cell table:style-name="Таблица1.A1" table:number-columns-spanned="2" office:value-type="string">
            <text:p text:style-name="P15">Июнь </text:p>
          </table:table-cell>
          <table:covered-table-cell/>
          <table:table-cell table:style-name="Таблица1.A1" office:value-type="string">
            <text:h text:style-name="P26" text:outline-level="2">Н.В.Сарычева</text:h>
            <text:p text:style-name="P4">Начальники ЛДП</text:p>
          </table:table-cell>
          <table:table-cell table:style-name="Таблица1.G1" table:number-columns-spanned="2" office:value-type="string">
            <text:h text:style-name="P26" text:outline-level="2">Справка</text:h>
          </table:table-cell>
          <table:covered-table-cell/>
        </table:table-row>
        <table:table-row table:style-name="Таблица1.26">
          <table:table-cell table:style-name="Таблица1.G1" table:number-columns-spanned="7" office:value-type="string">
            <text:p text:style-name="P9"><text:span text:style-name="T6">X.</text:span><text:span text:style-name="T6"> Мероприятия по сохранению процента охвата оздоровления детей школьного возраст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ткрытие лагерей дневного пребывания на базе учреждений дополнительного образования</text:p>
          </table:table-cell>
          <table:table-cell table:style-name="Таблица1.A1" table:number-columns-spanned="2" office:value-type="string">
            <text:p text:style-name="P15">Июнь</text:p>
          </table:table-cell>
          <table:covered-table-cell/>
          <table:table-cell table:style-name="Таблица1.A1" office:value-type="string">
            <text:h text:style-name="P26" text:outline-level="2">Н.В.Сарычева</text:h>
            <text:h text:style-name="P25" text:outline-level="2">В.С.Ивашенцев</text:h>
            <text:p text:style-name="P4">М.В.Новичкова</text:p>
          </table:table-cell>
          <table:table-cell table:style-name="Таблица1.G1" table:number-columns-spanned="2" office:value-type="string">
            <text:h text:style-name="P23" text:outline-level="2"><text:span text:style-name="T14">Постановление, справка</text:span>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orphans="0" fo:widows="0" fo:hyphenation-ladder-count="no-limit"/>
      <style:text-properties style:font-name="Nimbus Roman No9 L" fo:font-size="14pt" style:letter-kerning="true" style:font-name-asian="DejaVu Sans" style:font-size-asian="14pt" style:font-name-complex="Nimbus Roman No9 L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2cm" fo:margin-right="1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1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R</meta:initial-creator>
    <meta:creation-date>2010-12-02T16:18:00</meta:creation-date>
    <dc:creator>МАРИНА</dc:creator>
    <dc:date>2021-11-10T16:46:00</dc:date>
    <meta:print-date>2019-11-26T09:55:00</meta:print-date>
    <meta:editing-cycles>165</meta:editing-cycles>
    <meta:editing-duration>PT17H46M</meta:editing-duration>
    <meta:document-statistic meta:table-count="1" meta:image-count="0" meta:object-count="0" meta:page-count="5" meta:paragraph-count="239" meta:word-count="988" meta:character-count="830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