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en" fo:country="US" style:font-size-asian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itle">
      <style:paragraph-properties fo:text-align="justify" style:justify-single-word="false"/>
    </style:style>
    <style:style style:name="P16" style:family="paragraph" style:parent-style-name="Title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Title">
      <style:paragraph-properties fo:text-align="justify" style:justify-single-word="false"/>
      <style:text-properties style:font-size-complex="14pt"/>
    </style:style>
    <style:style style:name="P18" style:family="paragraph" style:parent-style-name="Heading_20_1">
      <style:text-properties fo:language="en" fo:country="US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en" fo:country="US" style:font-size-complex="14pt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Ржаксинского района </text:p>
      <text:p text:style-name="P1">Тамбовской области</text:p>
      <text:p text:style-name="P1">Отдел образования администрации</text:p>
      <text:p text:style-name="P1">Ржаксинского района Тамбовской области</text:p>
      <text:h text:style-name="P18" text:outline-level="1"/>
      <text:p text:style-name="P6"/>
      <text:h text:style-name="Heading_20_1" text:outline-level="1">ПРИКАЗ</text:h>
      <text:p text:style-name="P5"/>
      <text:p text:style-name="P5"/>
      <text:p text:style-name="Standard"><text:span text:style-name="T2"><text:s text:c="3"/>« </text:span><text:span text:style-name="T3">26</text:span><text:span text:style-name="T2"> » ноября <text:s/>2019 <text:s text:c="22"/>р.п.Ржакса <text:s text:c="25"/>№ </text:span><text:span text:style-name="T3">179</text:span></text:p>
      <text:p text:style-name="P3"/>
      <text:p text:style-name="P3"/>
      <text:p text:style-name="P7"><text:span text:style-name="T1">Об итогах обеспечения отдыха, занятости и оздоровления детей в 2019 году и </text:span></text:p>
      <text:p text:style-name="P7"><text:span text:style-name="T1">организации работы по подготовке и проведению летней <text:s/>оздоровительной кампании <text:s/>в 2020 году</text:span></text:p>
      <text:p text:style-name="P4"/>
      <text:p text:style-name="P4"/>
      <text:p text:style-name="P15"><text:s text:c="8"/>Подготовка и организация летней оздоровительной кампании 2019 года отделом образования администрации Ржаксинского района <text:s/>осуществлялась в соответствии с Законом Тамбовской области от 30.03.2016 № 657 – З «Об организации и обеспечении отдыха и оздоровления детей в Тамбовской области», <text:span text:style-name="T6">Постановлениями администрации Ржаксинского района от 11.10.2017 года № 596 «Об утверждении Порядка организации отдыха детей в каникулярное время на территории Ржаксинского района», <text:s/>от 24.04.2019 <text:s/>года № 250 «Об организации и обеспечении отдыха детей в 2019 году»,</text:span><text:span text:style-name="T8"> </text:span><text:span text:style-name="T6">приказами отдела образования от 13.11.2018 года № 169 «Об организации работы по родготовке и проведению летней оздоровительной кампании в 2019 году», <text:s/>от 29.03.2019 года № 70 «Об обеспечении отдыха, занятости и оздоровления детей в 2019 году».</text:span></text:p>
      <text:p text:style-name="P17"><text:s text:c="6"/>Вышеуказанными нормативными документами определены формы летней занятости детей, направления деятельности в подготовке и проведении оздоровительной кампании.</text:p>
      <text:p text:style-name="P15"><text:span text:style-name="T6"><text:s text:c="6"/>В период с 1 июня по 2 июля <text:s/>2019 года на территории района работало 16 лагерей <text:s/>дневного пребывания (далее – ЛДП) с общим охватом <text:s/>792 человека, 2 лагеря труда и отдыха с охватом 50 человек, 2 палаточных лагеря с охватом 38 человек.</text:span></text:p>
      <text:p text:style-name="P17"><text:s text:c="7"/>Все лагеря Ржаксинского района получили санитарно - эпидемиологические заключения на открытие.</text:p>
      <text:p text:style-name="P17"><text:s text:c="7"/>На организацию питания в период <text:s text:c="2"/>летней оздоровительной кампании <text:s/>2019 года из областного бюджета выделено 778,4 тыс.руб, <text:s/>из муниципального <text:s/>бюджета - 380,0 тыс. руб.</text:p>
      <text:p text:style-name="P17"><text:s text:c="6"/>Стоимость набора продуктов питания на 1 ребенка в лагерях дневного пребывания составила 95 рублей (уровень прошлого года). </text:p>
      <text:p text:style-name="P16"><text:span text:style-name="T6"><text:s text:c="6"/>Особое внимание при организации летнего отдыха было уделено детям, находящимся в трудной жизненной ситуации, детям – </text:span><text:span text:style-name="T7">c</text:span><text:span text:style-name="T6">иротам и детям, оставшимся без попечения родителей. </text:span></text:p>
      <text:p text:style-name="P17"><text:soft-page-break/><text:s text:c="7"/>Перед началом летней оздоровительной кампании во всех общеобразовательных организациях была проведена аккарицидная обработка, дератизация и уборка территорий. Все работники лагерей до начала лагерной смены прошли медицинский осмотр.</text:p>
      <text:p text:style-name="P17"><text:s text:c="7"/>Во избежание поставки некачественной пищевой продукции все начальники лагерей были ознакомлены с реестром недоброкачественных продуктов, который размещен на сайте Роспотребнадзора г.Тамбова.</text:p>
      <text:p text:style-name="P8"><text:span text:style-name="T2"><text:s text:c="7"/>До начала <text:s/>работы лагерей дневного пребывания, труда и отдыха, палаточных лагерей <text:s/>их посетили работники государственных служб. В ходе приемки особое внимание было обращено на работоспособность всех экстренных кнопок, дымоизвещателей, системы видеонаблюдения, наличию первичных средств пожаротушения, на бесприпятственный запасной выход, соблюдению условий хранения продуктов, санитарно – противоэпидемического режима на пищеблоках, а также условию хранения лекарственных препаратов.</text:span></text:p>
      <text:p text:style-name="P7"><text:span text:style-name="T2"><text:s text:c="6"/>Все пришкольные лагеря были приняты районной межведомственной комиссией до 25 мая 2019 года.</text:span></text:p>
      <text:p text:style-name="P2"><text:s text:c="7"/>В предверии летней оздоровительной кампании 2019 года между родителями (законными представителями) и лагерем (независимо от типа и вида) были заключены договора об организации отдыха и оздоровления ребенка.</text:p>
      <text:p text:style-name="P7"><text:span text:style-name="T2"><text:s text:c="6"/>В 15 ЛДП (что составляет 93,75 % от общего количества ЛДП) <text:s/>был реализован <text:s text:c="2"/>проект в формате интеллектуально – творческой игры «10 – летие нашего детства» (далее – ИГРА). </text:span><text:span text:style-name="T4">В игровой форме происходило <text:s/>з</text:span><text:span text:style-name="T9">накомство с системой дополнительного образования, </text:span><text:span text:style-name="T4">дети </text:span><text:span text:style-name="text_5f_exposed_5f_show"><text:span text:style-name="T4">погружались в творческую атмосферу различных направленностей: художественная, естественно-научная, туристско-краеведческая, физкультурно-спортивная, социально-педагогическая, техническая. </text:span></text:span></text:p>
      <text:p text:style-name="P2"><text:s text:c="7"/>В лагере дневного пребывания на базе МБОУ «Ржаксинская СОШ № 2 имени Героя Советского Союза Г.А.Пономарева» была <text:s/>организована профильная смена для несовершеннолетних, состоящих на профилактическом учете в ПДН. Работа с данной профильной сменой <text:s/>проходила в формате межведомственного взаимодействия с полицией (р.п.Ржакса), оГИБДД МОМВД России «Уваровский», площадкой «Подросток и общество», МБОУ ДО «Детско – юношеская спортивная школа имени чемпиона мира по греко – римской борьбе Е.Т.Артюхина», МБОУ <text:s/>ДО «Дом детского творчества имени Героя Советского Союза М.П.Кириллова», ТОГБУЗ «Ржаксинская ЦРБ», МБУК межпоселенческой центральной библиотекой, МБУК «Историко – краеведческий музей».</text:p>
      <text:p text:style-name="P2"><text:s text:c="7"/>Особое внимание при работе с детьми в ЛДП уделялось санитарному просвещению, гигиеническому воспитанию, пропаганде здорового образа жизни, профилактике алкоголизма, наркомании, табакокурения, правонарушений, Интернет – зависимости, предупреждению детского дорожно – транспортного травматизма, травматизма на объектах железнодорожного транспорта. </text:p>
      <text:p text:style-name="P2"><text:soft-page-break/><text:s text:c="8"/>4 человека в период с 24.06 по 14.07.2019 года <text:s/>были направлены в детский оздоровительный центр «Спутник» Мичуринского района.</text:p>
      <text:p text:style-name="P2"><text:s text:c="6"/>В Ржаксинском районе обеспечен 100% охват организованными формами отдыха и занятостью детей, состоящих на всех видах профилактического учета. Это не только пришкольные и загородные лагеря, санатории, но и отряды по благоустройству, школьные ремонтные бригады.</text:p>
      <text:p text:style-name="P7"><text:span text:style-name="T2"><text:s text:c="6"/></text:span><text:span text:style-name="T5"><text:s text:c="2"/></text:span><text:span text:style-name="T2">В целях обеспечения отдыха и занятости детей приняты все меры по организации <text:s text:c="2"/>лагерей с <text:s/>дневной <text:s/>формой пребывания, лагерей труда и отдыха <text:s/>на базе образовательных учреждений, <text:s/>развитию активных форм отдыха <text:s/>детей.</text:span></text:p>
      <text:p text:style-name="P7"><text:span text:style-name="T2"><text:s text:c="8"/>Охват детей летней оздоровительной кампанией 2019 года составил <text:s text:c="11"/>97,0 % (2018 год 96,0%).</text:span></text:p>
      <text:p text:style-name="P9"><text:span text:style-name="T2">Своевременно была беспечена подготовка материальной базы <text:s/>образовательных учреждений для организации работы лагерей с дневной формой <text:s/>пребывания, сформированы штаты из числа педагогических работников и обслуживающего персонала. </text:span></text:p>
      <text:p text:style-name="P10">Лагерь дневного пребывания «Тополек» при МБОУ «Ржаксинская СОШ № 2 имени Героя Советского Союза Г.А.Пономарева» принял участие в региональном конкурсе на лучшую организацию отдыха и оздоровления детей в летний период 2019 года в номинации «Лучший лагерь дневного пребывания».</text:p>
      <text:p text:style-name="P11"><text:span text:style-name="T1">На основании <text:s/>приказа управления образования и науки Тамбовской области от 14.10.2019 года № 3029 «Об итогах обеспечения отдыха, занятости и оздоровления детей в 2019 году и организации работы по подготовке <text:s/>и проведению летней оздоровительной кампании в 2020 году», <text:s/>в целях организации работы по подготовке и проведению летней оздоровительной кампании 2020 года, ПРИКАЗЫВАЮ:</text:span></text:p>
      <text:p text:style-name="P12">1. Утвердить план организации работы по подготовке и проведению летней оздоровительной кампании 2020 года, согласно приложению.</text:p>
      <text:p text:style-name="P11"><text:span text:style-name="T1">2. Ведущему специалисту отдела образования администрации района Сарычевой <text:s/>Наталье Владимировне:</text:span></text:p>
      <text:p text:style-name="P11"><text:span text:style-name="T1"><text:s/>2.1. о</text:span><text:span text:style-name="T2">беспечить координацию работы по проведению летней оздоровительной кампании 2020 года;</text:span></text:p>
      <text:p text:style-name="P13">2.2. обеспечить выполнение в указанные сроки плана организации работы по подготовке и проведению летней оздоровительной кампании 2020 года;</text:p>
      <text:p text:style-name="P13">2.3. обеспечить своевременное предоставление документов для заключения соглашения между управлением социальной защиты и семейной политики области и администрацией Ржаксинского района о предоставлении субсидии из областного бюджета на софинансирование расходов на оплату питания детей в лагерях дневного пребывания;</text:p>
      <text:p text:style-name="P11"><text:span text:style-name="T2">2.4. сохранить процент оздоровления детей школьного возраста в 2020 году не ниже уровня 2019 года;</text:span></text:p>
      <text:p text:style-name="P11"><text:span text:style-name="T2">2.5. обеспечить своевременную подачу документов для бронирования путевок в организации отдыха и оздоровления, подведомственные <text:s/>управлению образования и науки Тамбовской области;</text:span></text:p>
      <text:p text:style-name="P11"><text:soft-page-break/><text:span text:style-name="T2">2.6. провести муниципальный этап игры «10 – летие нашего детства» и обеспечить участие команды - победительницы от Ржаксинского района на зональном этапе игры.</text:span></text:p>
      <text:p text:style-name="P11"><text:span text:style-name="T1">3. </text:span><text:span text:style-name="T2">Муниципальному бюджетному образовательному учреждению дополнительного образования «Дом детского творчества имени Героя Советского Союза М.П.Кириллова» <text:s text:c="2"/>(Никитин С.В.) обеспечить организацию и методическое сопровождение работы по проведению летней оздоровительной кампании 2020 года.</text:span></text:p>
      <text:p text:style-name="P13">4. Руководителям учреждений дополнительного образования (Ивашенцев В.С., Никитин С.В.) обеспечить открытие лагерей дневного пребывания с охватом 38 человек.</text:p>
      <text:p text:style-name="P11"><text:span text:style-name="T1">5. Руководителям </text:span><text:span text:style-name="T2"><text:s/>общеобразовательных организаций (Леонов А.В., Рязанова Т.В.), учреждений дополнительного образования <text:s/>(Ивашенцев В.С., Никитин С.В.), муниципального казенного учреждения <text:s/>«Централизованная бухгалтерия» (Плакина О.Г.) обеспечить выполнение в указанные сроки </text:span><text:span text:style-name="T1">плана организации работы по подготовке и проведению летней оздоровительной кампании 2020 года</text:span><text:span text:style-name="T2">.</text:span></text:p>
      <text:p text:style-name="P11"><text:span text:style-name="T2">6. Рекомендовать руководителям образовательных организаций:</text:span></text:p>
      <text:p text:style-name="P11"><text:span text:style-name="T2">обеспечить своевременную подачу пакета документов в Территориальный <text:s/>отдел УФС по надзору в сфере защиты прав потребителей и благополучия человека по Тамбовской области в г.Уварово, Уваровском, Мучкапском, Ржаксинском и Инжавинском районах <text:s/>для получения санитарно эпидемиологического заключения на открытие лагерей;</text:span></text:p>
      <text:p text:style-name="P11"><text:span text:style-name="T2"><text:s/>обеспечить оздоровление детей в лагерях с <text:s/>дневным пребыванием в соответствии с санитарными нормами;</text:span></text:p>
      <text:p text:style-name="P13">принять меры по обеспечению безопасности детей во время нахождения их в организациях отдыха и оздоровления, в том числе при проведении экскурсионных, спортивных мероприятий;</text:p>
      <text:p text:style-name="P13">усилить контроль со стороны администраций детских оздоровительных учреждений за качеством организации спортивных площадок и спортивного инвентаря;</text:p>
      <text:p text:style-name="P13">организовать проведение дополнительных инструктажей с сотрудниками лагерей;</text:p>
      <text:p text:style-name="P11"><text:span text:style-name="T2">обеспечить своевременную подачу уведомлений в оГИБДД МОМВД России «Уваровский» об осуществлении организованных перевозок групп <text:s/>детей одним или двумя автобусами, согласно Порядку подачи уведомлений утвержденному приказом МВД России от 30.12.2016 № 941;</text:span></text:p>
      <text:p text:style-name="P11"><text:span text:style-name="T2">провести школьный этап игры «10 – летие нашего детства» и обеспечить участие команд <text:s/>- победительниц в муниципальном этапе игры;</text:span></text:p>
      <text:p text:style-name="P11"><text:span text:style-name="T2">сохранить процент оздоровления детей школьного возраста в 2020 году не ниже уровня 2019 года.</text:span></text:p>
      <text:p text:style-name="P11"><text:span text:style-name="T1">7. Контроль за исполнением настоящего приказа оставляю за собой.</text:span></text:p>
      <text:p text:style-name="P12"/>
      <text:p text:style-name="P12"/>
      <text:p text:style-name="P7"><text:span text:style-name="T1">Начальник отдела образования <text:s text:c="55"/>М.Н.Шаронина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Стандартный_20_HTML" style:display-name="Стандартный HTML" style:family="paragraph" style:parent-style-name="Standard" style:next-style-name="Текст_20_макроса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" style:font-name-complex="Courier New" style:font-size-complex="10pt"/>
    </style:style>
    <style:style style:name="Текст_20_макроса" style:display-name="Текст макроса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/>
    </style:style>
    <style:style style:name="text_5f_exposed_5f_show" style:display-name="text_exposed_show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639cm" fo:margin-right="1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OV</meta:initial-creator>
    <meta:creation-date>2009-12-04T15:03:00</meta:creation-date>
    <dc:creator>МАРИНА</dc:creator>
    <dc:date>2019-11-26T11:51:00</dc:date>
    <meta:print-date>2013-01-17T16:18:00</meta:print-date>
    <meta:editing-cycles>91</meta:editing-cycles>
    <meta:editing-duration>PT4H2M</meta:editing-duration>
    <meta:document-statistic meta:table-count="0" meta:image-count="0" meta:object-count="0" meta:page-count="4" meta:paragraph-count="52" meta:word-count="1228" meta:character-count="1002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