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F" svg:font-family="" style:font-pitch="variable"/>
    <style:font-face style:name="Mangal2" svg:font-family="Mangal" style:font-pitch="variable"/>
    <style:font-face style:name="Microsoft YaHei" svg:font-family="'Microsoft YaHei'" style:font-pitch="variable"/>
    <style:font-face style:name="SimSun" svg:font-family="SimSun, 'Arial Unicode MS'" style:font-pitch="variable"/>
    <style:font-face style:name="AGOpusHighResolution Cyr" svg:font-family="'AGOpusHighResolution Cyr', 'Times New Roman'" style:font-family-generic="roman" style:font-pitch="variable"/>
    <style:font-face style:name="AGOpusHighResolution" svg:font-family="AGOpusHighResolution, 'Times New Roman'" style:font-family-generic="roman" style:font-pitch="variable"/>
    <style:font-face style:name="Baskerville Win95BT" svg:font-family="'Baskerville Win95BT',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783cm" fo:margin-left="-0.191cm" table:align="left" style:writing-mode="lr-tb"/>
    </style:style>
    <style:style style:name="Таблица1.A" style:family="table-column">
      <style:table-column-properties style:column-width="8.553cm"/>
    </style:style>
    <style:style style:name="Таблица1.B" style:family="table-column">
      <style:table-column-properties style:column-width="8.23cm"/>
    </style:style>
    <style:style style:name="Таблица1.1" style:family="table-row">
      <style:table-row-properties style:min-row-height="0.721cm" style:keep-together="true"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6.78cm" fo:margin-left="-0.199cm" table:align="left" style:writing-mode="lr-tb"/>
    </style:style>
    <style:style style:name="Таблица2.A" style:family="table-column">
      <style:table-column-properties style:column-width="4.692cm"/>
    </style:style>
    <style:style style:name="Таблица2.B" style:family="table-column">
      <style:table-column-properties style:column-width="5.235cm"/>
    </style:style>
    <style:style style:name="Таблица2.C" style:family="table-column">
      <style:table-column-properties style:column-width="3.706cm"/>
    </style:style>
    <style:style style:name="Таблица2.D" style:family="table-column">
      <style:table-column-properties style:column-width="3.147cm"/>
    </style:style>
    <style:style style:name="Таблица2.1" style:family="table-row">
      <style:table-row-properties style:min-row-height="0.522cm" style:keep-together="true" fo:keep-together="auto"/>
    </style:style>
    <style:style style:name="Таблица2.A1"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Таблица2.D1"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Таблица3" style:family="table">
      <style:table-properties style:width="16.512cm" table:align="left" style:writing-mode="lr-tb"/>
    </style:style>
    <style:style style:name="Таблица3.A" style:family="table-column">
      <style:table-column-properties style:column-width="7.507cm"/>
    </style:style>
    <style:style style:name="Таблица3.B" style:family="table-column">
      <style:table-column-properties style:column-width="0.048cm"/>
    </style:style>
    <style:style style:name="Таблица3.C" style:family="table-column">
      <style:table-column-properties style:column-width="8.957cm"/>
    </style:style>
    <style:style style:name="Таблица3.1" style:family="table-row">
      <style:table-row-properties style:min-row-height="0.725cm" style:keep-together="true" fo:keep-together="auto"/>
    </style:style>
    <style:style style:name="Таблица3.A1" style:family="table-cell">
      <style:table-cell-properties style:vertical-align="top" fo:background-color="#e0e0e0" fo:padding-left="0.018cm" fo:padding-right="0.018cm" fo:padding-top="0cm" fo:padding-bottom="0cm" fo:border="0.018cm solid #000080" style:writing-mode="lr-tb">
        <style:background-image/>
      </style:table-cell-properties>
    </style:style>
    <style:style style:name="Таблица3.2" style:family="table-row">
      <style:table-row-properties style:min-row-height="0.603cm" style:keep-together="true" fo:keep-together="auto"/>
    </style:style>
    <style:style style:name="Таблица3.A2"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Таблица3.B2"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Таблица3.3" style:family="table-row">
      <style:table-row-properties style:min-row-height="0.512cm" style:keep-together="true" fo:keep-together="auto"/>
    </style:style>
    <style:style style:name="Таблица3.4" style:family="table-row">
      <style:table-row-properties style:min-row-height="0.483cm" style:keep-together="true" fo:keep-together="auto"/>
    </style:style>
    <style:style style:name="Таблица3.8" style:family="table-row">
      <style:table-row-properties style:min-row-height="0.907cm" style:keep-together="true" fo:keep-together="auto"/>
    </style:style>
    <style:style style:name="Таблица3.9" style:family="table-row">
      <style:table-row-properties style:min-row-height="0.506cm" style:keep-together="true" fo:keep-together="auto"/>
    </style:style>
    <style:style style:name="Таблица3.10" style:family="table-row">
      <style:table-row-properties style:min-row-height="0.48cm" style:keep-together="true" fo:keep-together="auto"/>
    </style:style>
    <style:style style:name="Таблица3.12" style:family="table-row">
      <style:table-row-properties style:min-row-height="0.647cm" style:keep-together="true" fo:keep-together="auto"/>
    </style:style>
    <style:style style:name="Таблица3.14" style:family="table-row">
      <style:table-row-properties style:min-row-height="0.6cm" style:keep-together="true" fo:keep-together="auto"/>
    </style:style>
    <style:style style:name="Таблица3.23" style:family="table-row">
      <style:table-row-properties style:min-row-height="0.56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715cm"/>
          <style:tab-stop style:position="10.954cm"/>
        </style:tab-stops>
      </style:paragraph-properties>
    </style:style>
    <style:style style:name="P3" style:family="paragraph" style:parent-style-name="Standard">
      <style:paragraph-properties fo:text-align="center" style:justify-single-word="false" fo:hyphenation-ladder-count="no-limit">
        <style:tab-stops/>
      </style:paragraph-properties>
      <style:text-properties fo:hyphenate="true" fo:hyphenation-remain-char-count="2" fo:hyphenation-push-char-count="2"/>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ab-stops>
          <style:tab-stop style:position="1.249cm"/>
          <style:tab-stop style:position="2.076cm"/>
        </style:tab-stops>
      </style:paragraph-properties>
      <style:text-properties fo:font-size="14pt" style:font-size-asian="14pt" style:font-size-complex="14pt"/>
    </style:style>
    <style:style style:name="P7" style:family="paragraph" style:parent-style-name="Standard">
      <style:paragraph-properties fo:line-height="0.423cm"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ab-stops>
          <style:tab-stop style:position="1.905cm"/>
        </style:tab-stops>
      </style:paragraph-properties>
      <style:text-properties fo:font-size="14pt" style:font-size-asian="14pt" style:font-size-complex="14pt"/>
    </style:style>
    <style:style style:name="P10" style:family="paragraph" style:parent-style-name="Standard">
      <style:paragraph-properties fo:text-align="end" style:justify-single-word="false">
        <style:tab-stops>
          <style:tab-stop style:position="10.954cm"/>
        </style:tab-stops>
      </style:paragraph-properties>
      <style:text-properties fo:font-size="14pt" style:font-size-asian="14pt" style:font-size-complex="14pt"/>
    </style:style>
    <style:style style:name="P11" style:family="paragraph" style:parent-style-name="Standard">
      <style:paragraph-properties>
        <style:tab-stops>
          <style:tab-stop style:position="3.836cm"/>
        </style:tab-stops>
      </style:paragraph-properties>
      <style:text-properties fo:font-size="14pt" style:font-size-asian="14pt" style:font-size-complex="14pt"/>
    </style:style>
    <style:style style:name="P12" style:family="paragraph" style:parent-style-name="Standard">
      <style:paragraph-properties fo:text-align="end" style:justify-single-word="false" style:snap-to-layout-grid="false">
        <style:tab-stops>
          <style:tab-stop style:position="1.249cm"/>
          <style:tab-stop style:position="1.905cm"/>
          <style:tab-stop style:position="2.136cm"/>
        </style:tab-stops>
      </style:paragraph-properties>
      <style:text-properties fo:font-size="14pt" style:font-size-asian="14pt" style:language-asian="en" style:country-asian="US"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5" style:family="paragraph" style:parent-style-name="Standard">
      <style:paragraph-properties>
        <style:tab-stops>
          <style:tab-stop style:position="1.249cm"/>
          <style:tab-stop style:position="2.076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905cm"/>
        </style:tab-stops>
      </style:paragraph-properties>
    </style:style>
    <style:style style:name="P18" style:family="paragraph" style:parent-style-name="Standard">
      <style:paragraph-properties fo:text-align="justify" style:justify-single-word="false" style:snap-to-layout-grid="false">
        <style:tab-stops>
          <style:tab-stop style:position="1.249cm"/>
          <style:tab-stop style:position="1.905cm"/>
          <style:tab-stop style:position="2.136cm"/>
        </style:tab-stops>
      </style:paragraph-properties>
    </style:style>
    <style:style style:name="P19" style:family="paragraph" style:parent-style-name="Standard">
      <style:paragraph-properties fo:text-align="justify" style:justify-single-word="false" fo:hyphenation-ladder-count="no-limit">
        <style:tab-stops/>
      </style:paragraph-properties>
      <style:text-properties fo:hyphenate="true" fo:hyphenation-remain-char-count="2" fo:hyphenation-push-char-count="2"/>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text-align="center" style:justify-single-word="false" fo:hyphenation-ladder-count="no-limit">
        <style:tab-stops/>
      </style:paragraph-properties>
      <style:text-properties fo:font-size="11pt" style:letter-kerning="true" style:font-name-asian="Calibri" style:font-size-asian="11pt" style:language-asian="en" style:country-asian="US" style:font-size-complex="11pt" fo:hyphenate="true" fo:hyphenation-remain-char-count="2" fo:hyphenation-push-char-count="2"/>
    </style:style>
    <style:style style:name="P22" style:family="paragraph" style:parent-style-name="Standard">
      <style:paragraph-properties fo:text-align="end" style:justify-single-word="false"/>
    </style:style>
    <style:style style:name="P2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4" style:family="paragraph" style:parent-style-name="Standard">
      <style:paragraph-properties fo:text-align="justify" style:justify-single-word="false" fo:hyphenation-ladder-count="no-limit">
        <style:tab-stops/>
      </style:paragraph-properties>
      <style:text-properties fo:font-size="8pt" style:letter-kerning="true" style:font-name-asian="Calibri" style:font-size-asian="8pt" style:language-asian="en" style:country-asian="US" style:font-size-complex="8pt" fo:hyphenate="true" fo:hyphenation-remain-char-count="2" fo:hyphenation-push-char-count="2"/>
    </style:style>
    <style:style style:name="P25" style:family="paragraph" style:parent-style-name="Standard">
      <style:paragraph-properties fo:hyphenation-ladder-count="no-limit">
        <style:tab-stops/>
      </style:paragraph-properties>
      <style:text-properties fo:font-size="8pt" style:letter-kerning="true" style:font-name-asian="Calibri" style:font-size-asian="8pt" style:language-asian="en" style:country-asian="US" style:font-size-complex="8pt" fo:hyphenate="true" fo:hyphenation-remain-char-count="2" fo:hyphenation-push-char-count="2"/>
    </style:style>
    <style:style style:name="P26" style:family="paragraph" style:parent-style-name="Standard">
      <style:paragraph-properties style:snap-to-layout-grid="false"/>
      <style:text-properties fo:font-size="13pt" style:font-size-asian="13pt" style:font-size-complex="13pt"/>
    </style:style>
    <style:style style:name="P27" style:family="paragraph" style:parent-style-name="Standard">
      <style:paragraph-properties style:snap-to-layout-grid="false"/>
      <style:text-properties fo:font-size="13pt" fo:language="en" fo:country="US" style:font-size-asian="13pt" style:font-size-complex="13pt"/>
    </style:style>
    <style:style style:name="P28" style:family="paragraph" style:parent-style-name="Standard">
      <style:paragraph-properties fo:text-align="justify" style:justify-single-word="false" fo:hyphenation-ladder-count="no-limit">
        <style:tab-stops/>
      </style:paragraph-properties>
      <style:text-properties style:font-name-asian="SimSun" style:font-weight-complex="bold" fo:hyphenate="true" fo:hyphenation-remain-char-count="2" fo:hyphenation-push-char-count="2"/>
    </style:style>
    <style:style style:name="P29" style:family="paragraph" style:parent-style-name="Standard">
      <style:paragraph-properties fo:text-align="center" style:justify-single-word="false" fo:hyphenation-ladder-count="no-limit">
        <style:tab-stops/>
      </style:paragraph-properties>
      <style:text-properties style:letter-kerning="true" style:font-name-asian="Calibri" style:language-asian="en" style:country-asian="US" fo:hyphenate="true" fo:hyphenation-remain-char-count="2" fo:hyphenation-push-char-count="2"/>
    </style:style>
    <style:style style:name="P30" style:family="paragraph" style:parent-style-name="Standard">
      <style:paragraph-properties fo:text-align="justify" style:justify-single-word="false" fo:hyphenation-ladder-count="no-limit">
        <style:tab-stops/>
      </style:paragraph-properties>
      <style:text-properties style:letter-kerning="true" style:font-name-asian="Calibri" style:language-asian="en" style:country-asian="US" fo:hyphenate="true" fo:hyphenation-remain-char-count="2" fo:hyphenation-push-char-count="2"/>
    </style:style>
    <style:style style:name="P31" style:family="paragraph" style:parent-style-name="Standard">
      <style:paragraph-properties>
        <style:tab-stops>
          <style:tab-stop style:position="3.836cm"/>
        </style:tab-stops>
      </style:paragraph-properties>
    </style:style>
    <style:style style:name="P32" style:family="paragraph" style:parent-style-name="Standard">
      <style:paragraph-properties fo:margin-left="0cm" fo:margin-right="0cm"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style>
    <style:style style:name="P34"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35" style:family="paragraph" style:parent-style-name="Standard">
      <style:paragraph-properties fo:margin-left="0cm" fo:margin-right="0cm" fo:text-align="justify" style:justify-single-word="false" fo:text-indent="1.251cm" style:auto-text-indent="false">
        <style:tab-stops>
          <style:tab-stop style:position="0.635cm"/>
          <style:tab-stop style:position="1.905cm"/>
        </style:tab-stops>
      </style:paragraph-properties>
    </style:style>
    <style:style style:name="P36"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3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tab-stops>
          <style:tab-stop style:position="0.635cm"/>
          <style:tab-stop style:position="1.905cm"/>
        </style:tab-stops>
      </style:paragraph-properties>
      <style:text-properties fo:font-size="14pt" style:font-size-asian="14pt" style:font-size-complex="14pt"/>
    </style:style>
    <style:style style:name="P40" style:family="paragraph" style:parent-style-name="Standard">
      <style:paragraph-properties fo:margin-left="0cm" fo:margin-right="0cm" fo:text-align="end" style:justify-single-word="false" fo:text-indent="1.251cm" style:auto-text-indent="false"/>
      <style:text-properties fo:font-size="14pt" style:font-size-asian="14pt" style:font-size-complex="14pt"/>
    </style:style>
    <style:style style:name="P41" style:family="paragraph" style:parent-style-name="Standard">
      <style:paragraph-properties fo:margin-left="0cm" fo:margin-right="0cm" fo:text-align="end" style:justify-single-word="false" fo:text-indent="1.251cm" style:auto-text-indent="false">
        <style:tab-stops>
          <style:tab-stop style:position="10.954cm"/>
        </style:tab-stops>
      </style:paragraph-properties>
      <style:text-properties fo:font-size="14pt" style:font-size-asian="14pt" style:font-size-complex="14pt"/>
    </style:style>
    <style:style style:name="P42"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style>
    <style:style style:name="P43"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44"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font-size="14pt" fo:font-weight="bold" style:font-size-asian="14pt" style:font-weight-asian="bold" style:font-size-complex="14pt"/>
    </style:style>
    <style:style style:name="P45"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46" style:family="paragraph" style:parent-style-name="Standard">
      <style:paragraph-properties fo:margin-left="0cm" fo:margin-right="0cm"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47" style:family="paragraph" style:parent-style-name="Standard">
      <style:paragraph-properties fo:margin-left="0cm" fo:margin-right="0cm" fo:text-align="end" style:justify-single-word="false" fo:text-indent="1.251cm" style:auto-text-indent="false"/>
      <style:text-properties fo:font-size="14pt" fo:language="en" fo:country="US" style:font-size-asian="14pt" style:font-size-complex="14pt"/>
    </style:style>
    <style:style style:name="P48" style:family="paragraph" style:parent-style-name="Standard">
      <style:paragraph-properties fo:margin-left="0cm" fo:margin-right="0cm" fo:text-align="end" style:justify-single-word="false" fo:text-indent="1.251cm" style:auto-text-indent="false">
        <style:tab-stops>
          <style:tab-stop style:position="10.954cm"/>
        </style:tab-stops>
      </style:paragraph-properties>
    </style:style>
    <style:style style:name="P49" style:family="paragraph" style:parent-style-name="Standard">
      <style:paragraph-properties fo:margin-left="0cm" fo:margin-right="0cm" fo:text-indent="1.251cm" style:auto-text-indent="false">
        <style:tab-stops>
          <style:tab-stop style:position="5.715cm"/>
          <style:tab-stop style:position="10.954cm"/>
        </style:tab-stops>
      </style:paragraph-properties>
    </style:style>
    <style:style style:name="P50" style:family="paragraph" style:parent-style-name="Standard">
      <style:paragraph-properties fo:margin-left="0cm" fo:margin-right="0cm" fo:text-align="center" style:justify-single-word="false" fo:text-indent="1.251cm" style:auto-text-indent="false"/>
      <style:text-properties fo:font-size="8pt" fo:font-weight="bold" style:font-size-asian="8pt" style:font-weight-asian="bold" style:font-size-complex="8pt"/>
    </style:style>
    <style:style style:name="P51" style:family="paragraph" style:parent-style-name="Standard">
      <style:paragraph-properties fo:margin-left="0cm" fo:margin-right="0cm" fo:text-indent="1.251cm" style:auto-text-indent="false" style:snap-to-layout-grid="false"/>
    </style:style>
    <style:style style:name="P52" style:family="paragraph" style:parent-style-name="Standard">
      <style:paragraph-properties fo:margin-left="0cm" fo:margin-right="0cm" fo:text-align="center" style:justify-single-word="false" fo:text-indent="1.251cm" style:auto-text-indent="false"/>
    </style:style>
    <style:style style:name="P53" style:family="paragraph" style:parent-style-name="Standard">
      <style:paragraph-properties fo:margin-left="1.251cm" fo:margin-right="0cm" fo:text-align="justify" style:justify-single-word="false" fo:text-indent="0cm" style:auto-text-indent="false">
        <style:tab-stops>
          <style:tab-stop style:position="1.905cm"/>
          <style:tab-stop style:position="2.136cm"/>
        </style:tab-stops>
      </style:paragraph-properties>
      <style:text-properties fo:font-size="11pt" style:font-size-asian="11pt" style:font-size-complex="11pt"/>
    </style:style>
    <style:style style:name="P54" style:family="paragraph" style:parent-style-name="Standard">
      <style:paragraph-properties fo:margin-left="1.251cm" fo:margin-right="0cm" fo:text-align="justify" style:justify-single-word="false" fo:text-indent="0cm" style:auto-text-indent="false">
        <style:tab-stops>
          <style:tab-stop style:position="1.905cm"/>
          <style:tab-stop style:position="2.136cm"/>
        </style:tab-stops>
      </style:paragraph-properties>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7" style:family="paragraph" style:parent-style-name="Standard">
      <style:paragraph-properties fo:margin-left="0cm" fo:margin-right="0.076cm" fo:text-align="center" style:justify-single-word="false" fo:text-indent="0cm" style:auto-text-indent="false">
        <style:tab-stops/>
      </style:paragraph-properties>
    </style:style>
    <style:style style:name="P58" style:family="paragraph" style:parent-style-name="Standard">
      <style:paragraph-properties fo:margin-left="0cm" fo:margin-right="0.076cm" fo:text-align="center" style:justify-single-word="false" fo:text-indent="0cm" style:auto-text-indent="false">
        <style:tab-stops/>
      </style:paragraph-properties>
      <style:text-properties fo:font-weight="bold" style:font-name-asian="SimSun" style:font-weight-asian="bold"/>
    </style:style>
    <style:style style:name="P59" style:family="paragraph" style:parent-style-name="Standard">
      <style:paragraph-properties fo:margin-left="0cm" fo:margin-right="0.076cm" fo:text-align="center" style:justify-single-word="false" fo:text-indent="0cm" style:auto-text-indent="false">
        <style:tab-stops/>
      </style:paragraph-properties>
      <style:text-properties fo:font-weight="bold" style:font-name-asian="SimSun" style:font-weight-asian="bold" style:font-weight-complex="bold"/>
    </style:style>
    <style:style style:name="P60" style:family="paragraph" style:parent-style-name="Standard">
      <style:paragraph-properties fo:margin-left="0cm" fo:margin-right="0.076cm" fo:text-align="center" style:justify-single-word="false" fo:text-indent="0cm" style:auto-text-indent="false">
        <style:tab-stops/>
      </style:paragraph-properties>
      <style:text-properties style:font-name-asian="SimSun" style:font-weight-complex="bold"/>
    </style:style>
    <style:style style:name="P61" style:family="paragraph" style:parent-style-name="Standard">
      <style:paragraph-properties fo:margin-left="0cm" fo:margin-right="0.076cm" fo:text-align="center" style:justify-single-word="false" fo:text-indent="0cm" style:auto-text-indent="false">
        <style:tab-stops/>
      </style:paragraph-properties>
      <style:text-properties fo:font-size="11pt" style:font-name-asian="SimSun" style:font-size-asian="11pt" style:font-size-complex="11pt" style:font-weight-complex="bold"/>
    </style:style>
    <style:style style:name="P62" style:family="paragraph" style:parent-style-name="Standard">
      <style:paragraph-properties fo:margin-left="0cm" fo:margin-right="0.079cm" fo:text-align="center" style:justify-single-word="false" fo:text-indent="0cm" style:auto-text-indent="false">
        <style:tab-stops/>
      </style:paragraph-properties>
      <style:text-properties style:font-name-asian="SimSun" style:font-weight-complex="bold"/>
    </style:style>
    <style:style style:name="P63" style:family="paragraph" style:parent-style-name="Standard">
      <style:paragraph-properties fo:margin-left="0cm" fo:margin-right="0.079cm" fo:text-indent="0cm" style:auto-text-indent="false">
        <style:tab-stops/>
      </style:paragraph-properties>
      <style:text-properties style:font-name-asian="SimSun" style:font-weight-complex="bold"/>
    </style:style>
    <style:style style:name="P64" style:family="paragraph" style:parent-style-name="Standard">
      <style:paragraph-properties fo:margin-left="0cm" fo:margin-right="0.079cm" fo:text-align="justify" style:justify-single-word="false" fo:text-indent="0cm" style:auto-text-indent="false">
        <style:tab-stops/>
      </style:paragraph-properties>
      <style:text-properties style:font-name-asian="SimSun" style:font-weight-complex="bold"/>
    </style:style>
    <style:style style:name="P65" style:family="paragraph" style:parent-style-name="Standard">
      <style:paragraph-properties fo:margin-left="0cm" fo:margin-right="0.079cm" fo:text-align="justify" style:justify-single-word="false" fo:text-indent="0cm" style:auto-text-indent="false">
        <style:tab-stops/>
      </style:paragraph-properties>
    </style:style>
    <style:style style:name="P66"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67" style:family="paragraph" style:parent-style-name="Text_20_body">
      <style:paragraph-properties fo:margin-left="0cm" fo:margin-right="0cm" fo:text-indent="1.245cm" style:auto-text-indent="false"/>
    </style:style>
    <style:style style:name="P68" style:family="paragraph" style:parent-style-name="Heading_20_1">
      <style:paragraph-properties fo:text-align="center" style:justify-single-word="false"/>
      <style:text-properties style:font-name="Times New Roman" style:font-name-complex="Times New Roman"/>
    </style:style>
    <style:style style:name="P69" style:family="paragraph" style:parent-style-name="Iau_3f_iue">
      <style:paragraph-properties fo:text-align="center" style:justify-single-word="false"/>
      <style:text-properties fo:font-size="14pt" fo:font-weight="bold" style:font-size-asian="14pt" style:font-weight-asian="bold" style:font-size-complex="14pt"/>
    </style:style>
    <style:style style:name="P70" style:family="paragraph" style:parent-style-name="Iau_3f_iue">
      <style:paragraph-properties fo:margin-left="0cm" fo:margin-right="0cm" fo:text-align="justify" style:justify-single-word="false" fo:text-indent="1.251cm" style:auto-text-indent="false"/>
    </style:style>
    <style:style style:name="P71" style:family="paragraph" style:parent-style-name="Iau_3f_iue">
      <style:paragraph-properties fo:margin-left="0cm" fo:margin-right="0cm" fo:text-align="justify" style:justify-single-word="false" fo:text-indent="1.251cm" style:auto-text-indent="false"/>
      <style:text-properties fo:font-size="14pt" style:font-size-asian="14pt" style:font-size-complex="14pt"/>
    </style:style>
    <style:style style:name="P72" style:family="paragraph" style:parent-style-name="_30_3-Пункт">
      <style:paragraph-properties fo:margin-left="0cm" fo:margin-right="0cm" fo:margin-top="0cm" fo:margin-bottom="0cm" fo:text-align="end" style:justify-single-word="false" fo:text-indent="1.251cm" style:auto-text-indent="false" fo:break-before="page"/>
      <style:text-properties fo:font-variant="normal" fo:text-transform="none" style:font-name="Times New Roman" fo:font-size="14pt" fo:font-style="normal" fo:font-weight="normal" style:font-size-asian="14pt" style:font-style-asian="normal" style:font-weight-asian="normal" style:font-name-complex="Times New Roman" style:font-size-complex="14pt"/>
    </style:style>
    <style:style style:name="P73" style:family="paragraph" style:parent-style-name="_30_3-Пункт">
      <style:paragraph-properties fo:margin-left="0cm" fo:margin-right="0cm" fo:margin-top="0cm" fo:margin-bottom="0cm" fo:text-indent="1.251cm" style:auto-text-indent="false"/>
      <style:text-properties style:font-name="Calibri" style:font-name-complex="Calibri"/>
    </style:style>
    <style:style style:name="P74" style:family="paragraph" style:parent-style-name="_30_3-Пункт">
      <style:paragraph-properties fo:margin-left="0cm" fo:margin-right="0cm" fo:margin-top="0cm" fo:margin-bottom="0cm" fo:text-align="end" style:justify-single-word="false" fo:text-indent="1.251cm" style:auto-text-indent="false"/>
      <style:text-properties style:font-name="Calibri" style:font-name-complex="Calibri"/>
    </style:style>
    <style:style style:name="P75" style:family="paragraph" style:parent-style-name="_30_3-Пункт">
      <style:paragraph-properties fo:margin-left="0cm" fo:margin-right="0cm" fo:margin-top="0cm" fo:margin-bottom="0cm" fo:text-indent="1.251cm" style:auto-text-indent="false"/>
      <style:text-properties fo:font-variant="normal" fo:text-transform="none" style:font-name="Times New Roman" fo:font-size="14pt" fo:font-style="normal" fo:font-weight="normal" style:font-size-asian="14pt" style:font-style-asian="normal" style:font-weight-asian="normal" style:font-name-complex="Times New Roman" style:font-size-complex="14pt"/>
    </style:style>
    <style:style style:name="P76" style:family="paragraph" style:parent-style-name="_30_3-Пункт">
      <style:paragraph-properties fo:margin-left="0cm" fo:margin-right="0cm" fo:margin-top="0cm" fo:margin-bottom="0cm" fo:text-align="start" style:justify-single-word="false" fo:text-indent="1.251cm" style:auto-text-indent="false"/>
      <style:text-properties fo:font-variant="normal" fo:text-transform="none" style:font-name="Times New Roman" fo:font-style="normal" fo:font-weight="normal" style:font-style-asian="normal" style:font-weight-asian="normal" style:font-name-complex="Times New Roman" style:font-size-complex="12pt"/>
    </style:style>
    <style:style style:name="P77" style:family="paragraph" style:parent-style-name="_30_3-Пункт">
      <style:paragraph-properties fo:margin-left="0cm" fo:margin-right="0cm" fo:margin-top="0cm" fo:margin-bottom="0cm" fo:text-align="start" style:justify-single-word="false" fo:text-indent="1.251cm" style:auto-text-indent="false"/>
    </style:style>
    <style:style style:name="P78" style:family="paragraph" style:parent-style-name="_30_3-Пункт">
      <style:paragraph-properties fo:margin-left="0cm" fo:margin-right="0cm" fo:margin-top="0cm" fo:margin-bottom="0cm" fo:text-indent="1.251cm" style:auto-text-indent="false"/>
      <style:text-properties style:font-name="Times New Roman" fo:font-size="13pt" style:font-size-asian="13pt" style:font-name-complex="Times New Roman" style:font-size-complex="13pt"/>
    </style:style>
    <style:style style:name="P79" style:family="paragraph" style:parent-style-name="_30_3-Пункт">
      <style:paragraph-properties fo:margin-top="0cm" fo:margin-bottom="0cm"/>
    </style:style>
    <style:style style:name="P80" style:family="paragraph" style:parent-style-name="_30_3-Пункт">
      <style:paragraph-properties fo:margin-top="0cm" fo:margin-bottom="0cm"/>
      <style:text-properties style:font-name="Times New Roman" fo:font-size="16pt" fo:font-style="normal" style:font-size-asian="16pt" style:font-style-asian="normal" style:font-name-complex="Times New Roman" style:font-size-complex="16pt"/>
    </style:style>
    <style:style style:name="P81" style:family="paragraph" style:parent-style-name="_30_3-Пункт">
      <style:paragraph-properties fo:margin-top="0cm" fo:margin-bottom="0cm"/>
      <style:text-properties style:font-name="Times New Roman" fo:font-size="8pt" fo:language="en" fo:country="US" style:font-size-asian="8pt" style:font-name-complex="Times New Roman" style:font-size-complex="8pt"/>
    </style:style>
    <style:style style:name="P82" style:family="paragraph" style:parent-style-name="_30_3-Пункт">
      <style:paragraph-properties fo:margin-top="0cm" fo:margin-bottom="0cm" fo:text-align="justify" style:justify-single-word="false"/>
      <style:text-properties fo:font-variant="normal" fo:text-transform="none" style:font-name="Times New Roman" fo:font-size="14pt" fo:font-style="normal" fo:font-weight="normal" style:font-size-asian="14pt" style:font-style-asian="normal" style:font-weight-asian="normal" style:font-name-complex="Times New Roman" style:font-size-complex="14pt"/>
    </style:style>
    <style:style style:name="P83" style:family="paragraph" style:parent-style-name="_30_3-Пункт">
      <style:paragraph-properties fo:margin-top="0cm" fo:margin-bottom="0cm"/>
      <style:text-properties fo:font-variant="normal" fo:text-transform="none" style:font-name="Times New Roman" fo:font-style="normal" fo:font-weight="normal" style:font-style-asian="normal" style:font-weight-asian="normal" style:font-name-complex="Times New Roman"/>
    </style:style>
    <style:style style:name="P84" style:family="paragraph" style:parent-style-name="_30_3-Пункт">
      <style:paragraph-properties fo:margin-top="0cm" fo:margin-bottom="0cm" style:snap-to-layout-grid="false"/>
      <style:text-properties fo:font-variant="normal" fo:text-transform="none" style:font-name="Times New Roman" fo:font-style="normal" fo:font-weight="normal" style:font-style-asian="normal" style:font-weight-asian="normal" style:font-name-complex="Times New Roman"/>
    </style:style>
    <style:style style:name="P85" style:family="paragraph" style:parent-style-name="_30_3-Пункт">
      <style:paragraph-properties fo:margin-top="0cm" fo:margin-bottom="0cm"/>
      <style:text-properties fo:font-variant="normal" fo:text-transform="none" style:font-name="AGOpusHighResolution Cyr" fo:font-size="14pt" fo:font-style="normal" style:font-size-asian="14pt" style:font-style-asian="normal" style:font-name-complex="AGOpusHighResolution Cyr" style:font-size-complex="14pt"/>
    </style:style>
    <style:style style:name="P86" style:family="paragraph" style:parent-style-name="_30_3-Пункт">
      <style:paragraph-properties fo:margin-top="0cm" fo:margin-bottom="0cm" style:snap-to-layout-grid="false"/>
    </style:style>
    <style:style style:name="P87" style:family="paragraph" style:parent-style-name="_30_3-Пункт">
      <style:paragraph-properties fo:margin-top="0cm" fo:margin-bottom="0cm" fo:text-align="start" style:justify-single-word="false"/>
    </style:style>
    <style:style style:name="P88" style:family="paragraph" style:parent-style-name="_30_2-Парагр">
      <style:paragraph-properties fo:margin-top="0cm" fo:margin-bottom="0cm" style:snap-to-layout-grid="false"/>
      <style:text-properties style:font-name="Times New Roman" fo:font-size="13pt" style:font-size-asian="13pt" style:font-name-complex="Times New Roman" style:font-size-complex="13pt"/>
    </style:style>
    <style:style style:name="P89" style:family="paragraph" style:parent-style-name="_30_2-Парагр">
      <style:paragraph-properties fo:margin-top="0cm" fo:margin-bottom="0cm" fo:text-align="start" style:justify-single-word="false" style:snap-to-layout-grid="false"/>
      <style:text-properties fo:font-variant="normal" fo:text-transform="none" style:font-name="Times New Roman" fo:font-size="13pt" fo:font-weight="normal" style:font-size-asian="13pt" style:font-weight-asian="normal" style:font-name-complex="Times New Roman" style:font-size-complex="13pt"/>
    </style:style>
    <style:style style:name="P90" style:family="paragraph" style:parent-style-name="_30_2-Парагр">
      <style:paragraph-properties fo:margin-left="0cm" fo:margin-right="0cm" fo:margin-top="0cm" fo:margin-bottom="0cm" fo:text-indent="1.251cm" style:auto-text-indent="false" style:snap-to-layout-grid="false"/>
    </style:style>
    <style:style style:name="P91" style:family="paragraph" style:parent-style-name="_30_2-Парагр">
      <style:paragraph-properties fo:margin-left="0cm" fo:margin-right="0cm" fo:margin-top="0cm" fo:margin-bottom="0cm" fo:text-indent="1.251cm" style:auto-text-indent="false" style:snap-to-layout-grid="false"/>
      <style:text-properties style:font-name="Times New Roman" fo:font-size="13pt" style:font-size-asian="13pt" style:font-name-complex="Times New Roman" style:font-size-complex="13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language-asian="en" style:country-asian="US"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fo:font-weight="bold" style:font-size-asian="14pt" style:font-weight-asian="bold" style:font-size-complex="14pt"/>
    </style:style>
    <style:style style:name="T6" style:family="text">
      <style:text-properties fo:font-size="14pt" fo:language="en" fo:country="US" fo:font-style="italic" fo:font-weight="bold" style:font-size-asian="14pt" style:font-style-asian="italic"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language="en" fo:country="US"/>
    </style:style>
    <style:style style:name="T10" style:family="text">
      <style:text-properties fo:font-size="11pt" style:font-size-asian="11pt" style:font-size-complex="11pt"/>
    </style:style>
    <style:style style:name="T11" style:family="text">
      <style:text-properties fo:font-size="11pt" fo:font-weight="bold" style:letter-kerning="true" style:font-name-asian="SimSun" style:font-size-asian="11pt" style:font-weight-asian="bold" style:font-size-complex="11pt"/>
    </style:style>
    <style:style style:name="T12" style:family="text">
      <style:text-properties fo:font-size="11pt" fo:font-weight="bold" style:font-name-asian="SimSun" style:font-size-asian="11pt" style:font-weight-asian="bold" style:font-size-complex="11pt" style:font-weight-complex="bold"/>
    </style:style>
    <style:style style:name="T13" style:family="text">
      <style:text-properties fo:font-size="11pt" style:letter-kerning="true" style:font-name-asian="Calibri" style:font-size-asian="11pt" style:language-asian="en" style:country-asian="US" style:font-size-complex="11pt"/>
    </style:style>
    <style:style style:name="T14" style:family="text">
      <style:text-properties fo:font-size="11pt" style:font-name-asian="SimSun" style:font-size-asian="11pt" style:font-size-complex="11pt" style:font-weight-complex="bold"/>
    </style:style>
    <style:style style:name="T15" style:family="text">
      <style:text-properties fo:font-weight="bold" style:font-name-asian="SimSun" style:font-weight-asian="bold"/>
    </style:style>
    <style:style style:name="T16" style:family="text">
      <style:text-properties fo:font-weight="bold" style:font-name-asian="SimSun" style:font-weight-asian="bold" style:font-weight-complex="bold"/>
    </style:style>
    <style:style style:name="T17" style:family="text">
      <style:text-properties fo:font-size="15pt" style:font-size-asian="15pt" style:font-size-complex="15pt"/>
    </style:style>
    <style:style style:name="T18" style:family="text">
      <style:text-properties fo:font-size="8pt" fo:font-weight="bold" style:font-size-asian="8pt" style:font-weight-asian="bold" style:font-size-complex="8pt"/>
    </style:style>
    <style:style style:name="T19" style:family="text">
      <style:text-properties fo:font-size="8pt" style:letter-kerning="true" style:font-name-asian="Calibri" style:font-size-asian="8pt" style:language-asian="en" style:country-asian="US" style:font-size-complex="8pt"/>
    </style:style>
    <style:style style:name="T20" style:family="text">
      <style:text-properties fo:font-variant="normal" fo:text-transform="none" style:font-name="Times New Roman" fo:font-size="14pt" fo:font-style="normal" style:font-size-asian="14pt" style:font-style-asian="normal" style:font-name-complex="Times New Roman" style:font-size-complex="14pt"/>
    </style:style>
    <style:style style:name="T21" style:family="text">
      <style:text-properties fo:font-variant="normal" fo:text-transform="none" style:font-name="Times New Roman" fo:font-size="14pt" fo:font-style="normal" fo:font-weight="normal" style:font-size-asian="14pt" style:font-style-asian="normal" style:font-weight-asian="normal" style:font-name-complex="Times New Roman" style:font-size-complex="14pt"/>
    </style:style>
    <style:style style:name="T22" style:family="text">
      <style:text-properties fo:font-variant="normal" fo:text-transform="none" style:font-name="Times New Roman" fo:font-size="14pt" fo:language="en" fo:country="US" fo:font-style="normal" style:font-size-asian="14pt" style:font-style-asian="normal" style:font-name-complex="Times New Roman" style:font-size-complex="14pt"/>
    </style:style>
    <style:style style:name="T23" style:family="text">
      <style:text-properties fo:font-variant="normal" fo:text-transform="none" style:font-name="Times New Roman" fo:font-style="normal" fo:font-weight="normal" style:font-style-asian="normal" style:font-weight-asian="normal" style:font-name-complex="Times New Roman" style:font-size-complex="12pt"/>
    </style:style>
    <style:style style:name="T24" style:family="text">
      <style:text-properties fo:font-variant="normal" fo:text-transform="none" style:font-name="AGOpusHighResolution Cyr" fo:font-size="14pt" fo:font-style="normal" style:font-size-asian="14pt" style:font-style-asian="normal" style:font-name-complex="AGOpusHighResolution Cyr" style:font-size-complex="14pt"/>
    </style:style>
    <style:style style:name="T25" style:family="text">
      <style:text-properties fo:font-variant="normal" fo:text-transform="none" style:font-name="AGOpusHighResolution Cyr" fo:font-size="14pt" fo:language="en" fo:country="US" fo:font-style="normal" style:font-size-asian="14pt" style:font-style-asian="normal" style:font-name-complex="AGOpusHighResolution Cyr" style:font-size-complex="14pt"/>
    </style:style>
    <style:style style:name="T26" style:family="text">
      <style:text-properties style:font-name="Times New Roman" fo:font-size="8pt" fo:language="en" fo:country="US" style:font-size-asian="8pt" style:font-name-complex="Times New Roman" style:font-size-complex="8pt"/>
    </style:style>
    <style:style style:name="T27" style:family="text">
      <style:text-properties style:font-name="Calibri" style:font-name-complex="Calibri"/>
    </style:style>
    <style:style style:name="T28" style:family="text">
      <style:text-properties style:font-name-asian="SimSun"/>
    </style:style>
    <style:style style:name="T29" style:family="text">
      <style:text-properties style:font-name-asian="SimSun" style:font-weight-complex="bold"/>
    </style:style>
    <style:style style:name="T30" style:family="text">
      <style:text-properties style:letter-kerning="true" style:font-name-asian="Calibri" style:language-asian="en" style:country-asian="US"/>
    </style:style>
    <style:style style:name="T31" style:family="text">
      <style:text-properties style:letter-kerning="true" style:font-name-asian="Calibri" style:language-asian="en" style:country-asian="U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Российская Федерация</text:p>
      <text:p text:style-name="P5">Отдел образования администрации</text:p>
      <text:p text:style-name="P5">Ржаксинского района Тамбовской области</text:p>
      <text:p text:style-name="P4"/>
      <text:p text:style-name="P4"/>
      <text:h text:style-name="P68" text:outline-level="1">ПРИКАЗ</text:h>
      <text:p text:style-name="P6">р. п. Ржакса</text:p>
      <text:p text:style-name="P6"/>
      <text:p text:style-name="P15"><text:span text:style-name="T2"><text:s text:c="2"/>« 28 » <text:s text:c="3"/>января 2016 г <text:s text:c="62"/>№ 8</text:span></text:p>
      <text:p text:style-name="P2"/>
      <text:p text:style-name="P20"><text:span text:style-name="T2">О проведении муниципального этапа </text:span><text:span text:style-name="T4">VIII</text:span><text:span text:style-name="T2"> областного конкурса информационных и компьютерных технологий «Компьютер – </text:span><text:span text:style-name="T4">XXI</text:span><text:span text:style-name="T2"> век»</text:span></text:p>
      <text:p text:style-name="P7"/>
      <text:p text:style-name="P8"/>
      <text:p text:style-name="P16"><text:span text:style-name="T2"><text:s text:c="10"/>В соответствии с приказом Управления образования и науки Тамбовской области от 20.01.2016 года № 103 «О проведении </text:span><text:span text:style-name="T4">VIII</text:span><text:span text:style-name="T2"> областного конкурса информационных и компьютерных технологий «Компьютер – </text:span><text:span text:style-name="T4">XXI</text:span><text:span text:style-name="T2"> век», календарем муниципальных массовых мероприятий с обучающимися на 2016 год, в целях активизации творческой, познавательной, интеллектуальной инициативы обучающихся, вовлечения их в исследовательскую, изобретательскую и иную творческую деятельность в сфере применения информационных и компьютерных технологий ПРИКАЗЫВАЮ: </text:span></text:p>
      <text:p text:style-name="P34"><text:span text:style-name="T2">1. Муниципальному казённому учреждению «Информационно – методический центр» (далее – МКУ ИМЦ) (Дорофеева) в период с января по март 2016 года провести муниципальный этап </text:span><text:span text:style-name="T4">VIII</text:span><text:span text:style-name="T2"> областного конкурса информационных и компьютерных технологий «Компьютер – </text:span><text:span text:style-name="T4">XXI</text:span><text:span text:style-name="T2"> век» (далее – Конкурс).</text:span></text:p>
      <text:p text:style-name="P34"><text:span text:style-name="T2">2. Утвердить положение о Конкурсе, согласно приложению 1.</text:span></text:p>
      <text:p text:style-name="P34"><text:span text:style-name="T2">3</text:span>. <text:span text:style-name="T2">Утвердить состав оргкомитета Конкурса, согласно приложению 2.</text:span></text:p>
      <text:p text:style-name="P38">4. Утвердить состав жюри Конкурса, согласно приложению 3. </text:p>
      <text:p text:style-name="P34"><text:span text:style-name="T2">5. Рекомендовать руководителям образовательных организаций обеспечить участие обучающихся в Конкурсе.</text:span></text:p>
      <text:p text:style-name="P34"><text:span text:style-name="T2">6</text:span>. <text:span text:style-name="T2">Контроль за исполнением настоящего приказа оставляю за собой.</text:span></text:p>
      <text:p text:style-name="P53"/>
      <text:p text:style-name="P53"/>
      <text:p text:style-name="P53"/>
      <text:p text:style-name="P5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text:span text:style-name="T3">И.о. начальника отдела образования</text:span></text:p>
          </table:table-cell>
          <table:table-cell table:style-name="Таблица1.A1" office:value-type="string">
            <text:p text:style-name="P12"><text:bookmark-start text:name="_GoBack"/><text:bookmark-end text:name="_GoBack"/>И.Ю.Цепалкина</text:p>
          </table:table-cell>
        </table:table-row>
      </table:table>
      <text:p text:style-name="P54"/>
      <text:p text:style-name="P34"/>
      <text:p text:style-name="P32"/>
      <text:p text:style-name="P32"/>
      <text:p text:style-name="P32"/>
      <text:p text:style-name="P32"/>
      <text:p text:style-name="P32"/>
      <text:p text:style-name="P10"><text:soft-page-break/>Приложение 1</text:p>
      <text:p text:style-name="P10">УТВЕРЖДЕНО</text:p>
      <text:p text:style-name="P48"><text:span text:style-name="T2"><text:s text:c="2"/>приказом отдела образования</text:span></text:p>
      <text:p text:style-name="P41">администрации Ржаксинского района</text:p>
      <text:p text:style-name="P22"><text:span text:style-name="T2">от 28 января 2016 года № 8</text:span></text:p>
      <text:p text:style-name="P49"/>
      <text:p text:style-name="P49"/>
      <text:p text:style-name="P23">Положение</text:p>
      <text:p text:style-name="P1"><text:span text:style-name="T7">о проведении муниципального этапа </text:span><text:span text:style-name="T5">VIII</text:span><text:span text:style-name="T7"> областного конкурса информационных и компьютерных технологий «Компьютер – XXI век»</text:span></text:p>
      <text:p text:style-name="Standard"/>
      <text:p text:style-name="P13">1. Общие положения</text:p>
      <text:p text:style-name="P67"><text:span text:style-name="T2">1.1. Настоящее положение определяет порядок организации и проведения муниципального этапа </text:span><text:span text:style-name="T4">VIII</text:span><text:span text:style-name="T2"> областного конкурса информационных и компьютерных технологий «Компьютер – XXI век» (далее – Конкурс). </text:span></text:p>
      <text:p text:style-name="P33"><text:span text:style-name="T2">1.2. Конкурс проводится отделом образования администрации Ржаксинского района <text:s/>совместно с муниципальным казённым учреждением «Информационно – методический центр».</text:span></text:p>
      <text:p text:style-name="P13"/>
      <text:p text:style-name="P13">2. Цели и задачи Конкурса</text:p>
      <text:p text:style-name="P16"><text:tab/><text:span text:style-name="T2">2.1. Конкурс проводится с целью </text:span><text:span text:style-name="T17">активизации творческой, познавательной, интеллектуальной инициативы</text:span><text:span text:style-name="T2"> обучающихся</text:span><text:span text:style-name="T17">, вовлечения их в исследовательскую, изобретательскую и иную творческую деятельность в сфере применения информационных и компьютерных технологий. </text:span></text:p>
      <text:p text:style-name="P37">2.2. Задачи Конкурса:</text:p>
      <text:p text:style-name="P71">формирование навыков осознанного и рационального использования информационных технологий для решения образовательных задач;</text:p>
      <text:p text:style-name="P71">стимулирование, развитие и реализация творческих и познавательных способностей обучающихся;</text:p>
      <text:p text:style-name="P71">обмен опытом использования компьютерных технологий в образовательном процессе;</text:p>
      <text:p text:style-name="P71">выявление и поддержка талантливых и одаренных обучающихся, приобщение их к творческой деятельности в области информационных технологий;</text:p>
      <text:p text:style-name="P71">популяризация компьютерных технологий среди обучающихся;</text:p>
      <text:p text:style-name="P71">развитие творчества обучающихся в прикладном применении компьютера.</text:p>
      <text:p text:style-name="P69"/>
      <text:p text:style-name="P69">3. Руководство проведением Конкурса</text:p>
      <text:p text:style-name="P33"><text:span text:style-name="T2">3.1. Для организации и проведения Конкурса создается оргкомитет, в состав которого входят представители отдела образования администрации Ржаксинского района, МКУ ИМЦ, образовательных организаций.</text:span></text:p>
      <text:p text:style-name="P37">3.2. Оргкомитет выполняет следующие функции: </text:p>
      <text:p text:style-name="P37"><text:soft-page-break/>организует проведение Конкурса в соответствии с настоящим положением;</text:p>
      <text:p text:style-name="P37">организует работу по систематизации конкурсных материалов;</text:p>
      <text:p text:style-name="P37">утверждает итоговый протокол по результатам Конкурса; </text:p>
      <text:p text:style-name="P37">награждает победителей и призеров Конкурса;</text:p>
      <text:p text:style-name="P37">обеспечивает <text:s/>информационное <text:s/>освещение <text:s/>Конкурса;</text:p>
      <text:p text:style-name="P37">готовит отчет по итогам проведения Конкурса.</text:p>
      <text:p text:style-name="P37">3.3. Оргкомитет оставляет за собой право в одностороннем порядке: </text:p>
      <text:p text:style-name="P33"><text:span text:style-name="T2">вносить изменения и дополнения к настоящему положению со своевременным информированием об этих изменениях и дополнениях на сайте отдела образования администрации Ржаксинского района (</text:span><text:span text:style-name="T4">http</text:span><text:span text:style-name="T2">://</text:span><text:span text:style-name="T4">Rgaksa</text:span><text:span text:style-name="T2">-</text:span><text:span text:style-name="T4">obraz</text:span><text:span text:style-name="T2">.68</text:span><text:span text:style-name="T4">edu</text:span><text:span text:style-name="T2">.</text:span><text:span text:style-name="T4">ru</text:span><text:span text:style-name="T2">);</text:span></text:p>
      <text:p text:style-name="P37">отказать участнику в участии в Конкурсе, если информация в сопроводительных документах будет признана недостоверной или неполной;</text:p>
      <text:p text:style-name="P33"><text:span text:style-name="T2">использовать фото и видеоматериалы Конкурса</text:span> <text:span text:style-name="T2">в целях популяризации технического творчества и </text:span><text:span text:style-name="T4">IT</text:span><text:span text:style-name="T2">-технологий. </text:span></text:p>
      <text:p text:style-name="P37">3.4. Жюри выполняет следующие функции:</text:p>
      <text:p text:style-name="P37">проверяет и оценивает конкурсные работы по номинациям; </text:p>
      <text:p text:style-name="P37">определяет кандидатуры победителей и призеров Конкурса по каждой номинации в каждой возрастной группе; </text:p>
      <text:p text:style-name="P37">оформляет итоговый протокол по результатам Конкурса;</text:p>
      <text:p text:style-name="P37">представляет протокол для утверждения в оргкомитет.</text:p>
      <text:p text:style-name="P37">3.5. Жюри имеет право:</text:p>
      <text:p text:style-name="P37">делить призовые места среди участников;</text:p>
      <text:p text:style-name="P37">присуждать не все призовые места;</text:p>
      <text:p text:style-name="P37">отмечать участников специальными дипломами. </text:p>
      <text:p text:style-name="P37">При спорных ситуациях председатель жюри имеет право решающего голоса.</text:p>
      <text:p text:style-name="P37">3.6. Решение жюри является окончательным и изменению, обжалованию и пересмотру не подлежит. </text:p>
      <text:p text:style-name="P33"><text:span text:style-name="T2">3.7. Жюри и оргкомитет не имеют права разглашать результаты Конкурса до утверждения итогового приказа.</text:span></text:p>
      <text:p text:style-name="P37"/>
      <text:p text:style-name="P13"/>
      <text:p text:style-name="P13"/>
      <text:p text:style-name="P13">4. Участники Конкурса</text:p>
      <text:p text:style-name="P33"><text:span text:style-name="T2">4.1. В Конкурсе могут принять участие обучающиеся образовательных организаций общего и дополнительного образования.</text:span></text:p>
      <text:p text:style-name="P33"><text:span text:style-name="T2">4.2.</text:span> <text:span text:style-name="T2">Конкурс проводится среди следующих возрастных <text:s/>групп обучающихся:</text:span></text:p>
      <text:p text:style-name="P37">младшая группа – 12-14 лет;</text:p>
      <text:p text:style-name="P37">старшая группа – 15-18 лет.</text:p>
      <text:p text:style-name="P33"/>
      <text:p text:style-name="P69">5. <text:s/>Порядок и условия проведения Конкурса</text:p>
      <text:p text:style-name="P70"><text:span text:style-name="T2">5.1. Конкурс проводится с января по март 2016 года в два этапа:</text:span></text:p>
      <text:p text:style-name="P70"><text:soft-page-break/><text:span text:style-name="T4">I</text:span><text:span text:style-name="T2"> этап – в образовательных организациях (январь-февраль 2016 года);</text:span></text:p>
      <text:p text:style-name="P70"><text:span text:style-name="T4">II</text:span><text:span text:style-name="T2"> этап – муниципальный (март 2016 года).</text:span></text:p>
      <text:p text:style-name="P55"><text:span text:style-name="T2">5.2. Для участия в муниципальном этапе Конкурса образовательным организациям необходимо в срок до </text:span><text:span text:style-name="T7">25 марта 2016 года</text:span><text:span text:style-name="T2"> направить в оргкомитет (393520, р.п. Ржакса, ул. Первомайская, д. 2, Сарычева Наталья Владимировна, телефон: 2 – 69 - 08:</text:span></text:p>
      <text:p text:style-name="P56">заявку (Приложение 1 к положению);</text:p>
      <text:p text:style-name="P55"><text:span text:style-name="T2">копию приказа об итогах школьного этапа Конкурса с указанием общего количества участников, перечислением победителей и призеров по номинациям;</text:span></text:p>
      <text:p text:style-name="P55"><text:span text:style-name="T2">конкурсные материалы победителей и призеров школьного этапа Конкурса, включающие конкурсную работу, карточку участника (Приложение 2 к положению),</text:span> <text:span text:style-name="T2">согласие на обработку персональных данных (Приложение 3 к положению). <text:s/></text:span></text:p>
      <text:p text:style-name="P8"><text:tab/>5.3. Все конкурсные материалы одного участника Конкурса должны быть вложены в отдельные файлы и объединены в папке-скоросшивателе.</text:p>
      <text:p text:style-name="P70"><text:span text:style-name="T2">5.4. Итоги муниципального этапа Конкурса подводятся до 30 марта 2016 года. </text:span></text:p>
      <text:p text:style-name="P33"><text:span text:style-name="T2">5.5. Номинации Конкурса и требования к конкурсным работам:</text:span></text:p>
      <text:p text:style-name="P50"/>
      <text:p text:style-name="P32"><text:span text:style-name="T7">2</text:span><text:span text:style-name="T5">D</text:span><text:span text:style-name="T7">-компьютерная графика. Коллаж</text:span></text:p>
      <text:p text:style-name="P33"><text:span text:style-name="T8">Тематика работ</text:span><text:span text:style-name="T2">: плакат «55-летие первого полета человека в космос».</text:span></text:p>
      <text:p text:style-name="P33"><text:span text:style-name="T8">Требования к конкурсным работам. </text:span><text:span text:style-name="T2">В данной номинации на Конкурс принимаются, выполненные обучающимися коллажи, представляющие собой свободное, произвольное соединение, нескольких стилей фотоизображения в одном рисунке или фотографии с ручной дорисовкой отдельных деталей, а также применением визуальных эффектов и фильтров.</text:span></text:p>
      <text:p text:style-name="P33"><text:span text:style-name="T8">Требования к программному обеспечению. <text:s/></text:span><text:span text:style-name="T2">На Конкурс принимаются работы, выполненные с использованием проприетарного и свободного программного обеспечения для создания растровой графики, на использование которого у образовательной организации есть лицензия (Adobe Photoshop, </text:span><text:span text:style-name="T4">GIMP</text:span><text:span text:style-name="T2">, </text:span><text:span text:style-name="T4">Paint</text:span><text:span text:style-name="T2">.</text:span><text:span text:style-name="T4">NET</text:span><text:span text:style-name="T2">), а также встроенного языка объектно-ориентированного программирования. <text:s/></text:span></text:p>
      <text:p text:style-name="P33"><text:span text:style-name="T8">Конкурсные работы на заочный тур предоставляются</text:span><text:span text:style-name="T2"> в виде цветных фотографий формата А4, напечатанных на специальной фотобумаге, а также на электронном носителе (</text:span><text:span text:style-name="T4">CD</text:span><text:span text:style-name="T2">, </text:span><text:span text:style-name="T4">DVD</text:span><text:span text:style-name="T2">), содержащем: </text:span></text:p>
      <text:p text:style-name="P37">исходный файл(ы) в основном формате используемой программы (без слияния слоев, т.е. исходный рабочий вариант);</text:p>
      <text:p text:style-name="P33"><text:span text:style-name="T2">файл(ы) для просмотра в любом графическом формате (файл с расширением *.</text:span><text:span text:style-name="T4">jpeg</text:span><text:span text:style-name="T2">);</text:span></text:p>
      <text:p text:style-name="P37">распечатку программного кода в случае использования средств объектно-ориентированного программирования.</text:p>
      <text:p text:style-name="P33"><text:span text:style-name="T8">Представление работ на очном туре <text:s/>Конкурса</text:span><text:span text:style-name="T2">. Участники областной конференции «IT-старт» в номинации «2D-компьютерная графика. Коллаж» в день проведения конференции должны иметь на электронном носителе <text:s/></text:span><text:soft-page-break/><text:span text:style-name="T2">исходный файл(ы) конкурсной работы в основном формате используемой программы, файл(ы) для просмотра в любом графическом формате, программное обеспечение необходимое для демонстрации своего файла.</text:span></text:p>
      <text:p text:style-name="P37">Для представления членам жюри своей конкурсной работы участники должны подготовить презентацию c использованием Microsoft Power Point, в которой необходимо отразить цель и замысел конкурсной работы, программное обеспечение, использованное при подготовке работы, основные этапы создания, приемы, эффекты, фильтры, инструменты, использованные участником. Затем необходимо <text:s/>продемонстрировать исходный файл(ы) в основном формате используемой программы (исходный рабочий вариант) и файл(ы) для просмотра в любом графическом формате (окончательный вариант конкурсной работы).</text:p>
      <text:p text:style-name="P37"/>
      <text:p text:style-name="P33"><text:span text:style-name="T7">2</text:span><text:span text:style-name="T5">D</text:span><text:span text:style-name="T7">-компьютерная графика. Рисунок</text:span></text:p>
      <text:p text:style-name="P33"><text:span text:style-name="T8">Тематика работ</text:span><text:span text:style-name="T2">: иллюстрации к научно-фантастическим произведениям литературы и кинофильмам, посвященным освоению космического пространства и развитию космонавтики.</text:span></text:p>
      <text:p text:style-name="P33"><text:span text:style-name="T8">Требования к конкурсным работам.</text:span><text:span text:style-name="T2"> В данной номинации на Конкурс принимаются</text:span> <text:span text:style-name="T2">рисунки, созданные «с чистого листа» без использования заимствованных графических элементов.</text:span></text:p>
      <text:p text:style-name="P33"><text:span text:style-name="T8">Требования к программному обеспечению. <text:s/></text:span><text:span text:style-name="T2">На Конкурс принимаются работы, выполненные с использованием свободного программного обеспечения для создания растровой и векторной графики (GIMP, Inkscape и другие), а также программ, на использование которых у образовательной организации есть лицензия или встроенного языка объектно-ориентированного программирования. <text:s/></text:span></text:p>
      <text:p text:style-name="P33"><text:span text:style-name="T8">Конкурсные работы на заочный тур предоставляются</text:span><text:span text:style-name="T2"> в виде цветных фотографий формата А4, напечатанных на специальной фотобумаге, а также на электронном носителе (CD, DVD), содержащем: </text:span></text:p>
      <text:p text:style-name="P37">исходный файл(ы) в основном формате используемой программы <text:s/>(исходный рабочий вариант);</text:p>
      <text:p text:style-name="P37">файл(ы) для просмотра в любом графическом формате (окончательный вариант работы);</text:p>
      <text:p text:style-name="P37">распечатку программного кода в случае использования средств объектно-ориентированного программирования.</text:p>
      <text:p text:style-name="P33"><text:span text:style-name="T8">Представление работ на очном туре <text:s/>Конкурса</text:span><text:span text:style-name="T2">. Участники областной конференции «IT-старт» в номинации «2D-компьютерная графика. Рисунок» в день проведения конференции должны иметь на электронном носителе <text:s/>исходный файл(ы) конкурсной работы в основном формате используемой программы, файл(ы) для просмотра в любом графическом формате, программное обеспечение необходимое для демонстрации своего файла.</text:span></text:p>
      <text:p text:style-name="P33"><text:span text:style-name="T2">Для представления членам жюри своей конкурсной работы участники должны подготовить презентацию </text:span><text:span text:style-name="T4">c</text:span><text:span text:style-name="T2"> использованием </text:span><text:span text:style-name="T4">Microsoft</text:span><text:span text:style-name="T2"> Power Point, в которой необходимо отразить цель и замысел конкурсной работы, программное обеспечение, использованное при подготовке работы, основные </text:span><text:soft-page-break/><text:span text:style-name="T2">этапы создания, приемы, эффекты, фильтры, инструменты, использованные участником. Затем необходимо <text:s/>продемонстрировать исходный файл(ы) в основном формате используемой программы (исходный рабочий вариант) и файл(ы) для просмотра в любом графическом формате (окончательный вариант конкурсной работы).</text:span></text:p>
      <text:p text:style-name="P43"/>
      <text:p text:style-name="P33"><text:span text:style-name="T7">3</text:span><text:span text:style-name="T5">D</text:span><text:span text:style-name="T7">-компьютерная графика</text:span></text:p>
      <text:p text:style-name="P33"><text:span text:style-name="T8">Тематика работ:</text:span><text:span text:style-name="T2"> свободная.</text:span></text:p>
      <text:p text:style-name="P33"><text:span text:style-name="T8">Требования <text:s/>к <text:s/>конкурсным <text:s/>работам <text:s/>и <text:s/>программному обеспечению. </text:span><text:span text:style-name="T2">В данной номинации на Конкурс принимаются трехмерные модели объектов, выполненные с использованием свободного программного обеспечения для создания 3</text:span><text:span text:style-name="T4">D</text:span><text:span text:style-name="T2">-графики SketchUp, </text:span><text:span text:style-name="T4">Blender</text:span><text:span text:style-name="T2">, а также лицензионного программного обеспечения КОМПАС-З</text:span><text:span text:style-name="T4">D</text:span><text:span text:style-name="T2">, Autodesk 3ds Max и других редакторов трехмерной графики.</text:span></text:p>
      <text:p text:style-name="P33"><text:span text:style-name="T8">Конкурсные работы на заочный тур предоставляются</text:span><text:span text:style-name="T2"> на электронном носителе (</text:span><text:span text:style-name="T4">CD</text:span><text:span text:style-name="T2">, </text:span><text:span text:style-name="T4">DVD</text:span><text:span text:style-name="T2">), содержащем:</text:span></text:p>
      <text:p text:style-name="P37">исходный файл в основном формате используемой программы;</text:p>
      <text:p text:style-name="P37">файл для просмотра в любом видео или графическом формате.</text:p>
      <text:p text:style-name="P33"><text:span text:style-name="T8">Представление работ на очном туре Конкурса. </text:span><text:span text:style-name="T2">Участники областной конференции «IT-старт» в секции «3D-компьютерная графика» в день проведения конференции должны иметь на электронном носителе исходный файл(ы) конкурсной работы в основном формате используемой программы и файл(ы) для просмотра в любом видео и/или графическом формате и программное обеспечение необходимое для демонстрации своего файла.</text:span></text:p>
      <text:p text:style-name="P33"><text:span text:style-name="T2">Для представления членам жюри своей конкурсной работы участники должны подготовить презентацию c использованием средств Microsoft Power Point, в которой необходимо отразить цель и замысел конкурсной работы, программное обеспечение, использованное при подготовке работы, основные этапы создания 3</text:span><text:span text:style-name="T4">D</text:span><text:span text:style-name="T2">-модели: текстурирование, установку и настройку источников света, рендеринг (визуализацию), а также приемы, эффекты, инструменты, использованные участником. Затем необходимо <text:s/>продемонстрировать исходный файл(ы) в основном формате используемой программы (исходный рабочий вариант) и файл(ы) для просмотра в любом видео или графическом формате (окончательный вариант конкурсной работы).</text:span></text:p>
      <text:p text:style-name="P37"/>
      <text:p text:style-name="P43">3D-прототипирование </text:p>
      <text:p text:style-name="P33"><text:span text:style-name="T8">Тематика работ</text:span><text:span text:style-name="T2">: космическая техника прошлого и настоящего.</text:span></text:p>
      <text:p text:style-name="P33"><text:span text:style-name="T8">Требования к конкурсным работам. </text:span><text:span text:style-name="T2">В данной номинации на Конкурс представляются самостоятельно спроектированные компьютерные 3D- модели космической техники (космические аппараты, в том числе спутники, космические телескопы, межпланетные автоматические станции, орбитальные станции, ракеты-носители, шаттлы, спускаемые аппараты, и прочая техника, не работающая напрямую в космосе, но связанная с ним) и </text:span><text:soft-page-break/><text:span text:style-name="T2">изготовленные с использованием собственного или предоставленного организаторами Конкурса <text:s/>3D-принтера готовые изделия. </text:span></text:p>
      <text:p text:style-name="P33"><text:span text:style-name="T8">Требования к 3</text:span><text:span text:style-name="T6">D</text:span><text:span text:style-name="T8">-модели:</text:span></text:p>
      <text:p text:style-name="P37">модель не должна содержать элементы меньше 1-2 миллиметров в толщину; </text:p>
      <text:p text:style-name="P37">оптимальная толщина для получения качественной модели достаточной прочности – 3-5 мм;</text:p>
      <text:p text:style-name="P37">не должно быть элементов, толщина которых «уходит в ноль»;</text:p>
      <text:p text:style-name="P37">не допускается использование тонких шрифтов с тонкими элементами (надписи не рекомендуются);</text:p>
      <text:p text:style-name="P37"><text:s/>модель не должна иметь стенок, если они не видны (например, закрытый со всех сторон куб должен содержать только внешнюю оболочку, а не стены с толщиной);</text:p>
      <text:p text:style-name="P37">при создании округлых форм модель следует делать с высоким разрешением, т.е. с большим количеством полигонов в местах скруглений;</text:p>
      <text:p text:style-name="P37"><text:s/>модель должна быть представлена в масштабе 1:1;</text:p>
      <text:p text:style-name="P37">все грани модели должны быть развернуты нормалями наружу (лицевой стороной);</text:p>
      <text:p text:style-name="P37">необходима полностью замкнутая геометрия;</text:p>
      <text:p text:style-name="P37">не допускается оставлять элементы с разомкнутыми гранями нулевой толщины; <text:s/></text:p>
      <text:p text:style-name="P37">модель должна быть полой и предусматривать экономичность печати; </text:p>
      <text:p text:style-name="P37">минимальная толщина стенок пустотелой модели рекомендуется не менее 1мм;</text:p>
      <text:p text:style-name="P37">каждая деталь модели не должна превышать 8х8х8 см и не быть менее 1х1х1 см; </text:p>
      <text:p text:style-name="P37">детали, предоставленные на печать должны умещаться в области печати (19х19см) и печататься за один проход;</text:p>
      <text:p text:style-name="P37">модель может содержать не более 10 деталей;</text:p>
      <text:p text:style-name="P37">детали модели могут быть покрашены;</text:p>
      <text:p text:style-name="P37">итоговая модель должна быть собрана из распечатанных деталей;</text:p>
      <text:p text:style-name="P37">размер <text:s/>итоговой <text:s/>модели <text:s/>после <text:s/>сборки не должен превышать 10х10х10 см и не быть менее 4х4х4 см.</text:p>
      <text:p text:style-name="P33"><text:span text:style-name="T8">Конкурсные работы на заочный тур предоставляются</text:span><text:span text:style-name="T7"> </text:span><text:span text:style-name="T2">на электронном носителе (CD, DVD), содержащем:</text:span></text:p>
      <text:p text:style-name="P37">исходную <text:s/>3D-модель в основном формате используемой программы;</text:p>
      <text:p text:style-name="P33"><text:span text:style-name="T2">файл, подготовленный для печати на 3</text:span><text:span text:style-name="T4">D</text:span><text:span text:style-name="T2">-принтере.</text:span></text:p>
      <text:p text:style-name="P37">Кроме того, участник предоставляет итоговую модель в распечатанном, покрашенном и собранном виде. </text:p>
      <text:p text:style-name="P33"><text:span text:style-name="T8">Использование 3D-принтера, предоставленного организаторами Конкурса. </text:span><text:span text:style-name="T2">В случае если участник предполагает использовать для печати 3D-принтер, предоставляемый организаторами Конкурса, до 1 апреля 2016 года он на электронном носителе (CD, DVD), направляет в оргкомитет:</text:span></text:p>
      <text:p text:style-name="P37">исходную <text:s/>3D-модель в основном формате используемой программы;</text:p>
      <text:p text:style-name="P37">файл, подготовленный для печати на 3D-принтере. </text:p>
      <text:p text:style-name="P16"><text:soft-page-break/><text:span text:style-name="T8"><text:tab/>Параметры принтера, предоставляемого оргкомитетом:</text:span><text:span text:style-name="T2"> </text:span></text:p>
      <text:p text:style-name="P8"><text:tab/>область печати 21x21x21 см;</text:p>
      <text:p text:style-name="P8"><text:tab/>технология печати FDM;</text:p>
      <text:p text:style-name="P8"><text:tab/>толщина слоя 0,05-0,3 мм;</text:p>
      <text:p text:style-name="P8"><text:tab/>тип стола нагреваемый;</text:p>
      <text:p text:style-name="P8"><text:tab/>количество экструдеров 1.</text:p>
      <text:p text:style-name="P46">Программа печати 3D-принтера способна интерпретировать файлы следующих типов:</text:p>
      <text:p text:style-name="P37">файлы .stl-файлы монохромных трехмерных моделей, экспортируемые некоторыми программами САПР для трехмерного моделирования; </text:p>
      <text:p text:style-name="P37">obj-открытый формат файлов описания 3D-геометрии;</text:p>
      <text:p text:style-name="P37">g-code файл языка программирования устройств с числовым программным управлением (ЧПУ).</text:p>
      <text:p text:style-name="P8"><text:tab/>Участникам необходимо в срок до 8 апреля 2016 года согласовать с оргкомитетом дату печати деталей изделия и в назначенное время осуществить печать в присутствии экспертов и руководителя своей работы. </text:p>
      <text:p text:style-name="P37">В срок до 29 апреля 2016 года участникам необходимо произвести итоговую сборку и предоставить готовое изделие в оргкомитет по адресу: г.Тамбов, ул.Рахманинова, 3б, ТОГБОУ ДО «Центр развития творчества детей и юношества», <text:s/>кабинет №22 (Дутов Олег Владимирович, телефон: 8(4752)72-44-95).</text:p>
      <text:p text:style-name="P33"><text:span text:style-name="T8">Представление работ на очном туре Конкурса.</text:span><text:span text:style-name="T2"> Изготовленные на 3</text:span><text:span text:style-name="T4">D</text:span><text:span text:style-name="T2">-принтере модели размещаются в выставочной экспозиции. Участники областной конференции «IT-старт» с использованием средств мультимедийного показа демонстрируют исходный файл и готовое изделие. В своем выступлении участники должны продемонстрировать знание основ 3D- прототипирования, навыки владения программным обеспечением, использованным при подготовке модели, ознакомить членов жюри и других участников с основными этапами создания конкурсной работы, ее подготовки для 3D-печати, покраски и сборки. </text:span></text:p>
      <text:p text:style-name="P37"/>
      <text:p text:style-name="P43">Motion–дизайн</text:p>
      <text:p text:style-name="P33"><text:span text:style-name="T8">Тематика работ: </text:span><text:span text:style-name="T2">история российской космонавтики: взгляд в будущее.</text:span></text:p>
      <text:p text:style-name="P33"><text:span text:style-name="T8">Требования к конкурсным работам. </text:span><text:span text:style-name="T2">В данной номинации на Конкурс принимаются промо-ролики – короткие видеосюжеты информационно-познавательного характера, отличающиеся оригинальной стилистикой и направленные на то, чтобы средствами видеоряда, 2</text:span><text:span text:style-name="T4">D</text:span><text:span text:style-name="T2"> и 3</text:span><text:span text:style-name="T4">D</text:span><text:span text:style-name="T2">-графики, текста, визуальных и звуковых эффектов создать у зрителя яркий и привлекательный образ события. (Пример: <text:s/>https://www.youtube.com/watch?v=Cve07XyTo6A).</text:span></text:p>
      <text:p text:style-name="P33"><text:span text:style-name="T2">Длительность промо-ролика от 1 до 3 минут.</text:span><text:span text:style-name="T8"> </text:span><text:span text:style-name="T2">Ролики должны быть созданы с разрешением не менее 720х576, закодированы с помощью одного из следующих кодеков: DV, MPEG2, DivX, H.264 и сохранены в формате *.avi, *.mpg или *.mp4.</text:span></text:p>
      <text:p text:style-name="P33"><text:span text:style-name="T8">Требования к программному обеспечению. <text:s/></text:span><text:span text:style-name="T2">На Конкурс принимаются работы, выполненные с использованием лицензионного программного </text:span><text:soft-page-break/><text:span text:style-name="T2">обеспечения для редактирования видео и динамических изображений, разработки композиций, анимации и создания различных цифровых видеоэффектов: 3</text:span><text:span text:style-name="T4">Ds</text:span><text:span text:style-name="T2"> </text:span><text:span text:style-name="T4">Max</text:span><text:span text:style-name="T2">, </text:span><text:span text:style-name="T4">Adobe</text:span><text:span text:style-name="T2"> </text:span><text:span text:style-name="T4">After</text:span><text:span text:style-name="T2"> </text:span><text:span text:style-name="T4">Effects</text:span><text:span text:style-name="T2">, </text:span><text:span text:style-name="T4">Cinema</text:span><text:span text:style-name="T2"> 4</text:span><text:span text:style-name="T4">D</text:span><text:span text:style-name="T2">, </text:span><text:span text:style-name="T4">Adobe</text:span><text:span text:style-name="T2"> </text:span><text:span text:style-name="T4">Premiere</text:span><text:span text:style-name="T2"> </text:span><text:span text:style-name="T4">Pro</text:span><text:span text:style-name="T2"> и др.</text:span></text:p>
      <text:p text:style-name="P33"><text:span text:style-name="T8">Конкурсные работы на заочный тур предоставляются</text:span><text:span text:style-name="T7"> </text:span><text:span text:style-name="T2">на электронном носителе (CD, DVD), содержащем:</text:span></text:p>
      <text:p text:style-name="P37">файл для просмотра в любом видеоплеере.</text:p>
      <text:p text:style-name="P33"><text:span text:style-name="T8">Представление работ на очном туре Конкурса.</text:span><text:span text:style-name="T2"> Участникам областной конференции «IT-старт» перед демонстрацией промо-ролика отводится 5 минут для представления своего проекта. В своем выступлении участник должен указать, какие задачи были поставлены перед созданием конкурсной работы, обосновать взаимосвязь темы промо-ролика с тематикой номинации. Авторы должны показать с помощью каких технических средств и компьютерных программ были реализованы задачи, поставленные ими при создании проекта, рассказать об основных этапах работы над проектом. Затем участник демонстрирует с использованием мультимедийного оборудования свою конкурсную работу.</text:span></text:p>
      <text:p text:style-name="P37"/>
      <text:p text:style-name="P43">Прикладная программа</text:p>
      <text:p text:style-name="P33"><text:span text:style-name="T8">Тематика работ</text:span><text:span text:style-name="T2">: свободная.</text:span></text:p>
      <text:p text:style-name="P33"><text:span text:style-name="T8">Требования к конкурсным работам.</text:span><text:span text:style-name="T2">На Конкурс принимаются работы, написанные на любом языке программирования, имеющие прикладное значение, скомпилированные для операционной системы пакета свободного программного обеспечения или Альт Линукс 5.0 Школьный или Информатика 6.0 Школьный, Windows (XP, Vista, 7,8).</text:span></text:p>
      <text:p text:style-name="P33"><text:span text:style-name="T8">Конкурсные работы на заочный тур предоставляются </text:span><text:span text:style-name="T2">на электронном носителе (CD, DVD), содержащем:</text:span></text:p>
      <text:p text:style-name="P37">описание работы программы и области ее применения; </text:p>
      <text:p text:style-name="P37">исходный файл(ы);</text:p>
      <text:p text:style-name="P37">полную распечатку собственного программного кода;</text:p>
      <text:p text:style-name="P37">инструкцию по настройке;</text:p>
      <text:p text:style-name="P37">исполняемый файл в среде Linux или Windows.</text:p>
      <text:p text:style-name="P16"><text:span text:style-name="T8"><text:tab/>Требования к представлению работ на очном туре Конкурса.</text:span><text:span text:style-name="T2"> Участники областной конференции «IT-старт» для представления членам жюри своего проекта должны подготовить презентацию Microsoft Power Point с описанием работы программы и области ее применения, предоставить членам жюри распечатку программного кода и затем продемонстрировать возможности разработанного программного продукта. </text:span></text:p>
      <text:p text:style-name="P14"><text:tab/></text:p>
      <text:p text:style-name="P43">Компьютерная игра </text:p>
      <text:p text:style-name="P16"><text:span text:style-name="T2"><text:tab/></text:span><text:span text:style-name="T8">Тематика работ:</text:span><text:span text:style-name="T2"> свободная.</text:span></text:p>
      <text:p text:style-name="P16"><text:span text:style-name="T2"><text:tab/></text:span><text:span text:style-name="T8">Требования к конкурсным работам. </text:span><text:span text:style-name="T2">В данной номинации на Конкурс принимаются:</text:span></text:p>
      <text:p text:style-name="P16"><text:soft-page-break/><text:span text:style-name="T2"><text:s/><text:tab/></text:span><text:span text:style-name="T8">2d-игры</text:span><text:span text:style-name="T2">, разработанные с использованием следующих программ: Game Maker, Construct 2 и написанные на одном из следующих языков программирования: C#, Java, HTML5, JavaScript и ActionScript (флеш игры);</text:span></text:p>
      <text:p text:style-name="P16"><text:span text:style-name="T2"><text:tab/></text:span><text:span text:style-name="T8">3d-игры</text:span><text:span text:style-name="T2">, разработанные с помощью следующих библиотек и программных платформ: 3D Rad, NeoAxis Game Engine SDK, UDK, Unity3D, CryEngine, OpenGL;</text:span></text:p>
      <text:p text:style-name="P16"><text:span text:style-name="T2"><text:tab/></text:span><text:span text:style-name="T8">браузерные игры</text:span><text:span text:style-name="T2">, разработанные на следующих игровых движках: <text:s/></text:span><text:span text:style-name="T4">Adobe</text:span><text:span text:style-name="T2"> </text:span><text:span text:style-name="T4">Gaming</text:span><text:span text:style-name="T2"> </text:span><text:span text:style-name="T4">SDK</text:span><text:span text:style-name="T2"> (</text:span><text:span text:style-name="T4">Adobe</text:span><text:span text:style-name="T2"> (</text:span><text:span text:style-name="T4">Macromedia</text:span><text:span text:style-name="T2">) </text:span><text:span text:style-name="T4">Flash</text:span><text:span text:style-name="T2"> </text:span><text:span text:style-name="T4">Professional</text:span><text:span text:style-name="T2">, Citrus, Jogre, MightyEngine и др. <text:s/></text:span></text:p>
      <text:p text:style-name="P16"><text:span text:style-name="T2"><text:tab/></text:span><text:span text:style-name="T8">Конкурсные работы на заочный тур Конкурса предоставляются </text:span><text:span text:style-name="T2">на электронном носителе (CD, DVD), содержащем: <text:s/></text:span></text:p>
      <text:p text:style-name="P37">все исходные файлы игры (программный код, библиотеки, мультимедиа-файлы и т.д.); <text:s text:c="2"/></text:p>
      <text:p text:style-name="P37">исполняемый файл и/или веб-страницу, реализующие игру. <text:s/></text:p>
      <text:p text:style-name="P33"><text:span text:style-name="T2">Выполнение файлов, реализующих игру, не должно требовать установки дополнительного программного обеспечения. В случае если для запуска проекта необходимо дополнительное специализированное программное обеспечение, то необходимо предоставить данное программное обеспечение вместе с конкурсной работой на </text:span><text:span text:style-name="T4">DVD</text:span><text:span text:style-name="T2">-диске.</text:span></text:p>
      <text:p text:style-name="P16"><text:span text:style-name="T7"><text:tab/></text:span><text:span text:style-name="T8">Требования к представлению работ на очном туре Конкурса.</text:span><text:span text:style-name="T2"> Участники областной конференции «IT-старт» для представления членам жюри своего проекта должны подготовить презентацию</text:span> <text:span text:style-name="T2">Microsoft Power Point с описанием игры и ее геймплея, предоставить членам жюри распечатку программного кода и затем продемонстрировать на практике возможности разработанной игры. <text:s/></text:span></text:p>
      <text:p text:style-name="P8"><text:tab/></text:p>
      <text:p text:style-name="P33"><text:span text:style-name="T2">5.6. Критерии оценки конкурсных работ (оценивание осуществляется по пятибалльной шкале).</text:span></text:p>
      <text:p text:style-name="P46">Номинация «2D-компьютерная графика. Коллаж», «2D- компьютерная графика. Рисунок»:</text:p>
      <text:p text:style-name="P37">соответствие тематике;</text:p>
      <text:p text:style-name="P37">общее восприятие;</text:p>
      <text:p text:style-name="P37">художественный уровень исполнения;</text:p>
      <text:p text:style-name="P37">оригинальность идеи и содержания;</text:p>
      <text:p text:style-name="P37">композиционное решение;</text:p>
      <text:p text:style-name="P37">качество и сложность технического исполнения работы;</text:p>
      <text:p text:style-name="P37">применение эффектов и инструментов; <text:s/></text:p>
      <text:p text:style-name="P37">навыки работы в графическом редакторе;</text:p>
      <text:p text:style-name="P37">представление конкурсной работы и ответы на вопросы жюри.</text:p>
      <text:p text:style-name="P37"/>
      <text:p text:style-name="P46">Номинация «3D-компьютерная графика»:</text:p>
      <text:p text:style-name="P37">общее восприятие;</text:p>
      <text:p text:style-name="P37">оригинальность идеи;</text:p>
      <text:p text:style-name="P37">художественный уровень исполнения;</text:p>
      <text:p text:style-name="P37">детальность проработки модели;</text:p>
      <text:p text:style-name="P37"><text:soft-page-break/>качество текстурирования модели;</text:p>
      <text:p text:style-name="P37">установка и настройка источников света;</text:p>
      <text:p text:style-name="P37">рендеринг;</text:p>
      <text:p text:style-name="P37">навыки работы в 3D-редакторе;</text:p>
      <text:p text:style-name="P37">представление конкурсной работы и ответы на вопросы жюри.</text:p>
      <text:p text:style-name="P37"/>
      <text:p text:style-name="P46">Номинация «3D-прототипирование»:</text:p>
      <text:p text:style-name="P37">общее восприятие;</text:p>
      <text:p text:style-name="P37">оригинальность дизайна и соответствие тематике; </text:p>
      <text:p text:style-name="P37">художественный уровень исполнения;</text:p>
      <text:p text:style-name="P37">качество прорисовки деталей модели;</text:p>
      <text:p text:style-name="P37">уровень владения программами для 3D-моделирования;</text:p>
      <text:p text:style-name="P37">готовность модели для 3D-печати;</text:p>
      <text:p text:style-name="P37">качество деталей модели в не зачищенном виде, после производства; </text:p>
      <text:p text:style-name="P37">качество сборки модели;</text:p>
      <text:p text:style-name="P37">представление конкурсной работы и ответы на вопросы жюри.</text:p>
      <text:p text:style-name="P37"/>
      <text:p text:style-name="P33"><text:span text:style-name="T8">Номинация «</text:span><text:span text:style-name="T6">Motion</text:span><text:span text:style-name="T8">-дизайн»:</text:span></text:p>
      <text:p text:style-name="P37">общее восприятие;</text:p>
      <text:p text:style-name="P37">оригинальность идеи сценария;</text:p>
      <text:p text:style-name="P37">художественный уровень исполнения (эстетичность);</text:p>
      <text:p text:style-name="P37">качество и сложность технического исполнения работы;</text:p>
      <text:p text:style-name="P37">использование визуальных эффектов;</text:p>
      <text:p text:style-name="P37">качество обработки видеоматериала;</text:p>
      <text:p text:style-name="P37">использование графических элементов и текста;</text:p>
      <text:p text:style-name="P37">стилистическое единство конкурсной работы, целостность восприятия.</text:p>
      <text:p text:style-name="P37"/>
      <text:p text:style-name="P46"><text:s/>Номинация «Прикладная программа»:</text:p>
      <text:p text:style-name="P37">актуальность и новизна программы; </text:p>
      <text:p text:style-name="P37">сложность и наукоемкость решаемой задачи; </text:p>
      <text:p text:style-name="P37">наличие оригинальных идей и решений;</text:p>
      <text:p text:style-name="P37">качество программного кода;</text:p>
      <text:p text:style-name="P37">удобство пользовательского интерфейса программы;</text:p>
      <text:p text:style-name="P37">завершенность работы;</text:p>
      <text:p text:style-name="P37">перспективы практического использования;</text:p>
      <text:p text:style-name="P37">представление продукта, ответы на вопросы жюри.</text:p>
      <text:p text:style-name="P46"/>
      <text:p text:style-name="P46">Номинация «Компьютерная игра»:</text:p>
      <text:p text:style-name="P37">оригинальность сюжета игры; </text:p>
      <text:p text:style-name="P37">сложность технического исполнения;</text:p>
      <text:p text:style-name="P37">продуманность геймплея;</text:p>
      <text:p text:style-name="P37">качество программного кода;</text:p>
      <text:p text:style-name="P37">удобство пользовательского интерфейса; </text:p>
      <text:p text:style-name="P37">завершенность работы;</text:p>
      <text:p text:style-name="P37">перспективы использования;</text:p>
      <text:p text:style-name="P37"><text:soft-page-break/>представление продукта, ответы на вопросы жюри.</text:p>
      <text:p text:style-name="P37"/>
      <text:p text:style-name="P33"><text:span text:style-name="T2">5.7. Работы, присланные на Конкурс, не возвращаются.</text:span></text:p>
      <text:p text:style-name="P33"><text:span text:style-name="T2">5.8. Работы предоставляются под свободной лицензией типа GPL или Creative Commons (CC BY-SA).</text:span></text:p>
      <text:p text:style-name="P33"><text:span text:style-name="T2">5.9. Конкурсные работы не должны нарушать авторских и смежных прав третьих сторон.</text:span></text:p>
      <text:p text:style-name="P33"><text:span text:style-name="T2">5.10. Работы не принимаются в случаях, если:</text:span></text:p>
      <text:p text:style-name="P37">содержание предоставленной работы не соответствует тематике Конкурса; </text:p>
      <text:p text:style-name="P37">работа предоставлена в несоответствующих требованиям форматах; </text:p>
      <text:p text:style-name="P37">содержание конкурсных работ не соответствует требованиям Конкурса.</text:p>
      <text:p text:style-name="P13"/>
      <text:p text:style-name="P13">6. Подведение итогов и награждение</text:p>
      <text:p text:style-name="P33"><text:span text:style-name="T1">6.1. Победители (I место) и призеры (II, III места) Конкурса награждаются дипломами отдела образования администрации Ржаксинского района.</text:span></text:p>
      <text:p text:style-name="P36">6.2. Победители Конкурса направляются на участие в региональном этапе Конкурса.</text:p>
      <text:p text:style-name="P36"/>
      <text:p text:style-name="P36"/>
      <text:p text:style-name="P72">Приложение 1</text:p>
      <text:p text:style-name="P40">к положению </text:p>
      <text:p text:style-name="P40"/>
      <text:p text:style-name="P74"/>
      <text:p text:style-name="P74"/>
      <text:p text:style-name="P80">Заявка</text:p>
      <text:p text:style-name="P79"><text:span text:style-name="T20">на участие в муниципальном <text:s/>этапе </text:span><text:span text:style-name="T22">VIII</text:span><text:span text:style-name="T20"> областного конкурса информационных и компьютерных технологий «Компьютер – XXI век»</text:span></text:p>
      <text:p text:style-name="P79"><text:span text:style-name="T21">__________________________________наименование ОО</text:span></text:p>
      <text:p text:style-name="P75"/>
      <text:p text:style-name="P82"/>
      <text:p text:style-name="P7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84">Ф.И.О.</text:p>
            <text:p text:style-name="P83">обучающегося</text:p>
            <text:p text:style-name="P83">(дата рождения)</text:p>
          </table:table-cell>
          <table:table-cell table:style-name="Таблица2.A1" office:value-type="string">
            <text:p text:style-name="P84">Образовательная организация</text:p>
          </table:table-cell>
          <table:table-cell table:style-name="Таблица2.A1" office:value-type="string">
            <text:p text:style-name="P84">Номинация</text:p>
          </table:table-cell>
          <table:table-cell table:style-name="Таблица2.D1" office:value-type="string">
            <text:p text:style-name="P84">Название работы</text:p>
          </table:table-cell>
        </table:table-row>
        <table:table-row table:style-name="Таблица2.1">
          <table:table-cell table:style-name="Таблица2.A1" office:value-type="string">
            <text:p text:style-name="P86"/>
          </table:table-cell>
          <table:table-cell table:style-name="Таблица2.A1" office:value-type="string">
            <text:p text:style-name="P86"/>
          </table:table-cell>
          <table:table-cell table:style-name="Таблица2.A1" office:value-type="string">
            <text:p text:style-name="P86"/>
          </table:table-cell>
          <table:table-cell table:style-name="Таблица2.D1" office:value-type="string">
            <text:p text:style-name="P86"/>
          </table:table-cell>
        </table:table-row>
        <table:table-row table:style-name="Таблица2.1">
          <table:table-cell table:style-name="Таблица2.A1" office:value-type="string">
            <text:p text:style-name="P86"/>
          </table:table-cell>
          <table:table-cell table:style-name="Таблица2.A1" office:value-type="string">
            <text:p text:style-name="P86"/>
          </table:table-cell>
          <table:table-cell table:style-name="Таблица2.A1" office:value-type="string">
            <text:p text:style-name="P86"/>
          </table:table-cell>
          <table:table-cell table:style-name="Таблица2.D1" office:value-type="string">
            <text:p text:style-name="P86"/>
          </table:table-cell>
        </table:table-row>
        <table:table-row table:style-name="Таблица2.1">
          <table:table-cell table:style-name="Таблица2.A1" office:value-type="string">
            <text:p text:style-name="P86"/>
          </table:table-cell>
          <table:table-cell table:style-name="Таблица2.A1" office:value-type="string">
            <text:p text:style-name="P86"/>
          </table:table-cell>
          <table:table-cell table:style-name="Таблица2.A1" office:value-type="string">
            <text:p text:style-name="P86"/>
          </table:table-cell>
          <table:table-cell table:style-name="Таблица2.D1" office:value-type="string">
            <text:p text:style-name="P86"/>
          </table:table-cell>
        </table:table-row>
        <table:table-row table:style-name="Таблица2.1">
          <table:table-cell table:style-name="Таблица2.A1" office:value-type="string">
            <text:p text:style-name="P86"/>
          </table:table-cell>
          <table:table-cell table:style-name="Таблица2.A1" office:value-type="string">
            <text:p text:style-name="P86"/>
          </table:table-cell>
          <table:table-cell table:style-name="Таблица2.A1" office:value-type="string">
            <text:p text:style-name="P86"/>
          </table:table-cell>
          <table:table-cell table:style-name="Таблица2.D1" office:value-type="string">
            <text:p text:style-name="P86"/>
          </table:table-cell>
        </table:table-row>
        <table:table-row table:style-name="Таблица2.1">
          <table:table-cell table:style-name="Таблица2.A1" office:value-type="string">
            <text:p text:style-name="P86"/>
          </table:table-cell>
          <table:table-cell table:style-name="Таблица2.A1" office:value-type="string">
            <text:p text:style-name="P86"/>
          </table:table-cell>
          <table:table-cell table:style-name="Таблица2.A1" office:value-type="string">
            <text:p text:style-name="P86"/>
          </table:table-cell>
          <table:table-cell table:style-name="Таблица2.D1" office:value-type="string">
            <text:p text:style-name="P86"/>
          </table:table-cell>
        </table:table-row>
        <table:table-row table:style-name="Таблица2.1">
          <table:table-cell table:style-name="Таблица2.A1" office:value-type="string">
            <text:p text:style-name="P86"/>
          </table:table-cell>
          <table:table-cell table:style-name="Таблица2.A1" office:value-type="string">
            <text:p text:style-name="P86"/>
          </table:table-cell>
          <table:table-cell table:style-name="Таблица2.A1" office:value-type="string">
            <text:p text:style-name="P86"/>
          </table:table-cell>
          <table:table-cell table:style-name="Таблица2.D1" office:value-type="string">
            <text:p text:style-name="P86"/>
          </table:table-cell>
        </table:table-row>
      </table:table>
      <text:p text:style-name="P74"/>
      <text:p text:style-name="P74"/>
      <text:p text:style-name="P87"><text:span text:style-name="T21">Подпись руководителя образовательной организации</text:span></text:p>
      <text:p text:style-name="P76"/>
      <text:p text:style-name="P76"/>
      <text:p text:style-name="P77"><text:span text:style-name="T23">М.П.</text:span><text:span text:style-name="T21"> <text:s text:c="41"/></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2">Приложение 2</text:p>
      <text:p text:style-name="P40">к положению </text:p>
      <text:p text:style-name="P40"/>
      <text:p text:style-name="P87"/>
      <text:p text:style-name="P79"><text:span text:style-name="T24">Карточка участника муниципального этапа </text:span></text:p>
      <text:p text:style-name="P79"><text:span text:style-name="T25">VIII</text:span><text:span text:style-name="T24"> областного конкурса информационных и компьютерных технологий</text:span></text:p>
      <text:p text:style-name="P85">«Компьютер – XXI век»</text:p>
      <text:p text:style-name="P8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3" office:value-type="string">
            <text:p text:style-name="P88">информация об образовательной Организации</text:p>
          </table:table-cell>
          <table:covered-table-cell/>
          <table:covered-table-cell/>
        </table:table-row>
        <table:table-row table:style-name="Таблица3.2">
          <table:table-cell table:style-name="Таблица3.A2" office:value-type="string">
            <text:p text:style-name="P89">Район</text:p>
          </table:table-cell>
          <table:table-cell table:style-name="Таблица3.B2" table:number-columns-spanned="2" office:value-type="string">
            <text:p text:style-name="P90"/>
          </table:table-cell>
          <table:covered-table-cell/>
        </table:table-row>
        <table:table-row table:style-name="Таблица3.3">
          <table:table-cell table:style-name="Таблица3.A2" office:value-type="string">
            <text:p text:style-name="P26">Полное наименование организации в соответствии с уставом (использование аббревиатур не допускается) <text:s/></text:p>
          </table:table-cell>
          <table:table-cell table:style-name="Таблица3.B2" table:number-columns-spanned="2" office:value-type="string">
            <text:p text:style-name="P51"/>
          </table:table-cell>
          <table:covered-table-cell/>
        </table:table-row>
        <table:table-row table:style-name="Таблица3.4">
          <table:table-cell table:style-name="Таблица3.A2" office:value-type="string">
            <text:p text:style-name="P26">Индекс, полный почтовый адрес</text:p>
          </table:table-cell>
          <table:table-cell table:style-name="Таблица3.B2" table:number-columns-spanned="2" office:value-type="string">
            <text:p text:style-name="P51"/>
          </table:table-cell>
          <table:covered-table-cell/>
        </table:table-row>
        <table:table-row table:style-name="Таблица3.4">
          <table:table-cell table:style-name="Таблица3.A2" office:value-type="string">
            <text:p text:style-name="P26">Код, телефон, факс</text:p>
          </table:table-cell>
          <table:table-cell table:style-name="Таблица3.B2" table:number-columns-spanned="2" office:value-type="string">
            <text:p text:style-name="P51"/>
          </table:table-cell>
          <table:covered-table-cell/>
        </table:table-row>
        <table:table-row table:style-name="Таблица3.4">
          <table:table-cell table:style-name="Таблица3.A2" office:value-type="string">
            <text:p text:style-name="P26">Электронная почта</text:p>
          </table:table-cell>
          <table:table-cell table:style-name="Таблица3.B2" table:number-columns-spanned="2" office:value-type="string">
            <text:p text:style-name="P51"/>
          </table:table-cell>
          <table:covered-table-cell/>
        </table:table-row>
        <table:table-row table:style-name="Таблица3.4">
          <table:table-cell table:style-name="Таблица3.A2" office:value-type="string">
            <text:p text:style-name="P27">Сайт в Интернете</text:p>
          </table:table-cell>
          <table:table-cell table:style-name="Таблица3.B2" table:number-columns-spanned="2" office:value-type="string">
            <text:p text:style-name="P51"/>
          </table:table-cell>
          <table:covered-table-cell/>
        </table:table-row>
        <table:table-row table:style-name="Таблица3.8">
          <table:table-cell table:style-name="Таблица3.A1" table:number-columns-spanned="3" office:value-type="string">
            <text:p text:style-name="P91">Информация об участнике конкурса</text:p>
          </table:table-cell>
          <table:covered-table-cell/>
          <table:covered-table-cell/>
        </table:table-row>
        <table:table-row table:style-name="Таблица3.9">
          <table:table-cell table:style-name="Таблица3.A2" office:value-type="string">
            <text:p text:style-name="P26">Фамилия, имя, отчество</text:p>
          </table:table-cell>
          <table:table-cell table:style-name="Таблица3.B2" table:number-columns-spanned="2" office:value-type="string">
            <text:p text:style-name="P51"/>
          </table:table-cell>
          <table:covered-table-cell/>
        </table:table-row>
        <table:table-row table:style-name="Таблица3.10">
          <table:table-cell table:style-name="Таблица3.A2" office:value-type="string">
            <text:p text:style-name="P26">Дата рождения</text:p>
          </table:table-cell>
          <table:table-cell table:style-name="Таблица3.B2" table:number-columns-spanned="2" office:value-type="string">
            <text:p text:style-name="P51"/>
          </table:table-cell>
          <table:covered-table-cell/>
        </table:table-row>
        <table:table-row table:style-name="Таблица3.10">
          <table:table-cell table:style-name="Таблица3.A2" office:value-type="string">
            <text:p text:style-name="P26">Класс/курс</text:p>
          </table:table-cell>
          <table:table-cell table:style-name="Таблица3.B2" table:number-columns-spanned="2" office:value-type="string">
            <text:p text:style-name="P51"/>
          </table:table-cell>
          <table:covered-table-cell/>
        </table:table-row>
        <table:table-row table:style-name="Таблица3.12">
          <table:table-cell table:style-name="Таблица3.A2" office:value-type="string">
            <text:p text:style-name="P26">Место учебы</text:p>
          </table:table-cell>
          <table:table-cell table:style-name="Таблица3.B2" table:number-columns-spanned="2" office:value-type="string">
            <text:p text:style-name="P51"/>
          </table:table-cell>
          <table:covered-table-cell/>
        </table:table-row>
        <table:table-row table:style-name="Таблица3.8">
          <table:table-cell table:style-name="Таблица3.A1" table:number-columns-spanned="3" office:value-type="string">
            <text:p text:style-name="P88">Информация о конкурсной работе</text:p>
          </table:table-cell>
          <table:covered-table-cell/>
          <table:covered-table-cell/>
        </table:table-row>
        <table:table-row table:style-name="Таблица3.14">
          <table:table-cell table:style-name="Таблица3.A2" table:number-columns-spanned="2" office:value-type="string">
            <text:p text:style-name="P26">Наименование конкурсной работы</text:p>
          </table:table-cell>
          <table:covered-table-cell/>
          <table:table-cell table:style-name="Таблица3.B2" office:value-type="string">
            <text:p text:style-name="P51"/>
          </table:table-cell>
        </table:table-row>
        <table:table-row table:style-name="Таблица3.14">
          <table:table-cell table:style-name="Таблица3.A2" table:number-columns-spanned="2" office:value-type="string">
            <text:p text:style-name="P26">Номинация конкурса</text:p>
          </table:table-cell>
          <table:covered-table-cell/>
          <table:table-cell table:style-name="Таблица3.B2" office:value-type="string">
            <text:p text:style-name="P51"/>
          </table:table-cell>
        </table:table-row>
        <table:table-row table:style-name="Таблица3.14">
          <table:table-cell table:style-name="Таблица3.A2" table:number-columns-spanned="2" office:value-type="string">
            <text:p text:style-name="P26">Программное обеспечение необходимое для демонстрации конкурсной работы (наименование, версия, системные требования)</text:p>
          </table:table-cell>
          <table:covered-table-cell/>
          <table:table-cell table:style-name="Таблица3.B2" office:value-type="string">
            <text:p text:style-name="P51"/>
          </table:table-cell>
        </table:table-row>
        <table:table-row table:style-name="Таблица3.14">
          <table:table-cell table:style-name="Таблица3.A2" table:number-columns-spanned="2" office:value-type="string">
            <text:p text:style-name="P26">Указать необходимость наличия выхода в Интернет для демонстрации конкурсной работы (да/нет)</text:p>
          </table:table-cell>
          <table:covered-table-cell/>
          <table:table-cell table:style-name="Таблица3.B2" office:value-type="string">
            <text:p text:style-name="P51"/>
          </table:table-cell>
        </table:table-row>
        <table:table-row table:style-name="Таблица3.8">
          <table:table-cell table:style-name="Таблица3.A1" table:number-columns-spanned="3" office:value-type="string">
            <text:p text:style-name="P88">руководитель работы</text:p>
          </table:table-cell>
          <table:covered-table-cell/>
          <table:covered-table-cell/>
        </table:table-row>
        <table:table-row table:style-name="Таблица3.10">
          <table:table-cell table:style-name="Таблица3.A2" office:value-type="string">
            <text:p text:style-name="P26">Фамилия, имя, отчество (полностью, использование инициалов не допускается)</text:p>
          </table:table-cell>
          <table:table-cell table:style-name="Таблица3.B2" table:number-columns-spanned="2" office:value-type="string">
            <text:p text:style-name="P51"/>
          </table:table-cell>
          <table:covered-table-cell/>
        </table:table-row>
        <table:table-row table:style-name="Таблица3.10">
          <table:table-cell table:style-name="Таблица3.A2" office:value-type="string">
            <text:p text:style-name="P26">Место работы (полностью)</text:p>
          </table:table-cell>
          <table:table-cell table:style-name="Таблица3.B2" table:number-columns-spanned="2" office:value-type="string">
            <text:p text:style-name="P51"/>
          </table:table-cell>
          <table:covered-table-cell/>
        </table:table-row>
        <table:table-row table:style-name="Таблица3.10">
          <table:table-cell table:style-name="Таблица3.A2" office:value-type="string">
            <text:p text:style-name="P26">Должность (полностью)</text:p>
          </table:table-cell>
          <table:table-cell table:style-name="Таблица3.B2" table:number-columns-spanned="2" office:value-type="string">
            <text:p text:style-name="P51"/>
          </table:table-cell>
          <table:covered-table-cell/>
        </table:table-row>
        <table:table-row table:style-name="Таблица3.10">
          <table:table-cell table:style-name="Таблица3.A2" office:value-type="string">
            <text:p text:style-name="P26">Ученая степень, звание</text:p>
          </table:table-cell>
          <table:table-cell table:style-name="Таблица3.B2" table:number-columns-spanned="2" office:value-type="string">
            <text:p text:style-name="P51"/>
          </table:table-cell>
          <table:covered-table-cell/>
        </table:table-row>
        <table:table-row table:style-name="Таблица3.23">
          <table:table-cell table:style-name="Таблица3.A2" office:value-type="string">
            <text:p text:style-name="P26">Рабочий телефон</text:p>
          </table:table-cell>
          <table:table-cell table:style-name="Таблица3.B2" table:number-columns-spanned="2" office:value-type="string">
            <text:p text:style-name="P51"/>
          </table:table-cell>
          <table:covered-table-cell/>
        </table:table-row>
        <table:table-row table:style-name="Таблица3.10">
          <table:table-cell table:style-name="Таблица3.A2" office:value-type="string">
            <text:p text:style-name="P26">Личный адрес электронной почты</text:p>
          </table:table-cell>
          <table:table-cell table:style-name="Таблица3.B2" table:number-columns-spanned="2" office:value-type="string">
            <text:p text:style-name="P51"/>
          </table:table-cell>
          <table:covered-table-cell/>
        </table:table-row>
      </table:table>
      <text:p text:style-name="P78"/>
      <text:p text:style-name="P72">Приложение 3</text:p>
      <text:p text:style-name="P40">к положению </text:p>
      <text:p text:style-name="P47"/>
      <text:p text:style-name="P59">Согласие на обработку персональных данных совершеннолетнего <text:s/>участника </text:p>
      <text:p text:style-name="P3"><text:span text:style-name="T15">муниципального этапа VIII областного конкурса информационных и компьютерных технологий «Компьютер – XXI век»</text:span><text:span text:style-name="T11"> <text:s/></text:span></text:p>
      <text:p text:style-name="P21">(заполняется совершеннолетним)</text:p>
      <text:p text:style-name="P58"/>
      <text:p text:style-name="P62">Я,__________________________________________________________________________, фамилия, имя, отчество</text:p>
      <text:p text:style-name="P63">проживающий(ая) по адресу ____________________________________________________ </text:p>
      <text:p text:style-name="P62"><text:s text:c="35"/>место регистрации </text:p>
      <text:p text:style-name="P62">____________________________серия________________номер_______________________</text:p>
      <text:p text:style-name="P62">наименование документа, удостоверяющего личность </text:p>
      <text:p text:style-name="P63">выдан_______________________________________________________________________</text:p>
      <text:p text:style-name="P65"><text:span text:style-name="T29">дата выдачи _________________________</text:span><text:span text:style-name="T16"> </text:span><text:span text:style-name="T29">выражаю свое согласие на обработку</text:span><text:span text:style-name="T16"> </text:span><text:span text:style-name="T29">следующих моих персональных данных: фамилия, имя, отчество, год, месяц, дата рождения, адрес регистрации, иная информация обо мне лично, доступная или известная в любой конкретный момент времени (далее – Персональные данные) муниципальному казённому учреждению «Информационно – методический центр» (далее – Оператор) в процессе подготовки и проведения муниципального этапа </text:span><text:span text:style-name="T28">VIII областного конкурса информационных и компьютерных технологий «Компьютер – XXI век» </text:span><text:span text:style-name="T29">путем сбора, систематизации, накопления, хранения, использования, распространения (в том числе передачи), обезличивания, размещения на официальном сайте отдела образования администрации Ржаксинского района, а также на уточнение (обоснованное изменение), блокирование, уничтожение и осуществление иных действий с моими персональными данными с учетом действующего законодательства как ручным, так и автоматизированным способами на срок с апреля 2016 года до истечения сроков хранения соответствующей информации или документов, содержащих информацию с персональными данными, установленных Оператором. </text:span></text:p>
      <text:p text:style-name="P64"><text:tab/>Я оставляю за собой право в случае неправомерного использования предоставленных данных согласие отозвать, предоставив в адрес Оператора письменное заявление. <text:s text:c="2"/></text:p>
      <text:p text:style-name="P64"><text:tab/>Настоящим я подтверждаю, что в случае необходимости предоставления персональных данных для достижения указанных выше целей третьим лицам, Оператор вправе в необходимом объеме раскрывать для совершения вышеуказанных действий информацию о Персональных данных таким третьим лицам, их агентам и иным уполномоченным лицам, а также предоставлять таким лицам соответствующие документы, содержащие такую информацию, для обработки персональных данных на основании настоящего согласия. </text:p>
      <text:p text:style-name="P64"/>
      <text:p text:style-name="P64"/>
      <text:p text:style-name="P63">_________ <text:s text:c="9"/>___________________/___________________________________________/</text:p>
      <text:p text:style-name="P63">дата <text:s text:c="29"/>подпись <text:s text:c="34"/>ФИО</text:p>
      <text:p text:style-name="P63"/>
      <text:p text:style-name="P60"/>
      <text:p text:style-name="P59"/>
      <text:p text:style-name="P59"/>
      <text:p text:style-name="P59"/>
      <text:p text:style-name="P59"/>
      <text:p text:style-name="P59"/>
      <text:p text:style-name="P59"/>
      <text:p text:style-name="P59"><text:soft-page-break/></text:p>
      <text:p text:style-name="P59">Согласие на обработку персональных данных несовершеннолетнего участника</text:p>
      <text:p text:style-name="P57"><text:span text:style-name="T15">муниципального этапа VIII областного конкурса информационных и компьютерных технологий «Компьютер – XXI век»</text:span><text:span text:style-name="T12"> </text:span></text:p>
      <text:p text:style-name="P61">(заполняется родителем или опекуном)</text:p>
      <text:p text:style-name="P19"><text:span text:style-name="T13"><text:tab/></text:span><text:span text:style-name="T30">Я, _____________________________________________________________________, </text:span></text:p>
      <text:p text:style-name="P29">(фамилия, имя, отчество - мать, отец, опекун и т.д.)</text:p>
      <text:p text:style-name="P30">проживающий(ая) по адресу _____________________________________________________</text:p>
      <text:p text:style-name="P30"/>
      <text:p text:style-name="P30">_____________________________________________________________________________,</text:p>
      <text:p text:style-name="P29">(место регистрации) <text:s text:c="76"/>__________________________________________серия ________ номер _______________ </text:p>
      <text:p text:style-name="P30">(наименование документа, удостоверяющего личность)</text:p>
      <text:p text:style-name="P24"/>
      <text:p text:style-name="P30">выдан _______________________________________________________________________</text:p>
      <text:p text:style-name="P24"/>
      <text:p text:style-name="P30">_____________________________________ дата выдачи ____________________________, </text:p>
      <text:p text:style-name="P24"/>
      <text:p text:style-name="P30">выражаю свое согласие на обработку персональных данных _____________________________________________________________________________, </text:p>
      <text:p text:style-name="P29">(фамилия, имя, отчество несовершеннолетнего)</text:p>
      <text:p text:style-name="P25"/>
      <text:p text:style-name="P19"><text:span text:style-name="T30">чьим законным представителем я являюсь, включающих</text:span><text:span text:style-name="T31"> данные: фамилия, имя, отчество, год, месяц, дата рождения, адрес регистрации, иная информация, относящаяся к личности, официальным представителем которой я являюсь, доступная или известная в любой конкретный момент времени (далее – Персональные данные) муниципальному казённому учреждению «Информационно – методический центр» (далее – Оператор) в процессе подготовки и проведения муниципального этапа </text:span><text:span text:style-name="T30">VIII областного конкурса информационных и компьютерных технологий «Компьютер – XXI век» </text:span><text:span text:style-name="T31">путем сбора, систематизации, накопления, хранения, использования, распространения (в том числе передачи), обезличивания, размещения на официальном сайте отдела образования администрации Ржаксинского района, а также на уточнение (обоснованное изменение), блокирование, уничтожение и осуществление иных действий с моими персональными данными с учетом действующего законодательства как ручным, так и автоматизированным способами на срок с апреля 2016 года до истечения сроков хранения соответствующей информации или документов, содержащих информацию с персональными данными, установленных Оператором. </text:span></text:p>
      <text:p text:style-name="P28"><text:tab/>Я оставляю за собой право в случае неправомерного использования предоставленных данных согласие отозвать, предоставив в адрес Оператора письменное заявление. <text:s text:c="2"/></text:p>
      <text:p text:style-name="P64"><text:tab/>Настоящим я подтверждаю, что в случае необходимости предоставления персональных данных для достижения указанных выше целей третьим лицам, Оператор вправе в необходимом объеме раскрывать для совершения вышеуказанных действий информацию о Персональных данных таким третьим лицам, их агентам и иным уполномоченным лицам, а также предоставлять таким лицам соответствующие документы, содержащие такую информацию, для обработки персональных данных на основании настоящего согласия. </text:p>
      <text:p text:style-name="P64"/>
      <text:p text:style-name="P63">__________ <text:s text:c="7"/>___________________/___________________________________________/</text:p>
      <text:p text:style-name="P63">дата <text:s text:c="29"/>подпись <text:s text:c="34"/>ФИО</text:p>
      <text:p text:style-name="P41"/>
      <text:p text:style-name="P41"/>
      <text:p text:style-name="P41"/>
      <text:p text:style-name="P41">Приложение 2</text:p>
      <text:p text:style-name="P41">УТВЕРЖДЕН</text:p>
      <text:p text:style-name="P48"><text:soft-page-break/><text:span text:style-name="T2"><text:s/>приказом отдела образования</text:span></text:p>
      <text:p text:style-name="P41">администрации Ржаксинского района</text:p>
      <text:p text:style-name="P22"><text:span text:style-name="T2"><text:s/>от 28 января 2016 года № 8</text:span></text:p>
      <text:p text:style-name="P48"/>
      <text:p text:style-name="Standard"/>
      <text:p text:style-name="P52"><text:span text:style-name="T7">Состав оргкомитета муниципального этапа </text:span></text:p>
      <text:p text:style-name="P1"><text:span text:style-name="T5">VIII</text:span><text:span text:style-name="T7"> областного конкурса информационных и компьютерных технологий</text:span></text:p>
      <text:p text:style-name="P13">«Компьютер – XXI век»</text:p>
      <text:p text:style-name="Standard"/>
      <text:p text:style-name="P42">Председатель оргкомитета</text:p>
      <text:p text:style-name="P17"><text:span text:style-name="T2"><text:tab/>Цепалкина Ирина Юрьевна – и.о.начальника отдела образования администрации Ржаксинского района.</text:span></text:p>
      <text:p text:style-name="P17"/>
      <text:p text:style-name="P44">Члены оргкомитета</text:p>
      <text:p text:style-name="P35"><text:span text:style-name="T2">Сарычева Наталья Владимировна – методист – программист МКУ ИМЦ;</text:span></text:p>
      <text:p text:style-name="P39">Заева Екатерина Михайловна – методист МКУ ИМЦ.</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1"/>
      <text:p text:style-name="P41"/>
      <text:p text:style-name="P41">Приложение 3</text:p>
      <text:p text:style-name="P41">УТВЕРЖДЕН</text:p>
      <text:p text:style-name="P41"><text:soft-page-break/><text:s/>приказом отдела образования</text:p>
      <text:p text:style-name="P41">администрации Ржаксинского района</text:p>
      <text:p text:style-name="P22"><text:span text:style-name="T2"><text:s/>от 28 января 2016 года № 8</text:span></text:p>
      <text:p text:style-name="P48"/>
      <text:p text:style-name="Standard"/>
      <text:p text:style-name="P45">Состав жюри муниципального этапа </text:p>
      <text:p text:style-name="P1"><text:span text:style-name="T5">VIII</text:span><text:span text:style-name="T7"> областного конкурса информационных и компьютерных технологий</text:span></text:p>
      <text:p text:style-name="P13">«Компьютер – XXI век»</text:p>
      <text:p text:style-name="Standard"/>
      <text:p text:style-name="P42">Председатель жюри</text:p>
      <text:p text:style-name="P9"><text:tab/>Цепалкина Ирина Юрьевна – и.о.начальника отдела образования администрации Ржаксинского района.</text:p>
      <text:p text:style-name="P17"/>
      <text:p text:style-name="P44">Члены жюри</text:p>
      <text:p text:style-name="P39">Сарычева Наталья Владимировна – методист – программист МКУ ИМЦ;</text:p>
      <text:p text:style-name="P39">Заева Екатерина Михайловна – методист МКУ ИМЦ;</text:p>
      <text:p text:style-name="P31"><text:s text:c="12"/><text:span text:style-name="T2">Лазыкина Екатерина Павловна – учитель информатики филиала МБОУ «Ржаксинская сош № 2 имени Героя Советского Союза Г.А.Пономарёва» в с. Протасово (по согласованию);</text:span></text:p>
      <text:p text:style-name="P11"><text:s text:c="11"/>Рогачёв Руслан Валерьевич <text:s/>– учитель информатики филиала МБОУ «Ржаксинская сош № 1 имени Героя Советского Союза Г.А.Пономарёва» в с. Ярославка (по согласованию).</text:p>
      <text:p text:style-name="P11"/>
      <text:p text:style-name="P11"/>
      <text:p text:style-name="P31"/>
      <text:p text:style-name="P31"/>
      <text:p text:style-name="P31"/>
      <text:p text:style-name="P31"/>
      <text:p text:style-name="P31"/>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F" svg:font-family="" style:font-pitch="variable"/>
    <style:font-face style:name="Mangal2" svg:font-family="Mangal" style:font-pitch="variable"/>
    <style:font-face style:name="Microsoft YaHei" svg:font-family="'Microsoft YaHei'" style:font-pitch="variable"/>
    <style:font-face style:name="SimSun" svg:font-family="SimSun, 'Arial Unicode MS'" style:font-pitch="variable"/>
    <style:font-face style:name="AGOpusHighResolution Cyr" svg:font-family="'AGOpusHighResolution Cyr', 'Times New Roman'" style:font-family-generic="roman" style:font-pitch="variable"/>
    <style:font-face style:name="AGOpusHighResolution" svg:font-family="AGOpusHighResolution, 'Times New Roman'" style:font-family-generic="roman" style:font-pitch="variable"/>
    <style:font-face style:name="Baskerville Win95BT" svg:font-family="'Baskerville Win95BT',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ab-stops>
          <style:tab-stop style:position="1.249cm"/>
        </style:tab-stops>
      </style:paragraph-properties>
      <style:text-properties style:use-window-font-color="true" style:font-name="Times New Roman" fo:font-size="12pt" fo:language="ru" fo:country="RU"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8pt" style:font-size-asian="8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text-align="center" style:justify-single-word="false"/>
      <style:text-properties fo:font-size="14pt" fo:font-weight="bold" style:font-size-asian="14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class="text"/>
    <style:style style:name="Heading_20_2" style:display-name="Heading 2" style:family="paragraph" style:parent-style-name="Title" style:next-style-name="Text_20_body" style:default-outline-level="2" style:class="text"/>
    <style:style style:name="Heading_20_3" style:display-name="Heading 3" style:family="paragraph" style:parent-style-name="Title" style:next-style-name="Text_20_body" style:default-outline-level="3" style:class="text"/>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Iau_3f_iue" style:display-name="Iau?iue" style:family="paragraph">
      <style:paragraph-properties fo:orphans="2" fo:widows="2" fo:hyphenation-ladder-count="no-limit">
        <style:tab-stops>
          <style:tab-stop style:position="1.249cm"/>
        </style:tab-stops>
      </style:paragraph-properties>
      <style:text-properties style:use-window-font-color="true" style:font-name="Times New Roman" fo:font-size="10pt" fo:language="ru" fo:country="RU" style:letter-kerning="true" style:font-name-asian="Times New Roman" style:font-size-asian="10pt" style:language-asian="zh" style:country-asian="CN" style:font-name-complex="Mangal2" style:font-size-complex="10pt" style:language-complex="hi" style:country-complex="IN" fo:hyphenate="false" fo:hyphenation-remain-char-count="2" fo:hyphenation-push-char-count="2"/>
    </style:style>
    <style:style style:name="Subtitle" style:family="paragraph" style:parent-style-name="Standard" style:next-style-name="Text_20_body" style:class="chapter">
      <style:text-properties fo:color="#4f81bd" style:font-name="Cambria" fo:letter-spacing="0.026cm" fo:font-style="italic" style:font-name-asian="F" style:font-style-asian="italic" style:font-name-complex="Cambria" style:font-size-complex="10.5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7pt"/>
    </style:style>
    <style:style style:name="_30_3-Пункт" style:display-name="03-Пункт" style:family="paragraph" style:parent-style-name="Standard">
      <style:paragraph-properties fo:margin-top="0.212cm" fo:margin-bottom="0.035cm"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style:font-name="AGOpusHighResolution" fo:font-style="italic" fo:font-weight="bold" style:font-style-asian="italic" style:font-weight-asian="bold" style:font-name-complex="AGOpusHighResolution" style:font-size-complex="10pt"/>
    </style:style>
    <style:style style:name="_30_2-Парагр" style:display-name="02-Парагр" style:family="paragraph" style:parent-style-name="Standard">
      <style:paragraph-properties fo:margin-top="0.423cm" fo:margin-bottom="0.423cm"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text-transform="uppercase" style:font-name="Baskerville Win95BT" fo:font-weight="bold" style:font-weight-asian="bold" style:font-name-complex="Baskerville Win95BT" style:font-size-complex="10pt"/>
    </style:style>
    <style:style style:name="Текст_20_сноски1" style:display-name="Текст сноски1" style:family="paragraph" style:parent-style-name="Standard">
      <style:paragraph-properties style:line-height-at-least="0.353cm" fo:orphans="0" fo:widows="0"/>
      <style:text-properties style:font-name="Arial" fo:font-size="10pt" style:font-size-asian="10pt" style:font-name-complex="Arial" style:font-size-complex="10pt"/>
    </style:style>
    <style:style style:name="Текст_20_сноски2" style:display-name="Текст сноски2"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western" style:family="paragraph" style:parent-style-name="Standard">
      <style:paragraph-properties fo:margin-left="0cm" fo:margin-right="0cm" fo:margin-top="0.049cm" fo:margin-bottom="0.049cm" fo:text-align="justify" style:justify-single-word="false" fo:text-indent="1.251cm" style:auto-text-indent="false">
        <style:tab-stops>
          <style:tab-stop style:position="1.251cm"/>
        </style:tab-stops>
      </style:paragraph-properties>
      <style:text-properties style:letter-kerning="true" style:font-name-complex="Times New Roman" style:language-complex="ar" style:country-complex="SA"/>
    </style:style>
    <style:style style:name="Блочная_20_цитата" style:display-name="Блочная цитата"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Основной_20_текст_20_Знак" style:display-name="Основной текст Знак" style:family="text" style:parent-style-name="Default_20_Paragraph_20_Font">
      <style:text-properties style:font-name="Times New Roman" fo:font-size="8pt" style:letter-kerning="true" style:font-name-asian="Times New Roman" style:font-size-asian="8pt" style:language-asian="zh" style:country-asian="CN" style:font-name-complex="Mangal2" style:font-size-complex="12pt" style:language-complex="hi" style:country-complex="IN"/>
    </style:style>
    <style:style style:name="Название_20_Знак" style:display-name="Название Знак" style:family="text" style:parent-style-name="Default_20_Paragraph_20_Font">
      <style:text-properties style:font-name="Times New Roman" fo:font-size="14pt" fo:font-weight="bold" style:letter-kerning="true" style:font-name-asian="Times New Roman" style:font-size-asian="14pt" style:language-asian="zh" style:country-asian="CN" style:font-weight-asian="bold" style:font-name-complex="Mangal2" style:font-size-complex="10pt" style:language-complex="hi" style:country-complex="IN" style:font-weight-complex="bold"/>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letter-kerning="true" style:font-name-asian="F" style:font-size-asian="12pt" style:language-asian="zh" style:country-asian="CN" style:font-style-asian="italic" style:font-name-complex="Mangal2" style:font-size-complex="10.5pt" style:language-complex="hi" style:country-complex="IN" style:font-style-complex="italic"/>
    </style:style>
    <style:style style:name="Текст_20_выноски_20_Знак" style:display-name="Текст выноски Знак" style:family="text" style:parent-style-name="Default_20_Paragraph_20_Font">
      <style:text-properties style:font-name="Tahoma" fo:font-size="8pt" style:letter-kerning="true" style:font-name-asian="Times New Roman" style:font-size-asian="8pt" style:language-asian="zh" style:country-asian="CN" style:font-name-complex="Mangal2" style:font-size-complex="7pt" style:language-complex="hi" style:country-complex="IN"/>
    </style:style>
    <style:style style:name="Footnote_20_Symbol" style:display-name="Footnote Symbol" style:family="text"/>
    <style:style style:name="footnote_20_reference" style:display-name="footnote reference" style:family="tex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size="10pt" style:letter-kerning="true" style:font-name-asian="Times New Roman" style:font-size-asian="10pt" style:language-asian="zh" style:country-asian="CN" style:font-name-complex="Mangal2" style:font-size-complex="10pt" style:language-complex="hi" style:country-complex="IN"/>
    </style:style>
    <style:style style:name="ListLabel_20_1" style:display-name="ListLabel 1" style:family="text">
      <style:text-properties fo:font-size="14pt" style:font-size-asian="14pt" style:font-name-complex="Times New Roman" style:font-size-complex="14pt"/>
    </style:style>
    <style:style style:name="ListLabel_20_2" style:display-name="ListLabel 2"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tgyu</meta:initial-creator>
    <meta:creation-date>2016-01-15T05:49:00</meta:creation-date>
    <dc:creator>НАТАЛИ</dc:creator>
    <dc:date>2016-01-28T11:48:00</dc:date>
    <meta:print-date>2016-01-27T11:37:00</meta:print-date>
    <meta:editing-cycles>45</meta:editing-cycles>
    <meta:editing-duration>PT39M</meta:editing-duration>
    <meta:document-statistic meta:table-count="3" meta:image-count="0" meta:object-count="0" meta:page-count="18" meta:paragraph-count="349" meta:word-count="3706" meta:character-count="31911"/>
    <meta:generator>LibreOffice/3.3$Win32 LibreOffice_project/330m19$Build-401</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