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" svg:font-family="SimSun, 'Arial Unicode MS'" style:font-pitch="variable"/>
    <style:font-face style:name="AGOpusHighResolution Cyr" svg:font-family="'AGOpusHighResolution Cyr', 'Times New Roman'" style:font-family-generic="roman" style:font-pitch="variable"/>
    <style:font-face style:name="AGOpusHighResolution" svg:font-family="AGOpusHighResolution, 'Times New Roman'" style:font-family-generic="roman" style:font-pitch="variable"/>
    <style:font-face style:name="Baskerville Win95BT" svg:font-family="'Baskerville Win95BT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52cm" fo:margin-left="-0.25cm" table:align="left" style:writing-mode="lr-tb"/>
    </style:style>
    <style:style style:name="Таблица1.A" style:family="table-column">
      <style:table-column-properties style:column-width="8.624cm"/>
    </style:style>
    <style:style style:name="Таблица1.B" style:family="table-column">
      <style:table-column-properties style:column-width="8.1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05cm" fo:margin-left="-0.208cm" table:align="left" style:writing-mode="lr-tb"/>
    </style:style>
    <style:style style:name="Таблица2.A" style:family="table-column">
      <style:table-column-properties style:column-width="4.701cm"/>
    </style:style>
    <style:style style:name="Таблица2.B" style:family="table-column">
      <style:table-column-properties style:column-width="5.248cm"/>
    </style:style>
    <style:style style:name="Таблица2.C" style:family="table-column">
      <style:table-column-properties style:column-width="3.709cm"/>
    </style:style>
    <style:style style:name="Таблица2.D" style:family="table-column">
      <style:table-column-properties style:column-width="3.147cm"/>
    </style:style>
    <style:style style:name="Таблица2.1" style:family="table-row">
      <style:table-row-properties style:min-row-height="1.998cm" style:keep-together="true" fo:keep-together="auto"/>
    </style:style>
    <style:style style:name="Таблица2.A1" style:family="table-cell">
      <style:table-cell-properties style:vertical-align="top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2.D1" style:family="table-cell">
      <style:table-cell-properties style:vertical-align="top" fo:padding-left="0.199cm" fo:padding-right="0.191cm" fo:padding-top="0cm" fo:padding-bottom="0cm" fo:border="0.018cm solid #000080" style:writing-mode="lr-tb"/>
    </style:style>
    <style:style style:name="Таблица2.2" style:family="table-row">
      <style:table-row-properties style:min-row-height="0.496cm" style:keep-together="true" fo:keep-together="auto"/>
    </style:style>
    <style:style style:name="Таблица2.7" style:family="table-row">
      <style:table-row-properties style:min-row-height="0.519cm" style:keep-together="true" fo:keep-together="auto"/>
    </style:style>
    <style:style style:name="Таблица3" style:family="table">
      <style:table-properties style:width="15.729cm" table:align="left" style:writing-mode="lr-tb"/>
    </style:style>
    <style:style style:name="Таблица3.A" style:family="table-column">
      <style:table-column-properties style:column-width="7.168cm"/>
    </style:style>
    <style:style style:name="Таблица3.B" style:family="table-column">
      <style:table-column-properties style:column-width="0.046cm"/>
    </style:style>
    <style:style style:name="Таблица3.C" style:family="table-column">
      <style:table-column-properties style:column-width="8.514cm"/>
    </style:style>
    <style:style style:name="Таблица3.1" style:family="table-row">
      <style:table-row-properties style:min-row-height="0.721cm" style:keep-together="true" fo:keep-together="auto"/>
    </style:style>
    <style:style style:name="Таблица3.A1" style:family="table-cell">
      <style:table-cell-properties style:vertical-align="top" fo:background-color="#e0e0e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3.2" style:family="table-row">
      <style:table-row-properties style:min-row-height="0.6cm" style:keep-together="true" fo:keep-together="auto"/>
    </style:style>
    <style:style style:name="Таблица3.A2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3.B2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3.3" style:family="table-row">
      <style:table-row-properties style:min-row-height="0.51cm"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Таблица3.4" style:family="table-row">
      <style:table-row-properties style:min-row-height="0.482cm" style:keep-together="true" fo:keep-together="auto"/>
    </style:style>
    <style:style style:name="Таблица3.8" style:family="table-row">
      <style:table-row-properties style:min-row-height="0.901cm" style:keep-together="true" fo:keep-together="auto"/>
    </style:style>
    <style:style style:name="Таблица3.9" style:family="table-row">
      <style:table-row-properties style:min-row-height="0.504cm" style:keep-together="true" fo:keep-together="auto"/>
    </style:style>
    <style:style style:name="Таблица3.10" style:family="table-row">
      <style:table-row-properties style:min-row-height="0.478cm" style:keep-together="true" fo:keep-together="auto"/>
    </style:style>
    <style:style style:name="Таблица3.12" style:family="table-row">
      <style:table-row-properties style:min-row-height="0.644cm" style:keep-together="true" fo:keep-together="auto"/>
    </style:style>
    <style:style style:name="Таблица3.15" style:family="table-row">
      <style:table-row-properties style:min-row-height="0.596cm" style:keep-together="true" fo:keep-together="auto"/>
    </style:style>
    <style:style style:name="Таблица3.21" style:family="table-row">
      <style:table-row-properties style:min-row-height="0.563cm" style:keep-together="true" fo:keep-together="auto"/>
    </style:style>
    <style:style style:name="Таблица4" style:family="table">
      <style:table-properties style:width="16.111cm" table:align="left" style:writing-mode="lr-tb"/>
    </style:style>
    <style:style style:name="Таблица4.A" style:family="table-column">
      <style:table-column-properties style:column-width="7.049cm"/>
    </style:style>
    <style:style style:name="Таблица4.B" style:family="table-column">
      <style:table-column-properties style:column-width="9.063cm"/>
    </style:style>
    <style:style style:name="Таблица4.1" style:family="table-row">
      <style:table-row-properties style:min-row-height="0.871cm" style:keep-together="true" fo:keep-together="auto"/>
    </style:style>
    <style:style style:name="Таблица4.A1" style:family="table-cell">
      <style:table-cell-properties style:vertical-align="top" fo:background-color="#e0e0e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4.2" style:family="table-row">
      <style:table-row-properties style:min-row-height="0.725cm" style:keep-together="true" fo:keep-together="auto"/>
    </style:style>
    <style:style style:name="Таблица4.A2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4.4" style:family="table-row">
      <style:table-row-properties style:min-row-height="0.572cm" style:keep-together="true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Таблица4.5" style:family="table-row">
      <style:table-row-properties style:min-row-height="0.582cm" style:keep-together="true" fo:keep-together="auto"/>
    </style:style>
    <style:style style:name="Таблица4.7" style:family="table-row">
      <style:table-row-properties style:min-row-height="0.577cm" style:keep-together="true" fo:keep-together="auto"/>
    </style:style>
    <style:style style:name="Таблица4.8" style:family="table-row">
      <style:table-row-properties style:min-row-height="0.831cm" style:keep-together="true" fo:keep-together="auto"/>
    </style:style>
    <style:style style:name="Таблица4.9" style:family="table-row">
      <style:table-row-properties style:min-row-height="1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5.715cm"/>
          <style:tab-stop style:position="10.954cm"/>
        </style:tab-stops>
      </style:paragraph-properties>
    </style:style>
    <style:style style:name="P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07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1.249cm"/>
          <style:tab-stop style:position="10.95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.249cm"/>
          <style:tab-stop style:position="3.83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1.249cm"/>
          <style:tab-stop style:position="1.905cm"/>
          <style:tab-stop style:position="2.136cm"/>
        </style:tab-stops>
      </style:paragraph-properties>
      <style:text-properties fo:font-size="14pt" style:font-size-asian="14pt" style:language-asian="en" style:country-asian="US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954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1.249cm"/>
          <style:tab-stop style:position="2.076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1.905cm"/>
          <style:tab-stop style:position="2.136cm"/>
        </style:tab-stops>
      </style:paragraph-properties>
    </style:style>
    <style:style style:name="P16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1.905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a" fo:font-size="11pt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a" fo:font-size="11pt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a" style:font-name-asian="SimSun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a" style:font-name-asian="Calibri" style:language-asian="en" style:country-asian="US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a" style:font-name-asian="Calibri" style:language-asian="en" style:country-asian="US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a" fo:font-size="8pt" style:font-name-asian="Calibri" style:font-size-asian="8pt" style:language-asian="en" style:country-asian="US" style:font-size-complex="8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>
        <style:tab-stops/>
      </style:paragraph-properties>
      <style:text-properties fo:color="#00000a" fo:font-size="8pt" style:font-name-asian="Calibri" style:font-size-asian="8pt" style:language-asian="en" style:country-asian="US" style:font-size-complex="8pt" fo:hyphenate="true" fo:hyphenation-remain-char-count="2" fo:hyphenation-push-char-count="2"/>
    </style:style>
    <style:style style:name="P31" style:family="paragraph" style:parent-style-name="Standard">
      <style:paragraph-properties>
        <style:tab-stops>
          <style:tab-stop style:position="1.249cm"/>
          <style:tab-stop style:position="3.836cm"/>
        </style:tab-stops>
      </style:paragraph-properties>
    </style:style>
    <style:style style:name="P32" style:family="paragraph" style:parent-style-name="Standard">
      <style:paragraph-properties fo:margin-left="0cm" fo:margin-right="0cm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136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  <style:tab-stop style:position="2.136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  <style:tab-stop style:position="2.136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  <style:tab-stop style:position="1.905cm"/>
          <style:tab-stop style:position="2.136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.249cm"/>
          <style:tab-stop style:position="10.954cm"/>
        </style:tab-stops>
      </style:paragraph-properties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.249cm"/>
          <style:tab-stop style:position="10.954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954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954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indent="1.251cm" style:auto-text-indent="false">
        <style:tab-stops>
          <style:tab-stop style:position="1.249cm"/>
          <style:tab-stop style:position="5.715cm"/>
          <style:tab-stop style:position="10.954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style:font-name-complex="Calibri"/>
    </style:style>
    <style:style style:name="P54" style:family="paragraph" style:parent-style-name="Standard">
      <style:paragraph-properties fo:margin-left="0cm" fo:margin-right="0cm" fo:text-indent="1.251cm" style:auto-text-indent="false" style:snap-to-layout-grid="false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color="#00000a" fo:font-size="14pt" style:font-size-asian="14pt" style:language-asian="en" style:country-asian="US" style:font-size-complex="14pt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2.136cm"/>
        </style:tab-stops>
      </style:paragraph-properties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2.136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1.905cm"/>
          <style:tab-stop style:position="2.136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1.905cm"/>
          <style:tab-stop style:position="2.136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/>
      </style:paragraph-properties>
      <style:text-properties fo:color="#00000a" style:font-name-asian="Calibri" style:language-asian="en" style:country-asian="US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text-indent="0.072cm" style:auto-text-indent="false" style:snap-to-layout-grid="false"/>
    </style:style>
    <style:style style:name="P66" style:family="paragraph" style:parent-style-name="Standard">
      <style:paragraph-properties fo:margin-left="0cm" fo:margin-right="0.076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.076cm" fo:text-align="center" style:justify-single-word="false" fo:text-indent="0cm" style:auto-text-indent="false">
        <style:tab-stops/>
      </style:paragraph-properties>
      <style:text-properties fo:color="#00000a" fo:font-weight="bold" style:font-name-asian="SimSun" style:font-weight-asian="bold" style:font-weight-complex="bold"/>
    </style:style>
    <style:style style:name="P68" style:family="paragraph" style:parent-style-name="Standard">
      <style:paragraph-properties fo:margin-left="0cm" fo:margin-right="0.076cm" fo:text-align="center" style:justify-single-word="false" fo:text-indent="0cm" style:auto-text-indent="false">
        <style:tab-stops/>
      </style:paragraph-properties>
      <style:text-properties fo:color="#00000a" fo:font-weight="bold" style:font-name-asian="SimSun" style:font-weight-asian="bold"/>
    </style:style>
    <style:style style:name="P69" style:family="paragraph" style:parent-style-name="Standard">
      <style:paragraph-properties fo:margin-left="0cm" fo:margin-right="0.076cm" fo:text-align="center" style:justify-single-word="false" fo:text-indent="0cm" style:auto-text-indent="false">
        <style:tab-stops/>
      </style:paragraph-properties>
      <style:text-properties fo:color="#00000a" style:font-name-asian="SimSun" style:font-weight-complex="bold"/>
    </style:style>
    <style:style style:name="P70" style:family="paragraph" style:parent-style-name="Standard">
      <style:paragraph-properties fo:margin-left="0cm" fo:margin-right="0.076cm" fo:text-align="center" style:justify-single-word="false" fo:text-indent="0cm" style:auto-text-indent="false">
        <style:tab-stops/>
      </style:paragraph-properties>
      <style:text-properties fo:color="#00000a" fo:font-size="11pt" style:font-name-asian="SimSun" style:font-size-asian="11pt" style:font-size-complex="11pt" style:font-weight-complex="bold"/>
    </style:style>
    <style:style style:name="P71" style:family="paragraph" style:parent-style-name="Standard">
      <style:paragraph-properties fo:margin-left="0cm" fo:margin-right="0.079cm" fo:text-align="center" style:justify-single-word="false" fo:text-indent="0cm" style:auto-text-indent="false">
        <style:tab-stops/>
      </style:paragraph-properties>
      <style:text-properties fo:color="#00000a" style:font-name-asian="SimSun" style:font-weight-complex="bold"/>
    </style:style>
    <style:style style:name="P72" style:family="paragraph" style:parent-style-name="Standard">
      <style:paragraph-properties fo:margin-left="0cm" fo:margin-right="0.079cm" fo:text-indent="0cm" style:auto-text-indent="false">
        <style:tab-stops/>
      </style:paragraph-properties>
      <style:text-properties fo:color="#00000a" style:font-name-asian="SimSun" style:font-weight-complex="bold"/>
    </style:style>
    <style:style style:name="P73" style:family="paragraph" style:parent-style-name="Standard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fo:color="#00000a" style:font-name-asian="SimSun" style:font-weight-complex="bold"/>
    </style:style>
    <style:style style:name="P74" style:family="paragraph" style:parent-style-name="Standard">
      <style:paragraph-properties fo:margin-left="0cm" fo:margin-right="0.079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77" style:family="paragraph" style:parent-style-name="Text_20_body">
      <style:paragraph-properties fo:margin-left="0cm" fo:margin-right="0cm" fo:text-indent="1.245cm" style:auto-text-indent="false"/>
    </style:style>
    <style:style style:name="P78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P79" style:family="paragraph" style:parent-style-name="_30_3-Пункт">
      <style:paragraph-properties fo:margin-left="0cm" fo:margin-right="0cm" fo:margin-top="0cm" fo:margin-bottom="0cm" fo:text-align="end" style:justify-single-word="false" fo:text-indent="1.251cm" style:auto-text-indent="false" fo:break-before="page"/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80" style:family="paragraph" style:parent-style-name="_30_3-Пункт">
      <style:paragraph-properties fo:margin-left="0cm" fo:margin-right="0cm" fo:margin-top="0cm" fo:margin-bottom="0cm" fo:text-indent="1.251cm" style:auto-text-indent="false"/>
    </style:style>
    <style:style style:name="P81" style:family="paragraph" style:parent-style-name="_30_3-Пункт">
      <style:paragraph-properties fo:margin-left="0cm" fo:margin-right="0cm" fo:margin-top="0cm" fo:margin-bottom="0cm" fo:text-indent="1.251cm" style:auto-text-indent="false"/>
      <style:text-properties style:font-name="Calibri" style:font-name-complex="Calibri"/>
    </style:style>
    <style:style style:name="P82" style:family="paragraph" style:parent-style-name="_30_3-Пункт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Calibri" style:font-name-complex="Calibri"/>
    </style:style>
    <style:style style:name="P83" style:family="paragraph" style:parent-style-name="_30_3-Пункт">
      <style:paragraph-properties fo:margin-left="0cm" fo:margin-right="0cm" fo:margin-top="0cm" fo:margin-bottom="0cm" fo:text-align="start" style:justify-single-word="false" fo:text-indent="1.251cm" style:auto-text-indent="false"/>
    </style:style>
    <style:style style:name="P84" style:family="paragraph" style:parent-style-name="_30_3-Пункт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85" style:family="paragraph" style:parent-style-name="_30_3-Пункт">
      <style:paragraph-properties fo:margin-left="0cm" fo:margin-right="0cm" fo:margin-top="0cm" fo:margin-bottom="0cm" fo:text-indent="1.251cm" style:auto-text-indent="false"/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86" style:family="paragraph" style:parent-style-name="_30_3-Пункт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87" style:family="paragraph" style:parent-style-name="_30_3-Пункт">
      <style:paragraph-properties fo:margin-top="0cm" fo:margin-bottom="0cm"/>
    </style:style>
    <style:style style:name="P88" style:family="paragraph" style:parent-style-name="_30_3-Пункт">
      <style:paragraph-properties fo:margin-top="0cm" fo:margin-bottom="0cm"/>
      <style:text-properties style:font-name="Times New Roman" fo:font-size="16pt" fo:font-style="normal" style:font-size-asian="16pt" style:font-style-asian="normal" style:font-name-complex="Times New Roman" style:font-size-complex="16pt"/>
    </style:style>
    <style:style style:name="P89" style:family="paragraph" style:parent-style-name="_30_3-Пункт">
      <style:paragraph-properties fo:margin-top="0cm" fo:margin-bottom="0cm"/>
      <style:text-properties fo:font-variant="normal" fo:text-transform="none" style:font-name="Times New Roman" fo:font-size="14pt" fo:font-style="normal" style:font-size-asian="14pt" style:font-style-asian="normal" style:font-name-complex="Times New Roman" style:font-size-complex="14pt"/>
    </style:style>
    <style:style style:name="P90" style:family="paragraph" style:parent-style-name="_30_3-Пункт">
      <style:paragraph-properties fo:margin-top="0cm" fo:margin-bottom="0cm"/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91" style:family="paragraph" style:parent-style-name="_30_3-Пункт">
      <style:paragraph-properties fo:margin-top="0cm" fo:margin-bottom="0cm" fo:text-align="justify" style:justify-single-word="false"/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92" style:family="paragraph" style:parent-style-name="_30_3-Пункт">
      <style:paragraph-properties fo:margin-top="0cm" fo:margin-bottom="0cm"/>
      <style:text-properties fo:font-variant="normal" fo:text-transform="none" style:font-name="Times New Roman" fo:font-style="normal" fo:font-weight="normal" style:language-asian="en" style:country-asian="US" style:font-style-asian="normal" style:font-weight-asian="normal" style:font-name-complex="Times New Roman"/>
    </style:style>
    <style:style style:name="P93" style:family="paragraph" style:parent-style-name="_30_3-Пункт">
      <style:paragraph-properties fo:margin-top="0cm" fo:margin-bottom="0cm" style:snap-to-layout-grid="false"/>
      <style:text-properties fo:font-variant="normal" fo:text-transform="none" style:font-name="Times New Roman" fo:font-style="normal" fo:font-weight="normal" style:language-asian="en" style:country-asian="US" style:font-style-asian="normal" style:font-weight-asian="normal" style:font-name-complex="Times New Roman"/>
    </style:style>
    <style:style style:name="P94" style:family="paragraph" style:parent-style-name="_30_3-Пункт">
      <style:paragraph-properties fo:margin-top="0cm" fo:margin-bottom="0cm"/>
      <style:text-properties fo:font-variant="normal" fo:text-transform="none" style:font-name="AGOpusHighResolution Cyr" fo:font-size="14pt" fo:font-style="normal" style:font-size-asian="14pt" style:font-style-asian="normal" style:font-name-complex="AGOpusHighResolution Cyr" style:font-size-complex="14pt"/>
    </style:style>
    <style:style style:name="P95" style:family="paragraph" style:parent-style-name="_30_3-Пункт">
      <style:paragraph-properties fo:margin-top="0cm" fo:margin-bottom="0cm" style:snap-to-layout-grid="false"/>
    </style:style>
    <style:style style:name="P96" style:family="paragraph" style:parent-style-name="Iau_3f_iu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7" style:family="paragraph" style:parent-style-name="Iau_3f_iue">
      <style:paragraph-properties fo:margin-left="0cm" fo:margin-right="0cm" fo:text-align="justify" style:justify-single-word="false" fo:text-indent="1.251cm" style:auto-text-indent="false"/>
    </style:style>
    <style:style style:name="P98" style:family="paragraph" style:parent-style-name="Iau_3f_iue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99" style:family="paragraph" style:parent-style-name="Iau_3f_iue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0" style:family="paragraph" style:parent-style-name="Iau_3f_iue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1" style:family="paragraph" style:parent-style-name="_30_2-Парагр">
      <style:paragraph-properties fo:margin-top="0cm" fo:margin-bottom="0cm" style:snap-to-layout-grid="false"/>
      <style:text-properties style:font-name="Times New Roman" fo:font-size="13pt" style:font-size-asian="13pt" style:font-name-complex="Times New Roman" style:font-size-complex="13pt"/>
    </style:style>
    <style:style style:name="P102" style:family="paragraph" style:parent-style-name="_30_2-Парагр">
      <style:paragraph-properties fo:margin-top="0cm" fo:margin-bottom="0cm" fo:text-align="start" style:justify-single-word="false" style:snap-to-layout-grid="false"/>
      <style:text-properties fo:font-variant="normal" fo:text-transform="none" style:font-name="Times New Roman" fo:font-size="13pt" fo:font-weight="normal" style:font-size-asian="13pt" style:font-weight-asian="normal" style:font-name-complex="Times New Roman" style:font-size-complex="13pt"/>
    </style:style>
    <style:style style:name="P103" style:family="paragraph" style:parent-style-name="_30_2-Парагр">
      <style:paragraph-properties fo:margin-left="0cm" fo:margin-right="0cm" fo:margin-top="0cm" fo:margin-bottom="0cm" fo:text-indent="1.251cm" style:auto-text-indent="false" style:snap-to-layout-grid="false"/>
    </style:style>
    <style:style style:name="P104" style:family="paragraph" style:parent-style-name="_30_2-Парагр">
      <style:paragraph-properties fo:margin-left="0cm" fo:margin-right="0cm" fo:margin-top="0cm" fo:margin-bottom="0cm" fo:text-indent="1.251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05" style:family="paragraph" style:parent-style-name="_30_2-Парагр">
      <style:paragraph-properties fo:margin-left="0cm" fo:margin-right="0cm" fo:margin-top="0cm" fo:margin-bottom="0cm" fo:text-indent="0.109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06" style:family="paragraph" style:parent-style-name="_30_2-Парагр">
      <style:paragraph-properties fo:margin-left="0cm" fo:margin-right="0cm" fo:margin-top="0cm" fo:margin-bottom="0cm" fo:text-indent="0.109cm" style:auto-text-indent="false"/>
      <style:text-properties fo:font-variant="normal" fo:text-transform="none" style:font-name="Times New Roman" fo:font-size="10pt" style:font-size-asian="10pt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US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fo:font-size="15pt" style:font-size-asian="15pt"/>
    </style:style>
    <style:style style:name="T12" style:family="text">
      <style:text-properties fo:color="#000000" fo:font-size="15pt" fo:background-color="#ffffff" style:font-size-asian="15pt" style:font-size-complex="15pt"/>
    </style:style>
    <style:style style:name="T13" style:family="text">
      <style:text-properties fo:color="#000000" fo:font-size="14.5pt" fo:background-color="#ffffff" style:font-size-asian="14.5pt" style:font-size-complex="14.5pt"/>
    </style:style>
    <style:style style:name="T14" style:family="text">
      <style:text-properties fo:color="#000000" fo:font-size="14.5pt" fo:language="en" fo:country="US" fo:background-color="#ffffff" style:font-size-asian="14.5pt" style:font-size-complex="14.5pt"/>
    </style:style>
    <style:style style:name="T15" style:family="text">
      <style:text-properties style:font-name="Calibri" style:font-name-complex="Calibri"/>
    </style:style>
    <style:style style:name="T16" style:family="text">
      <style:text-properties fo:font-variant="normal" fo:text-transform="none" style:font-name="Times New Roman" fo:font-size="14pt" fo:font-style="normal" style:font-size-asian="14pt" style:font-style-asian="normal" style:font-name-complex="Times New Roman" style:font-size-complex="14pt"/>
    </style:style>
    <style:style style:name="T17" style:family="text"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T18" style:family="text">
      <style:text-properties fo:font-variant="normal" fo:text-transform="none" style:font-name="Times New Roman" fo:font-size="14pt" fo:language="en" fo:country="US" fo:font-style="normal" style:font-size-asian="14pt" style:font-style-asian="normal" style:font-name-complex="Times New Roman" style:font-size-complex="14pt"/>
    </style:style>
    <style:style style:name="T19" style:family="text">
      <style:text-properties fo:font-variant="normal" fo:text-transform="none" style:font-name="Times New Roman" fo:font-size="10pt" style:font-size-asian="10pt" style:font-name-complex="Times New Roman"/>
    </style:style>
    <style:style style:name="T20" style:family="text">
      <style:text-properties fo:font-variant="normal" fo:text-transform="none" style:font-name="AGOpusHighResolution Cyr" fo:font-size="14pt" fo:font-style="normal" style:font-size-asian="14pt" style:font-style-asian="normal" style:font-name-complex="AGOpusHighResolution Cyr" style:font-size-complex="14pt"/>
    </style:style>
    <style:style style:name="T21" style:family="text">
      <style:text-properties fo:font-variant="normal" fo:text-transform="none" style:font-name="AGOpusHighResolution Cyr" fo:font-size="14pt" fo:language="en" fo:country="US" fo:font-style="normal" style:font-size-asian="14pt" style:font-style-asian="normal" style:font-name-complex="AGOpusHighResolution Cyr" style:font-size-complex="14pt"/>
    </style:style>
    <style:style style:name="T22" style:family="text">
      <style:text-properties style:font-name="AGOpusHighResolution Cyr" fo:font-size="14pt" style:font-size-asian="14pt" style:font-name-complex="AGOpusHighResolution Cyr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language="en" fo:country="US" style:font-size-asian="13pt" style:font-size-complex="13pt"/>
    </style:style>
    <style:style style:name="T25" style:family="text">
      <style:text-properties fo:color="#00000a" fo:font-weight="bold" style:font-name-asian="SimSun" style:font-weight-asian="bold"/>
    </style:style>
    <style:style style:name="T26" style:family="text">
      <style:text-properties fo:color="#00000a" fo:font-weight="bold" style:font-name-asian="SimSun" style:font-weight-asian="bold" style:font-weight-complex="bold"/>
    </style:style>
    <style:style style:name="T27" style:family="text">
      <style:text-properties fo:color="#00000a" fo:font-size="11pt" style:font-name-asian="Calibri" style:font-size-asian="11pt" style:language-asian="en" style:country-asian="US" style:font-size-complex="11pt"/>
    </style:style>
    <style:style style:name="T28" style:family="text">
      <style:text-properties fo:color="#00000a" fo:font-size="11pt" style:font-name-asian="SimSun" style:font-size-asian="11pt" style:font-size-complex="11pt" style:font-weight-complex="bold"/>
    </style:style>
    <style:style style:name="T29" style:family="text">
      <style:text-properties fo:color="#00000a" style:font-name-asian="SimSun"/>
    </style:style>
    <style:style style:name="T30" style:family="text">
      <style:text-properties fo:color="#00000a" style:font-name-asian="SimSun" style:font-weight-complex="bold"/>
    </style:style>
    <style:style style:name="T31" style:family="text">
      <style:text-properties fo:color="#00000a" style:font-name-asian="Calibri" style:language-asian="en" style:country-asian="US"/>
    </style:style>
    <style:style style:name="T32" style:family="text">
      <style:text-properties fo:color="#00000a" style:font-name-asian="Calibri" style:language-asian="en" style:country-asian="US" style:font-weight-complex="bold"/>
    </style:style>
    <style:style style:name="T33" style:family="text">
      <style:text-properties fo:color="#00000a" fo:font-size="8pt" style:font-name-asian="Calibri" style:font-size-asian="8pt" style:language-asian="en" style:country-asian="US" style:font-size-complex="8pt"/>
    </style:style>
    <style:style style:name="T34" style:family="text">
      <style:text-properties fo:color="#00000a" fo:font-size="14pt" style:font-size-asian="14pt" style:language-asian="en" style:country-asian="U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Российская Федерация</text:p>
      <text:p text:style-name="P5">Отдел образования администрации</text:p>
      <text:p text:style-name="P5">Ржаксинского района Тамбовской области</text:p>
      <text:p text:style-name="P4"/>
      <text:p text:style-name="P4"/>
      <text:h text:style-name="P78" text:outline-level="1">ПРИКАЗ</text:h>
      <text:p text:style-name="P6">р. п. Ржакса</text:p>
      <text:p text:style-name="P6"/>
      <text:p text:style-name="P13"><text:span text:style-name="T2"><text:s text:c="2"/>« 27 » <text:s/>января <text:s text:c="2"/>2016 г <text:s text:c="60"/>№ 7</text:span></text:p>
      <text:p text:style-name="P2"/>
      <text:p text:style-name="P18"><text:span text:style-name="T2">О проведении муниципального этапа </text:span><text:span text:style-name="T5">IV</text:span><text:span text:style-name="T2"> областного конкурса </text:span><text:span text:style-name="T5">web</text:span><text:span text:style-name="T2">-сайтов обучающихся «Мой первый сайт»</text:span></text:p>
      <text:p text:style-name="P7"/>
      <text:p text:style-name="P7"/>
      <text:p text:style-name="P7"/>
      <text:p text:style-name="P14"><text:span text:style-name="T2"><text:s text:c="7"/>В соответствии с приказом Управления образования и науки Тамбовской области от 20.01.2016 года № 105 «О проведении </text:span><text:span text:style-name="T5">IV</text:span><text:span text:style-name="T2"> областного конкурса </text:span><text:span text:style-name="T5">web</text:span><text:span text:style-name="T2">-сайтов обучающихся «Мой первый сайт», <text:s/>календарем муниципальных массовых мероприятий с обучающимися на 2016 год, в целях развития творческой деятельности обучающихся в сфере проектирования и разработки электронных информационных ресурсов, формирования единой образовательной информационной среды региона ПРИКАЗЫВАЮ:</text:span></text:p>
      <text:p text:style-name="P34"><text:span text:style-name="T2">1. Муниципальному казённому учреждению «Информационно – методический центр» (далее – МКУ ИМЦ) (Дорофеева) в период с января по март 2016 года провести муниципальный этап </text:span><text:span text:style-name="T5">IV</text:span><text:span text:style-name="T2"> областного конкурса web-сайтов обучающихся «Мой первый сайт» (далее – Конкурс).</text:span></text:p>
      <text:p text:style-name="P58"><text:span text:style-name="T2">2. Утвердить положение о Конкурсе, согласно приложению 1.</text:span></text:p>
      <text:p text:style-name="P58"><text:span text:style-name="T2">3. Утвердить состав оргкомитета Конкурса, согласно приложению 2.</text:span></text:p>
      <text:p text:style-name="P59">4. Утвердить состав жюри Конкурса, согласно приложению 3.</text:p>
      <text:p text:style-name="P34"><text:span text:style-name="T2">5.</text:span><text:span text:style-name="T5"> </text:span><text:span text:style-name="T2">Рекомендовать руководителям образовательных организаций обеспечить участие обучающихся в Конкурсе.</text:span></text:p>
      <text:p text:style-name="P35"><text:span text:style-name="T2">6.</text:span><text:span text:style-name="T5"> </text:span><text:span text:style-name="T2">Контроль за исполнением настоящего приказа оставляю за собой.</text:span></text:p>
      <text:p text:style-name="P37"/>
      <text:p text:style-name="P38"/>
      <text:p text:style-name="P38"/>
      <text:p text:style-name="P38"/>
      <text:p text:style-name="P6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3">И.о. начальника отдела образования</text:span></text:p>
          </table:table-cell>
          <table:table-cell table:style-name="Таблица1.A1" office:value-type="string">
            <text:p text:style-name="P10"><text:bookmark-start text:name="_GoBack"/><text:bookmark-end text:name="_GoBack"/>И.Ю.Цепалкина</text:p>
          </table:table-cell>
        </table:table-row>
      </table:table>
      <text:p text:style-name="P60"/>
      <text:p text:style-name="P41"/>
      <text:p text:style-name="P41"/>
      <text:p text:style-name="P41"/>
      <text:p text:style-name="P41"/>
      <text:p text:style-name="P41"/>
      <text:p text:style-name="P41"/>
      <text:p text:style-name="P43"><text:soft-page-break/>Приложение 1</text:p>
      <text:p text:style-name="P8">УТВЕРЖДЕНО</text:p>
      <text:p text:style-name="P40"><text:span text:style-name="T2"><text:s/>приказом отдела образования </text:span></text:p>
      <text:p text:style-name="P43">администрации Ржаксинского района</text:p>
      <text:p text:style-name="P20"><text:span text:style-name="T2"><text:s/>от 27 января 2016 года № 7</text:span></text:p>
      <text:p text:style-name="P50"/>
      <text:p text:style-name="P21">Положение</text:p>
      <text:p text:style-name="P1"><text:span text:style-name="T7">о проведении муниципального этапа </text:span><text:span text:style-name="T6">IV</text:span><text:span text:style-name="T7"> областного конкурса web-сайтов обучающихся «Мой первый сайт» </text:span></text:p>
      <text:p text:style-name="Standard"/>
      <text:p text:style-name="P11">1. Общие положения</text:p>
      <text:p text:style-name="P77"><text:span text:style-name="T2">1.1.</text:span><text:span text:style-name="T5"> </text:span><text:span text:style-name="T2">Настоящее положение определяет порядок организации и проведения муниципального этапа </text:span><text:span text:style-name="T5">IV</text:span><text:span text:style-name="T2"> областного конкурса web-сайтов обучающихся «Мой первый сайт» (далее – Конкурс). </text:span></text:p>
      <text:p text:style-name="P33"><text:span text:style-name="T2">1.2.</text:span><text:span text:style-name="T5"> </text:span><text:span text:style-name="T2">Конкурс проводится отделом образования администрации Ржаксинского района совместно с муниципальным казённым учреждением «Информационно – методический центр».</text:span></text:p>
      <text:p text:style-name="P11"/>
      <text:p text:style-name="P11">2. Цели и задачи Конкурса</text:p>
      <text:p text:style-name="P33"><text:span text:style-name="T2">2.1.</text:span><text:span text:style-name="T5"> </text:span><text:span text:style-name="T2">Конкурс проводится с целью развития творческой деятельности обучающихся в сфере проектирования и разработки электронных информационных ресурсов, формирования единой образовательной информационной среды района.</text:span></text:p>
      <text:p text:style-name="P41">2.2. Задачи Конкурса:</text:p>
      <text:p text:style-name="P99">формирование навыков осознанного и рационального использования информационных технологий для решения образовательных задач;</text:p>
      <text:p text:style-name="P100">продвижение информационных технологий среди участников образовательного процесса;</text:p>
      <text:p text:style-name="P99">использование ресурсов сети Интернет для организации образовательной деятельности;</text:p>
      <text:p text:style-name="P97"><text:span text:style-name="T2">развитие инфраструктуры единого образовательного информационного пространства района;</text:span></text:p>
      <text:p text:style-name="P99">внедрение инновационных образовательных технологий и принципов организации учебного процесса с использованием информационных технологий. </text:p>
      <text:p text:style-name="P97"/>
      <text:p text:style-name="P96">3. Руководство проведением Конкурса</text:p>
      <text:p text:style-name="P33"><text:span text:style-name="T2">3.1. Для организации и проведения Конкурса создается оргкомитет, в состав которого входят представители администрации Ржаксинского района, МКУ ИМЦ, образовательных организаций.</text:span></text:p>
      <text:p text:style-name="P98">3.2. Оргкомитет выполняет следующие функции: </text:p>
      <text:p text:style-name="P99">организует проведение Конкурса в соответствии с настоящим положением;</text:p>
      <text:p text:style-name="P98">организует работу по систематизации конкурсных материалов;</text:p>
      <text:p text:style-name="P98">утверждает итоговый протокол по результатам Конкурса; </text:p>
      <text:p text:style-name="P98"><text:soft-page-break/>награждает победителей и призеров Конкурса; </text:p>
      <text:p text:style-name="P98">обеспечивает <text:s/>информационное <text:s/>освещение <text:s/>Конкурса;</text:p>
      <text:p text:style-name="P98">готовит отчет по итогам проведения Конкурса.</text:p>
      <text:p text:style-name="P99">3.3. Оргкомитет оставляет за собой право в одностороннем порядке: </text:p>
      <text:p text:style-name="P97"><text:span text:style-name="T2">вносить изменения и дополнения к настоящему положению со своевременным информированием об этих изменениях и дополнениях на сайте отдела образования администрации Ржаксинского района (http://</text:span><text:span text:style-name="T5">Rgaksa</text:span><text:span text:style-name="T2">-</text:span><text:span text:style-name="T5">obraz</text:span><text:span text:style-name="T2">.68</text:span><text:span text:style-name="T5">edu</text:span><text:span text:style-name="T2">.</text:span><text:span text:style-name="T5">ru</text:span><text:span text:style-name="T2">);</text:span></text:p>
      <text:p text:style-name="P99">отказать участнику в участии в Конкурсе, если информация в сопроводительных документах будет признана недостоверной или неполной;</text:p>
      <text:p text:style-name="P99">использовать фото и видеоматериалы Конкурса в целях популяризации технического творчества и IT-технологий. </text:p>
      <text:p text:style-name="P99">3.4. Жюри выполняет следующие функции:</text:p>
      <text:p text:style-name="P99">проверяет и оценивает конкурсные работы по номинациям; </text:p>
      <text:p text:style-name="P97"><text:span text:style-name="T2">определяет кандидатуры победителей и призеров Конкурса по каждой номинации в каждой возрастной группе; </text:span></text:p>
      <text:p text:style-name="P99">оформляет итоговый протокол по результатам Конкурса;</text:p>
      <text:p text:style-name="P99">представляет протокол для утверждения в оргкомитет.</text:p>
      <text:p text:style-name="P99">3.5. Жюри имеет право:</text:p>
      <text:p text:style-name="P99">делить призовые места среди участников;</text:p>
      <text:p text:style-name="P99">присуждать не все призовые места;</text:p>
      <text:p text:style-name="P99">отмечать участников специальными дипломами. </text:p>
      <text:p text:style-name="P99">При спорных ситуациях председатель жюри имеет право решающего голоса.</text:p>
      <text:p text:style-name="P99">3.6. Решение жюри является окончательным и изменению, обжалованию и пересмотру не подлежит. </text:p>
      <text:p text:style-name="P97"><text:span text:style-name="T2">3.7. Жюри и оргкомитет не имеют права разглашать результаты Конкурса до утверждения итогового приказа. </text:span></text:p>
      <text:p text:style-name="P99"/>
      <text:p text:style-name="P11">4. Участники Конкурса</text:p>
      <text:p text:style-name="P33"><text:span text:style-name="T2">4.1. К участию в Конкурсе допускаются индивидуальные участники и коллективы обучающихся (не более 4 человек) образовательных организаций общего и дополнительного образования. </text:span></text:p>
      <text:p text:style-name="P33"><text:span text:style-name="T2">4.2.</text:span> <text:span text:style-name="T2">Конкурс проводится среди следующих возрастных групп обучающихся:</text:span></text:p>
      <text:p text:style-name="P45">младшая группа – 12-14 лет;</text:p>
      <text:p text:style-name="P45">старшая группа – 15-18 лет.</text:p>
      <text:p text:style-name="P97"/>
      <text:p text:style-name="P76">5. Сроки и этапы проведения Конкурса</text:p>
      <text:p text:style-name="P97"><text:span text:style-name="T2">5.1. Конкурс проводится в период с января по март 2016 года в три этапа:</text:span></text:p>
      <text:p text:style-name="P97"><text:span text:style-name="T5">I</text:span><text:span text:style-name="T2"> этап – в образовательных организациях (январь-февраль 2016 года);</text:span></text:p>
      <text:p text:style-name="P97"><text:span text:style-name="T5">II</text:span><text:span text:style-name="T2"> этап – муниципальный (март 2016 года).</text:span></text:p>
      <text:p text:style-name="P62"><text:span text:style-name="T2">5.2. Для участия в муниципальном этапе Конкурса образовательным организациям необходимо в срок до </text:span><text:span text:style-name="T7">25 марта 2016 года</text:span><text:span text:style-name="T2"> направить в </text:span><text:soft-page-break/><text:span text:style-name="T2">оргкомитет (393520, р.п.Ржакса, ул. Первомайская, д. 2, Сарычева Наталья Владимировна, телефон: 2 – 69 - 08):</text:span></text:p>
      <text:p text:style-name="P63">заявку (Приложение 1 к положению);</text:p>
      <text:p text:style-name="P62"><text:span text:style-name="T2">копию приказа об итогах школьного этапа Конкурса с указанием общего количества участников, перечислением победителей и призеров по номинациям;</text:span></text:p>
      <text:p text:style-name="P62"><text:span text:style-name="T2">конкурсные материалы победителей и призеров школьного этапа Конкурса, включающие карточку участника с указанием адреса </text:span><text:span text:style-name="T5">web</text:span><text:span text:style-name="T2">-сайта в сети Интернет (Приложение 2 к положению), краткую информацию о представленном на Конкурс </text:span><text:span text:style-name="T5">web</text:span><text:span text:style-name="T2">-сайте (Приложение 3 к положению), согласие на обработку персональных данных (Приложение 4 к положению).</text:span></text:p>
      <text:p text:style-name="P7"><text:tab/>5.3. Все конкурсные материалы одного участника Конкурса должны быть вложены в отдельные файлы и объединены в папке-скоросшивателе.</text:p>
      <text:p text:style-name="P97"><text:span text:style-name="T2">5.4. Итоги муниципального этапа Конкурса подводятся до 30 марта 2016 года. </text:span></text:p>
      <text:p text:style-name="P96"/>
      <text:p text:style-name="P96">6. Порядок и условия проведения Конкурса</text:p>
      <text:p text:style-name="P97"><text:span text:style-name="T2">6.1.</text:span> <text:span text:style-name="T2">В Конкурсе могут принять участие интернет-ресурсы (порталы, сайты, блоги) общественных объединений (клубов, секций по интересам, объединений дополнительного образования), волонтерских инициатив и сообществ, тематические сайты, справочные сайты и энциклопедии, сайты детских СМИ:</text:span></text:p>
      <text:p text:style-name="P99">разработанные в период с 2011 по 2016 годы одним учащимся или коллективно;</text:p>
      <text:p text:style-name="P99">ориентированные на детскую и молодежную аудиторию;</text:p>
      <text:p text:style-name="P99">имеющие познавательную, образовательную, воспитательную, информационную, коммуникационную или развлекательную направленность;</text:p>
      <text:p text:style-name="P99">размещенные в сети Интернет и действующие на момент подачи заявки на Конкурс.</text:p>
      <text:p text:style-name="P99">6.2. К участию в Конкурсе не допускаются:</text:p>
      <text:p text:style-name="P97"><text:span text:style-name="T2">отдельные страницы интернет - ресурса, в том числе социальных сетей;</text:span></text:p>
      <text:p text:style-name="P99">так называемые сайты-визитки, содержание которых ограничивается краткой информацией об авторах и контактными данными;</text:p>
      <text:p text:style-name="P99">сайты образовательных организаций.</text:p>
      <text:p text:style-name="P99">6.3. Конкурс проводится по следующим номинациям:</text:p>
      <text:p text:style-name="P51"/>
      <text:p text:style-name="P48">«Статический сайт»</text:p>
      <text:p text:style-name="P33"><text:span text:style-name="T12">В данной номинации на Конкурс</text:span><text:span text:style-name="T11"> </text:span><text:span text:style-name="T2"> допускаются интернет-проекты, </text:span><text:span text:style-name="T13">представляющие собой совокупность статичных html-страниц, разработанные с использованием CSS, HTML, JavaScript.</text:span></text:p>
      <text:p text:style-name="P52"/>
      <text:p text:style-name="P48">«Конструктор сайтов»</text:p>
      <text:p text:style-name="P33"><text:span text:style-name="T12">В данной номинации на Конкурс</text:span><text:span text:style-name="T11"> </text:span><text:span text:style-name="T2"> допускаются интернет-проекты, </text:span><text:span text:style-name="T13">разработанные с использованием бесплатных конструкторов сайтов в рамках хостинг-сервисов (ucoz.ru, </text:span><text:span text:style-name="T14">wix</text:span><text:span text:style-name="T13">.</text:span><text:span text:style-name="T14">com</text:span><text:span text:style-name="T13">, </text:span><text:span text:style-name="T14">jimdo</text:span><text:span text:style-name="T13">.</text:span><text:span text:style-name="T14">com</text:span><text:span text:style-name="T13">, </text:span><text:span text:style-name="T14">wordpress</text:span><text:span text:style-name="T13">.</text:span><text:span text:style-name="T14">com</text:span><text:span text:style-name="T13">, </text:span><text:soft-page-break/><text:span text:style-name="T13">blogspot.ru и др.), имеющие нешаблонный дизайн и включающие дополнительные скрипты, модули и плагины для расширения функциональности сайта.</text:span></text:p>
      <text:p text:style-name="P48"/>
      <text:p text:style-name="P48">«Динамический сайт»</text:p>
      <text:p text:style-name="P33"><text:span text:style-name="T12">В данной номинации на Конкурс</text:span><text:span text:style-name="T11"> </text:span><text:span text:style-name="T2"> допускаются интернет-проекты, разработанные <text:s/>на локальном компьютере с использованием свободных систем управления контентом – CMS (Joomla, Wordрress, </text:span><text:span text:style-name="T5">Drupal</text:span><text:span text:style-name="T2"> и др.) или созданные самостоятельно с использованием <text:s/>языков и технологий PHP, Perl, Python, Ruby, CGI, ASP, Java и состоящие из динамичных страниц-шаблонов, информации, скриптов, а затем размещенные на бесплатных хостингах с поддержкой <text:s/>PHP и MySQL.</text:span></text:p>
      <text:p text:style-name="P45"/>
      <text:p text:style-name="P48">«Флэш-сайт»</text:p>
      <text:p text:style-name="P45">В данной номинации на Конкурс  допускаются интернет-проекты, созданные с применением флэш-технологий, когда весь сайт располагается на одной веб-странице, предназначенной исключительно для загрузки флэш-файла, а вся навигация и контент реализованы в самом флэш-ролике.</text:p>
      <text:p text:style-name="P45"/>
      <text:p text:style-name="P99">6.4. Требования к содержанию web-сайта участника:</text:p>
      <text:p text:style-name="P99">контент сайта должен соответствовать потребностям и интересам целевой аудитории Конкурса (дети, подростки, молодежь) и способствовать гармоничному и позитивному развитию;</text:p>
      <text:p text:style-name="P99">не допускается использование шаблонного дизайна; </text:p>
      <text:p text:style-name="P99">в случае если за основу взят готовый шаблон, в него должны быть внесены изменения;</text:p>
      <text:p text:style-name="P99">интерактивные рубрики сайта (новостные, событийные) должны регулярно обновляться (не реже двух раз в месяц);</text:p>
      <text:p text:style-name="P99">контент сайта должен способствовать воспитанию этики пользования Интернетом и навыков его безопасного использования;</text:p>
      <text:p text:style-name="P99">сайт не должен содержать: материалы, нарушающие права третьих лиц, в том числе авторские; материалы, не соответствующие требованиям российского законодательства; материалы, нарушающие нормы нравственности и морали;</text:p>
      <text:p text:style-name="P99">разделы сайта, наполняемые пользователями данного ресурса самостоятельно (форумы, микроблоги, ленты комментариев), должны модерироваться администратором интернет-ресурса с целью предотвращения публикаций нецензурного или оскорбительного содержания, вредоносных ссылок и вирусного программного обеспечения.</text:p>
      <text:p text:style-name="P99">6.5. Требования к представлению работ на очном туре регионального этапа Конкурса: </text:p>
      <text:p text:style-name="P99">участникам очного тура Конкурса для представления своего сайта, размещенного в сети Интернет, отводится не более 8 минут; </text:p>
      <text:p text:style-name="P99"><text:soft-page-break/>для ознакомления членов жюри с сайтом участникам предлагается использовать браузеры Internet Explorer, Mozilla Firefox, Google Chrome, Opera.</text:p>
      <text:p text:style-name="P97"><text:span text:style-name="T2">В своем выступлении участник должен раскрыть цель и задачи создания интернет-проекта. Автору необходимо указать для какой аудитории предназначен сайт, проанализировать структуру и навигацию сайта, <text:s/>познакомить участников конференции с содержанием разделов сайта, указать какие материалы являются авторскими, а какие заимствованы из других источников, какие средства обратной связи с пользователями имеются, проанализировать динамику статистических показателей web-сайта за последний месяц (посещаемость, трафик, особенности аудитории сайта и др. с использованием сервиса Яндекс Метрика и т.п.). При защите конкурсной работы необходимо также указать, какие технологии использовались при разработке сайта и расширения его функциональности, каковы перспективы развития данного интернет-ресурса. </text:span></text:p>
      <text:p text:style-name="P99">6.6. Критерии оценки web-сайтов (оценивание осуществляется по пятибалльной шкале):</text:p>
      <text:p text:style-name="P99">содержательность и информативность (наличие авторских материалов, регулярность обновлений);</text:p>
      <text:p text:style-name="P99">техническая реализация (качество кода, оправданность и качество реализации используемых технологий);</text:p>
      <text:p text:style-name="P99">дизайн и оформление сайта;</text:p>
      <text:p text:style-name="P99">юзабилити сайта (структура и навигация);</text:p>
      <text:p text:style-name="P99">управление сайтом (использование возможностей административной панели, наличие страниц ошибок, наличие файлов robots.txt);</text:p>
      <text:p text:style-name="P99">интерактивность, наличие обратной связи с посетителями сайта;</text:p>
      <text:p text:style-name="P99">социальная значимость сайта;</text:p>
      <text:p text:style-name="P99">анализ статистики сайта (критерий оценивания на очном этапе Конкурса);</text:p>
      <text:p text:style-name="P99">представление конкурсной работы, ответы на вопросы жюри (критерий оценивания на очном этапе Конкурса);</text:p>
      <text:p text:style-name="P99">перспективы развития сайта (критерий оценивания на очном этапе Конкурса).</text:p>
      <text:p text:style-name="P99"/>
      <text:p text:style-name="P11">7. Подведение итогов и награждение</text:p>
      <text:p text:style-name="P33"><text:span text:style-name="T1">7.1. Победители (</text:span><text:span text:style-name="T4">I</text:span><text:span text:style-name="T1"> место) и призеры (</text:span><text:span text:style-name="T4">II</text:span><text:span text:style-name="T1">, </text:span><text:span text:style-name="T4">III</text:span><text:span text:style-name="T1"> места) Конкурса награждаются дипломами отдела образования администрации Ржаксинского района.</text:span></text:p>
      <text:p text:style-name="P33"><text:span text:style-name="T1">7.2. Победители Конкурса направляются для участия в региональном этапе Конкурса </text:span></text:p>
      <text:p text:style-name="P79">Приложение 1</text:p>
      <text:p text:style-name="P42">к положению </text:p>
      <text:p text:style-name="P53"/>
      <text:p text:style-name="P82"/>
      <text:p text:style-name="P82"/>
      <text:p text:style-name="P82"/>
      <text:p text:style-name="P88">Заявка</text:p>
      <text:p text:style-name="P87"><text:span text:style-name="T16">на участие в муниципальном этапе </text:span><text:span text:style-name="T18">IV</text:span><text:span text:style-name="T16"> областного конкурса</text:span></text:p>
      <text:p text:style-name="P89">web-сайтов обучающихся «Мой первый сайт»</text:p>
      <text:p text:style-name="P87"><text:span text:style-name="T17">__________________________________ОО</text:span></text:p>
      <text:p text:style-name="P90"/>
      <text:p text:style-name="P91"/>
      <text:p text:style-name="P8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3">Ф.И.О.</text:p>
            <text:p text:style-name="P92">обучающегося</text:p>
            <text:p text:style-name="P92">(дата рождения)</text:p>
          </table:table-cell>
          <table:table-cell table:style-name="Таблица2.A1" office:value-type="string">
            <text:p text:style-name="P93">Образовательная организация</text:p>
          </table:table-cell>
          <table:table-cell table:style-name="Таблица2.A1" office:value-type="string">
            <text:p text:style-name="P93">Номинация</text:p>
          </table:table-cell>
          <table:table-cell table:style-name="Таблица2.D1" office:value-type="string">
            <text:p text:style-name="P93">Наименование сайта</text:p>
          </table:table-cell>
        </table:table-row>
        <table:table-row table:style-name="Таблица2.2"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D1" office:value-type="string">
            <text:p text:style-name="P95"/>
          </table:table-cell>
        </table:table-row>
        <table:table-row table:style-name="Таблица2.2"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D1" office:value-type="string">
            <text:p text:style-name="P95"/>
          </table:table-cell>
        </table:table-row>
        <table:table-row table:style-name="Таблица2.2"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D1" office:value-type="string">
            <text:p text:style-name="P95"/>
          </table:table-cell>
        </table:table-row>
        <table:table-row table:style-name="Таблица2.2"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D1" office:value-type="string">
            <text:p text:style-name="P95"/>
          </table:table-cell>
        </table:table-row>
        <table:table-row table:style-name="Таблица2.2"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D1" office:value-type="string">
            <text:p text:style-name="P95"/>
          </table:table-cell>
        </table:table-row>
        <table:table-row table:style-name="Таблица2.7"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D1" office:value-type="string">
            <text:p text:style-name="P95"/>
          </table:table-cell>
        </table:table-row>
      </table:table>
      <text:p text:style-name="P82"/>
      <text:p text:style-name="P83"><text:span text:style-name="T17">Подпись руководителя образовательной организации</text:span></text:p>
      <text:p text:style-name="P82"/>
      <text:p text:style-name="P84">м.п.</text:p>
      <text:p text:style-name="P82"/>
      <text:p text:style-name="P82"/>
      <text:p text:style-name="P85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9">Приложение 2</text:p>
      <text:p text:style-name="P39"><text:span text:style-name="T2">к положению</text:span><text:span text:style-name="T5"> </text:span></text:p>
      <text:p text:style-name="P82"/>
      <text:p text:style-name="P82"/>
      <text:p text:style-name="P94">Карточка участника</text:p>
      <text:p text:style-name="P87"><text:span text:style-name="T20">муниципального этапа </text:span><text:span text:style-name="T21">IV</text:span><text:span text:style-name="T20"> областного конкурса web-сайтов обучающихся <text:s/>«МОЙ ПЕРВЫЙ САЙТ</text:span><text:span text:style-name="T22">»</text:span></text:p>
      <text:p text:style-name="P8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01">информация об образовательной Организации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2">Район</text:p>
          </table:table-cell>
          <table:table-cell table:style-name="Таблица3.B2" table:number-columns-spanned="2" office:value-type="string">
            <text:p text:style-name="P103"/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2">Полное наименование организации в соответствии с уставом (использование аббревиатур не допускается) <text:s/>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4">
          <table:table-cell table:style-name="Таблица3.A3" office:value-type="string">
            <text:p text:style-name="P22">Индекс, полный почтовый адрес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4">
          <table:table-cell table:style-name="Таблица3.A3" office:value-type="string">
            <text:p text:style-name="P22">Код, телефон, факс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4">
          <table:table-cell table:style-name="Таблица3.A3" office:value-type="string">
            <text:p text:style-name="P22">Электронная почта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4">
          <table:table-cell table:style-name="Таблица3.A3" office:value-type="string">
            <text:p text:style-name="P23">Сайт в Интернете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8">
          <table:table-cell table:style-name="Таблица3.A1" table:number-columns-spanned="3" office:value-type="string">
            <text:p text:style-name="P104">Информация об участнике конкурса</text:p>
          </table:table-cell>
          <table:covered-table-cell/>
          <table:covered-table-cell/>
        </table:table-row>
        <table:table-row table:style-name="Таблица3.9">
          <table:table-cell table:style-name="Таблица3.A3" office:value-type="string">
            <text:p text:style-name="P22">Фамилия, имя, отчество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22">Дата рождения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22">Класс/курс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12">
          <table:table-cell table:style-name="Таблица3.A3" office:value-type="string">
            <text:p text:style-name="P22">Место учебы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8">
          <table:table-cell table:style-name="Таблица3.A1" table:number-columns-spanned="3" office:value-type="string">
            <text:p text:style-name="P101">Информация о конкурсной работе</text:p>
          </table:table-cell>
          <table:covered-table-cell/>
          <table:covered-table-cell/>
        </table:table-row>
        <table:table-row table:style-name="Таблица3.10">
          <table:table-cell table:style-name="Таблица3.A3" table:number-columns-spanned="2" office:value-type="string">
            <text:p text:style-name="P22">Адрес сайта в сети Интернет</text:p>
          </table:table-cell>
          <table:covered-table-cell/>
          <table:table-cell table:style-name="Таблица3.B3" office:value-type="string">
            <text:p text:style-name="P54"/>
          </table:table-cell>
        </table:table-row>
        <table:table-row table:style-name="Таблица3.15">
          <table:table-cell table:style-name="Таблица3.A3" table:number-columns-spanned="2" office:value-type="string">
            <text:p text:style-name="P22">Наименование сайта</text:p>
          </table:table-cell>
          <table:covered-table-cell/>
          <table:table-cell table:style-name="Таблица3.B3" office:value-type="string">
            <text:p text:style-name="P54"/>
          </table:table-cell>
        </table:table-row>
        <table:table-row table:style-name="Таблица3.15">
          <table:table-cell table:style-name="Таблица3.A3" table:number-columns-spanned="2" office:value-type="string">
            <text:p text:style-name="P22">Номинация конкурса</text:p>
          </table:table-cell>
          <table:covered-table-cell/>
          <table:table-cell table:style-name="Таблица3.B3" office:value-type="string">
            <text:p text:style-name="P54"/>
          </table:table-cell>
        </table:table-row>
        <table:table-row table:style-name="Таблица3.8">
          <table:table-cell table:style-name="Таблица3.A1" table:number-columns-spanned="3" office:value-type="string">
            <text:p text:style-name="P101">Информация о руководителе работы</text:p>
          </table:table-cell>
          <table:covered-table-cell/>
          <table:covered-table-cell/>
        </table:table-row>
        <table:table-row table:style-name="Таблица3.10">
          <table:table-cell table:style-name="Таблица3.A3" office:value-type="string">
            <text:p text:style-name="P22">Фамилия, имя, отчество (полностью, использование инициалов не допускается)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22">Место работы, должность (полностью)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22">Ученая степень, звание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21">
          <table:table-cell table:style-name="Таблица3.A3" office:value-type="string">
            <text:p text:style-name="P22">Рабочий телефон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22">Электронная почта </text:p>
          </table:table-cell>
          <table:table-cell table:style-name="Таблица3.B3" table:number-columns-spanned="2" office:value-type="string">
            <text:p text:style-name="P54"/>
          </table:table-cell>
          <table:covered-table-cell/>
        </table:table-row>
      </table:table>
      <text:p text:style-name="Standard"/>
      <text:p text:style-name="P79">Приложение 3</text:p>
      <text:p text:style-name="P39"><text:span text:style-name="T2">к положению</text:span><text:span text:style-name="T5"> </text:span></text:p>
      <text:p text:style-name="P46"/>
      <text:p text:style-name="P46"/>
      <text:p text:style-name="P12">Информация об интернет-сайте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01">Общая информация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Наименование сайта</text:p>
          </table:table-cell>
          <table:table-cell table:style-name="Таблица4.B2" office:value-type="string">
            <text:p text:style-name="P103"/>
          </table:table-cell>
        </table:table-row>
        <table:table-row table:style-name="Таблица4.2">
          <table:table-cell table:style-name="Таблица4.A2" office:value-type="string">
            <text:p text:style-name="P22">Адрес сайта в сети Интернет</text:p>
          </table:table-cell>
          <table:table-cell table:style-name="Таблица4.B2" office:value-type="string">
            <text:p text:style-name="P103"/>
          </table:table-cell>
        </table:table-row>
        <table:table-row table:style-name="Таблица4.4">
          <table:table-cell table:style-name="Таблица4.A4" office:value-type="string">
            <text:p text:style-name="P22">Дата размещения в сети Интернет</text:p>
          </table:table-cell>
          <table:table-cell table:style-name="Таблица4.B4" office:value-type="string">
            <text:p text:style-name="P54"/>
          </table:table-cell>
        </table:table-row>
        <table:table-row table:style-name="Таблица4.5">
          <table:table-cell table:style-name="Таблица4.A4" office:value-type="string">
            <text:p text:style-name="P22">Цель создания интернет-сайта</text:p>
          </table:table-cell>
          <table:table-cell table:style-name="Таблица4.B4" office:value-type="string">
            <text:p text:style-name="P54"/>
          </table:table-cell>
        </table:table-row>
        <table:table-row table:style-name="Таблица4.5">
          <table:table-cell table:style-name="Таблица4.A4" office:value-type="string">
            <text:p text:style-name="P22">Целевая аудитория</text:p>
          </table:table-cell>
          <table:table-cell table:style-name="Таблица4.B4" office:value-type="string">
            <text:p text:style-name="P54"/>
          </table:table-cell>
        </table:table-row>
        <table:table-row table:style-name="Таблица4.7">
          <table:table-cell table:style-name="Таблица4.A4" office:value-type="string">
            <text:p text:style-name="P19"><text:span text:style-name="T23">Количество страниц проиндексированных Яндекс (по данным </text:span><text:span text:style-name="T24">http</text:span><text:span text:style-name="T23">://</text:span><text:span text:style-name="T24">pr</text:span><text:span text:style-name="T23">-</text:span><text:span text:style-name="T24">cy</text:span><text:span text:style-name="T23">.</text:span><text:span text:style-name="T24">ru</text:span><text:span text:style-name="T23">)</text:span></text:p>
          </table:table-cell>
          <table:table-cell table:style-name="Таблица4.B4" office:value-type="string">
            <text:p text:style-name="P54"/>
          </table:table-cell>
        </table:table-row>
        <table:table-row table:style-name="Таблица4.8">
          <table:table-cell table:style-name="Таблица4.A4" office:value-type="string">
            <text:p text:style-name="P19"><text:span text:style-name="T23">Количество страниц проиндексированных </text:span><text:span text:style-name="T24">Google</text:span><text:span text:style-name="T23"> (по данным </text:span><text:span text:style-name="T24">http</text:span><text:span text:style-name="T23">://</text:span><text:span text:style-name="T24">pr</text:span><text:span text:style-name="T23">-</text:span><text:span text:style-name="T24">cy</text:span><text:span text:style-name="T23">.</text:span><text:span text:style-name="T24">ru</text:span><text:span text:style-name="T23">)</text:span></text:p>
          </table:table-cell>
          <table:table-cell table:style-name="Таблица4.B4" office:value-type="string">
            <text:p text:style-name="P54"/>
          </table:table-cell>
        </table:table-row>
        <table:table-row table:style-name="Таблица4.9">
          <table:table-cell table:style-name="Таблица4.A1" table:number-columns-spanned="2" office:value-type="string">
            <text:p text:style-name="P105">Статистика сайта</text:p>
            <text:p text:style-name="P106">(по данным Яндекс. Метрика)</text:p>
          </table:table-cell>
          <table:covered-table-cell/>
        </table:table-row>
        <table:table-row table:style-name="Таблица4.7">
          <table:table-cell table:style-name="Таблица4.A4" office:value-type="string">
            <text:p text:style-name="P22">Установленные счетчики посещаемости (информация счетчиков должна быть открыта для экспертов)</text:p>
          </table:table-cell>
          <table:table-cell table:style-name="Таблица4.B4" office:value-type="string">
            <text:p text:style-name="P54"/>
          </table:table-cell>
        </table:table-row>
        <table:table-row table:style-name="Таблица4.7">
          <table:table-cell table:style-name="Таблица4.A4" office:value-type="string">
            <text:p text:style-name="P22">Ссылки на счетчики статистики сайта</text:p>
          </table:table-cell>
          <table:table-cell table:style-name="Таблица4.B4" office:value-type="string">
            <text:p text:style-name="P54"/>
          </table:table-cell>
        </table:table-row>
        <table:table-row table:style-name="Таблица4.7">
          <table:table-cell table:style-name="Таблица4.A4" office:value-type="string">
            <text:p text:style-name="P22">Количество посетителей за последний месяц</text:p>
          </table:table-cell>
          <table:table-cell table:style-name="Таблица4.B4" office:value-type="string">
            <text:p text:style-name="P65">(Представить график в отдельном приложении)</text:p>
          </table:table-cell>
        </table:table-row>
        <table:table-row table:style-name="Таблица4.7">
          <table:table-cell table:style-name="Таблица4.A4" office:value-type="string">
            <text:p text:style-name="P22">Количество просмотров страниц за последний месяц</text:p>
          </table:table-cell>
          <table:table-cell table:style-name="Таблица4.B4" office:value-type="string">
            <text:p text:style-name="P65">(Представить график в отдельном приложении)</text:p>
          </table:table-cell>
        </table:table-row>
      </table:table>
      <text:p text:style-name="P79">Приложение 4</text:p>
      <text:p text:style-name="P42">к положению </text:p>
      <text:p text:style-name="P42"/>
      <text:p text:style-name="P42"/>
      <text:p text:style-name="P67">Согласие на обработку персональных данных совершеннолетнего <text:s/>участника </text:p>
      <text:p text:style-name="P3"><text:span text:style-name="T25">муниципального этапа IV областного конкурса web-сайтов обучающихся «Мой первый сайт» </text:span></text:p>
      <text:p text:style-name="P24">(заполняется совершеннолетним)</text:p>
      <text:p text:style-name="P68"/>
      <text:p text:style-name="P71">Я,__________________________________________________________________________, фамилия, имя, отчество</text:p>
      <text:p text:style-name="P72">проживающий(ая) по адресу ____________________________________________________ </text:p>
      <text:p text:style-name="P71"><text:s text:c="35"/>место регистрации </text:p>
      <text:p text:style-name="P71">____________________________серия________________номер_______________________</text:p>
      <text:p text:style-name="P71">наименование документа, удостоверяющего личность </text:p>
      <text:p text:style-name="P72">выдан_______________________________________________________________________</text:p>
      <text:p text:style-name="P74"><text:span text:style-name="T30">дата выдачи _________________________</text:span><text:span text:style-name="T26"> </text:span><text:span text:style-name="T30">выражаю свое согласие на обработку</text:span><text:span text:style-name="T26"> </text:span><text:span text:style-name="T30">следующих моих персональных данных: фамилия, имя, отчество, год, месяц, дата рождения, адрес регистрации, иная информация обо мне лично, доступная или известная в любой конкретный момент времени (далее – Персональные данные) муниципальному казённому учреждению «Информационно – методический центр» (далее – Оператор) в процессе подготовки и проведения муниципального этапа </text:span><text:span text:style-name="T29">IV областного конкурса web-сайтов обучающихся «Мой первый сайт» </text:span><text:span text:style-name="T30">путем сбора, систематизации, накопления, хранения, использования, распространения (в том числе передачи), обезличивания, размещения на официальном сайте отдела образования администрации Ржаксинского района, 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 марта 2016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 </text:span></text:p>
      <text:p text:style-name="P73"><text:tab/>Я оставляю за собой право в случае неправомерного использования предоставленных данных согласие отозвать, предоставив в адрес Оператора письменное заявление. <text:s text:c="2"/></text:p>
      <text:p text:style-name="P73"><text:tab/>Настоящим я подтверждаю, что в случае необходимости предоставления персональных данных для достижения указанных выше целей третьим лицам, Оператор вправе в необходимом объеме раскрывать для совершения вышеуказанных действий информацию о Персональных данных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 </text:p>
      <text:p text:style-name="P73"/>
      <text:p text:style-name="P73"/>
      <text:p text:style-name="P72">_________ <text:s text:c="9"/>___________________/___________________________________________/</text:p>
      <text:p text:style-name="P72">дата <text:s text:c="29"/>подпись <text:s text:c="34"/>ФИО</text:p>
      <text:p text:style-name="P72"/>
      <text:p text:style-name="P69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>Согласие на обработку персональных данных несовершеннолетнего участника</text:p>
      <text:p text:style-name="P66"><text:span text:style-name="T25">муниципального этапа IV областного конкурса web-сайтов обучающихся «Мой первый сайт» </text:span></text:p>
      <text:p text:style-name="P70">(заполняется родителем или опекуном)</text:p>
      <text:p text:style-name="P25"><text:tab/></text:p>
      <text:p text:style-name="P64">Я, _____________________________________________________________________, </text:p>
      <text:p text:style-name="P27">(фамилия, имя, отчество - мать, отец, опекун и т.д.)</text:p>
      <text:p text:style-name="P28">проживающий(ая) по адресу _____________________________________________________</text:p>
      <text:p text:style-name="P28"/>
      <text:p text:style-name="P28">_____________________________________________________________________________,</text:p>
      <text:p text:style-name="P27">(место регистрации) <text:s text:c="76"/>__________________________________________серия ________ номер _______________ </text:p>
      <text:p text:style-name="P28">(наименование документа, удостоверяющего личность)</text:p>
      <text:p text:style-name="P29"/>
      <text:p text:style-name="P28">выдан _______________________________________________________________________</text:p>
      <text:p text:style-name="P29"/>
      <text:p text:style-name="P28">_____________________________________ дата выдачи ____________________________, </text:p>
      <text:p text:style-name="P29"/>
      <text:p text:style-name="P28">выражаю свое согласие на обработку персональных данных _____________________________________________________________________________, </text:p>
      <text:p text:style-name="P27">(фамилия, имя, отчество несовершеннолетнего)</text:p>
      <text:p text:style-name="P30"/>
      <text:p text:style-name="P16"><text:span text:style-name="T31">чьим законным представителем я являюсь, включающих</text:span><text:span text:style-name="T32"> данные: фамилия, имя, отчество, год, месяц, дата рождения, адрес регистрации, иная информация, относящаяся к личности, официальным представителем которой я являюсь, доступная или известная в любой конкретный момент времени (далее – Персональные данные) муниципальному казённому учреждению «Информационно – методический центр» (далее – Оператор) в процессе подготовки и проведения муниципального этапа </text:span><text:span text:style-name="T31">IV областного конкурса web-сайтов обучающихся «Мой первый сайт» </text:span><text:span text:style-name="T32">путем сбора, систематизации, накопления, хранения, использования, распространения (в том числе передачи), обезличивания, размещения на официальном сайте отдела образования администрации Ржаксинского района, 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 марта 2016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 </text:span></text:p>
      <text:p text:style-name="P26"><text:tab/>Я оставляю за собой право в случае неправомерного использования предоставленных данных согласие отозвать, предоставив в адрес Оператора письменное заявление. <text:s text:c="2"/></text:p>
      <text:p text:style-name="P73"><text:tab/>Настоящим я подтверждаю, что в случае необходимости предоставления персональных данных для достижения указанных выше целей третьим лицам, Оператор вправе в необходимом объеме раскрывать для совершения вышеуказанных действий информацию о Персональных данных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 </text:p>
      <text:p text:style-name="P73"/>
      <text:p text:style-name="P72">__________ <text:s text:c="7"/>___________________/___________________________________________/</text:p>
      <text:p text:style-name="P72">дата <text:s text:c="29"/>подпись <text:s text:c="34"/>ФИО</text:p>
      <text:p text:style-name="P42"/>
      <text:p text:style-name="P42"/>
      <text:p text:style-name="P42"/>
      <text:p text:style-name="P43">Приложение 2</text:p>
      <text:p text:style-name="P43"><text:soft-page-break/>УТВЕРЖДЕН</text:p>
      <text:p text:style-name="P40"><text:span text:style-name="T2"><text:s/>приказом отдела образования</text:span></text:p>
      <text:p text:style-name="P43">администрации Ржаксинского района</text:p>
      <text:p text:style-name="P20"><text:span text:style-name="T2"><text:s/>от 27 января 2016 года № 7</text:span></text:p>
      <text:p text:style-name="P40"/>
      <text:p text:style-name="Standard"/>
      <text:p text:style-name="P11">Состав оргкомитета</text:p>
      <text:p text:style-name="P1"><text:span text:style-name="T7">муниципального этапа </text:span><text:span text:style-name="T6">IV</text:span><text:span text:style-name="T7"> областного конкурса web-сайтов обучающихся «Мой первый сайт»</text:span></text:p>
      <text:p text:style-name="P55"/>
      <text:p text:style-name="P47">Председатель оргкомитета</text:p>
      <text:p text:style-name="P17"><text:span text:style-name="T9"><text:tab/></text:span><text:span text:style-name="T2">Цепалкина Ирина Юрьевна – и.о.начальника отдела образования администрации Ржаксинского района. </text:span></text:p>
      <text:p text:style-name="P17"/>
      <text:p text:style-name="P49">Члены оргкомитета</text:p>
      <text:p text:style-name="P56"><text:span text:style-name="T34">Сарычева Наталья Владимировна – методист – программист МКУ ИМЦ;</text:span></text:p>
      <text:p text:style-name="P56"><text:span text:style-name="T34">Заева Екатерина Михайловна – методист МКУ ИМЦ. <text:s text:c="8"/></text:span></text:p>
      <text:p text:style-name="P31"/>
      <text:p text:style-name="P31"/>
      <text:p text:style-name="P31"/>
      <text:p text:style-name="P31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Приложение 3</text:p>
      <text:p text:style-name="P43"><text:soft-page-break/>УТВЕРЖДЕН</text:p>
      <text:p text:style-name="P43"><text:s/>приказом отдела образования</text:p>
      <text:p text:style-name="P43">администрации Ржаксинского района</text:p>
      <text:p text:style-name="P20"><text:span text:style-name="T2"><text:s/>от 27 января 2016 года № 7</text:span></text:p>
      <text:p text:style-name="P40"/>
      <text:p text:style-name="Standard"/>
      <text:p text:style-name="P11">Состав жюри</text:p>
      <text:p text:style-name="P1"><text:span text:style-name="T7">муниципального этапа </text:span><text:span text:style-name="T6">IV</text:span><text:span text:style-name="T7"> областного конкурса web-сайтов обучающихся «Мой первый сайт»</text:span></text:p>
      <text:p text:style-name="P55"/>
      <text:p text:style-name="P32"><text:span text:style-name="T7">Председатель жюри</text:span></text:p>
      <text:p text:style-name="P17"><text:span text:style-name="T9"><text:tab/></text:span><text:span text:style-name="T2">Цепалкина Ирина Юрьевна – и.о.начальника отдела образования администрации Ржаксинского района. </text:span></text:p>
      <text:p text:style-name="P17"/>
      <text:p text:style-name="P36"><text:span text:style-name="T7">Члены жюри</text:span></text:p>
      <text:p text:style-name="P57">Сарычева Наталья Владимировна – методист – программист МКУ ИМЦ;</text:p>
      <text:p text:style-name="P57">Кольцова Людмила Юрьевна – специалист отдела культуры, спорта и молодёжной политики администрации Ржаксинского района (по согласованию);</text:p>
      <text:p text:style-name="P31"><text:span text:style-name="T2"><text:s text:c="13"/>Архипов Андрей Петрович – учитель информатики филиала МБОУ «Ржаксинская сош № 1 имени Героя Советского Союза Н.М.Фролова» в с. Б – Ржакса (по согласованию);</text:span></text:p>
      <text:p text:style-name="P31"><text:span text:style-name="T2"><text:s text:c="13"/>Казьмина Светлана Муратовна - учитель информатики филиала МБОУ «Ржаксинская сош № 2 имени Героя Советского Союза Г.А.Пономарёва» в д. Вишнёвка (по согласованию).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" svg:font-family="SimSun, 'Arial Unicode MS'" style:font-pitch="variable"/>
    <style:font-face style:name="AGOpusHighResolution Cyr" svg:font-family="'AGOpusHighResolution Cyr', 'Times New Roman'" style:font-family-generic="roman" style:font-pitch="variable"/>
    <style:font-face style:name="AGOpusHighResolution" svg:font-family="AGOpusHighResolution, 'Times New Roman'" style:font-family-generic="roman" style:font-pitch="variable"/>
    <style:font-face style:name="Baskerville Win95BT" svg:font-family="'Baskerville Win95BT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/>
    <style:style style:name="Heading_20_2" style:display-name="Heading 2" style:family="paragraph" style:parent-style-name="Title" style:next-style-name="Text_20_body" style:default-outline-level="2" style:class="text"/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049cm" fo:margin-bottom="0.049cm" fo:text-indent="-1.27cm" style:auto-text-indent="false">
        <style:tab-stops>
          <style:tab-stop style:position="1.27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index_20_1" style:display-name="index 1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2"/>
    </style:style>
    <style:style style:name="_30_3-Пункт" style:display-name="03-Пункт" style:family="paragraph" style:parent-style-name="Standard">
      <style:paragraph-properties fo:margin-top="0.212cm" fo:margin-bottom="0.035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small-caps" style:font-name="AGOpusHighResolution" fo:font-style="italic" fo:font-weight="bold" style:font-style-asian="italic" style:font-weight-asian="bold" style:font-name-complex="AGOpusHighResolution" style:font-size-complex="10pt"/>
    </style:style>
    <style:style style:name="Iau_3f_iue" style:display-name="Iau?iu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_30_2-Парагр" style:display-name="02-Парагр" style:family="paragraph" style:parent-style-name="Standard">
      <style:paragraph-properties fo:margin-top="0.423cm" fo:margin-bottom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text-transform="uppercase" style:font-name="Baskerville Win95BT" fo:font-weight="bold" style:font-weight-asian="bold" style:font-name-complex="Baskerville Win95B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>
      <style:text-properties style:font-name="Arial" fo:font-size="11.5pt" fo:background-color="#ffffff" style:font-size-asian="11.5pt" style:font-name-complex="Arial" style:font-size-complex="11.5pt"/>
    </style:style>
    <style:style style:name="Текст_20_сноски1" style:display-name="Текст сноски1" style:family="paragraph" style:parent-style-name="Standard">
      <style:paragraph-properties style:line-height-at-least="0.353cm" fo:orphans="0" fo:widows="0"/>
      <style:text-properties style:font-name="Arial" fo:font-size="10pt" style:font-size-asian="10pt" style:font-name-complex="Arial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Блочная_20_цитата" style:display-name="Блочная цитата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style:font-name="Times New Roman" fo:font-size="13.5pt" fo:language="none" fo:country="none" fo:font-weight="bold" style:font-size-asian="13.5pt" style:font-weight-asian="bold" style:font-name-complex="Times New Roman" style:font-size-complex="13.5pt" style:font-weight-complex="bold"/>
    </style:style>
    <style:style style:name="_30_3-Пункт_20_Знак" style:display-name="03-Пункт Знак" style:family="text">
      <style:text-properties fo:font-variant="small-caps" style:font-name="AGOpusHighResolution" fo:font-size="10pt" fo:language="none" fo:country="none" fo:font-style="italic" fo:font-weight="bold" style:font-size-asian="10pt" style:font-style-asian="italic" style:font-weight-asian="bold" style:font-name-complex="Times New Roman" style:font-size-complex="10pt"/>
    </style:style>
    <style:style style:name="Body_20_Text_20_Char" style:display-name="Body Text Char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_30_2-Парагр_20_Знак" style:display-name="02-Парагр Знак" style:family="text">
      <style:text-properties fo:text-transform="uppercase" style:font-name="Baskerville Win95BT" fo:font-size="10pt" fo:font-weight="bold" style:font-size-asian="10pt" style:font-weight-asian="bold" style:font-name-complex="Times New Roman" style:font-size-complex="10pt"/>
    </style:style>
    <style:style style:name="Title_20_Char" style:display-name="Title Char" style:family="text">
      <style:text-properties style:font-name="Times New Roman" fo:font-size="10pt" fo:language="none" fo:country="none" style:font-size-asian="10pt" style:font-name-complex="Times New Roman" style:font-size-complex="10pt"/>
    </style:style>
    <style:style style:name="Body_20_Text_20_Indent_20_2_20_Char" style:display-name="Body Text Indent 2 Char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Balloon_20_Text_20_Char" style:display-name="Balloon Text Char" style:family="text">
      <style:text-properties style:font-name="Tahoma" fo:font-size="8pt" fo:language="none" fo:country="none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Основной_20_текст_20__28_2_29__5f_" style:display-name="Основной текст (2)_" style:family="text">
      <style:text-properties style:font-name="Arial" fo:font-size="11.5pt" fo:background-color="#ffffff" style:font-size-asian="11.5pt" style:font-name-complex="Times New Roman" style:font-size-complex="11.5pt" style:language-complex="ar" style:country-complex="SA"/>
    </style:style>
    <style:style style:name="apple-converted-space" style:family="text">
      <style:text-properties style:font-name-complex="Times New Roman"/>
    </style:style>
    <style:style style:name="Знак_20_сноски1" style:display-name="Знак сноски1" style:family="text">
      <style:text-properties style:text-position="super 58%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>
      <style:text-properties style:font-name-asian="Times New Roman"/>
    </style:style>
    <style:style style:name="ListLabel_20_5" style:display-name="ListLabel 5" style:family="text">
      <style:text-properties fo:font-size="10pt" style:font-size-asian="10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Основной_20_текст_20_Знак" style:display-name="Основной текст Знак" style:family="text">
      <style:text-properties fo:color="#000000" style:font-name="Times New Roman" fo:font-size="12pt" style:font-size-asian="12pt" style:font-name-complex="Times New Roman" style:font-size-complex="12pt"/>
    </style:style>
    <style:style style:name="Название_20_Знак" style:display-name="Название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Подзаголовок_20_Знак" style:display-name="Подзаголовок Знак" style:family="text">
      <style:text-properties fo:color="#000000" style:font-name="Cambria" fo:font-size="12pt" style:font-name-asian="Times New Roman" style:font-size-asian="12pt" style:font-name-complex="Times New Roman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color="#000000" style:font-name="Times New Roman" fo:font-size="12pt" style:font-size-asian="12pt" style:font-name-complex="Times New Roman" style:font-size-complex="12pt"/>
    </style:style>
    <style:style style:name="Текст_20_выноски_20_Знак" style:display-name="Текст выноски Знак" style:family="text">
      <style:text-properties fo:color="#000000" style:font-name="Tahoma" fo:font-size="8pt" style:font-size-asian="8pt" style:font-name-complex="Tahoma" style:font-size-complex="8pt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fo:font-size="14pt" style:font-size-asian="14pt" style:font-name-complex="Times New Roman" style:font-size-complex="14pt"/>
    </style:style>
    <style:style style:name="ListLabel_20_8" style:display-name="ListLabel 8" style:family="text">
      <style:text-properties fo:font-size="14pt" style:font-size-asian="14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6-01-14T08:02:00</meta:creation-date>
    <dc:creator>НАТАЛИ</dc:creator>
    <dc:date>2016-01-28T11:45:00</dc:date>
    <meta:print-date>2016-01-27T15:46:00</meta:print-date>
    <meta:editing-cycles>91</meta:editing-cycles>
    <meta:editing-duration>PT1H22M</meta:editing-duration>
    <meta:document-statistic meta:table-count="4" meta:image-count="0" meta:object-count="0" meta:page-count="13" meta:paragraph-count="239" meta:word-count="2298" meta:character-count="20067"/>
    <meta:generator>LibreOffice/3.3$Win32 LibreOffice_project/330m19$Build-40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