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GOpusHighResolution" svg:font-family="AGOpusHighResolution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14cm" fo:margin-left="-0.208cm" table:align="left" style:writing-mode="lr-tb"/>
    </style:style>
    <style:style style:name="Таблица1.A" style:family="table-column">
      <style:table-column-properties style:column-width="7.699cm"/>
    </style:style>
    <style:style style:name="Таблица1.B" style:family="table-column">
      <style:table-column-properties style:column-width="9.215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2" style:family="table">
      <style:table-properties style:width="10.938cm" table:align="left" style:writing-mode="lr-tb"/>
    </style:style>
    <style:style style:name="Таблица2.A" style:family="table-column">
      <style:table-column-properties style:column-width="10.938cm"/>
    </style:style>
    <style:style style:name="Таблица2.1" style:family="table-row">
      <style:table-row-properties style:min-row-height="10.478cm" style:keep-together="true" fo:keep-together="auto"/>
    </style:style>
    <style:style style:name="Таблица2.A1" style:family="table-cell">
      <style:table-cell-properties style:vertical-align="top" fo:background-color="#ffffff" fo:padding-left="0.187cm" fo:padding-right="0.187cm" fo:padding-top="0cm" fo:padding-bottom="0cm" fo:border="0.018cm solid #000080" style:writing-mode="lr-tb">
        <style:background-image/>
      </style:table-cell-properties>
    </style:style>
    <style:style style:name="Таблица3" style:family="table">
      <style:table-properties style:width="17.247cm" fo:margin-left="-0.215cm" table:align="left" style:writing-mode="lr-tb"/>
    </style:style>
    <style:style style:name="Таблица3.A" style:family="table-column">
      <style:table-column-properties style:column-width="3.955cm"/>
    </style:style>
    <style:style style:name="Таблица3.B" style:family="table-column">
      <style:table-column-properties style:column-width="3.487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3.784cm"/>
    </style:style>
    <style:style style:name="Таблица3.E" style:family="table-column">
      <style:table-column-properties style:column-width="3.304cm"/>
    </style:style>
    <style:style style:name="Таблица3.1" style:family="table-row">
      <style:table-row-properties style:min-row-height="1.766cm" style:keep-together="true" fo:keep-together="auto"/>
    </style:style>
    <style:style style:name="Таблица3.A1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0.58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51cm"/>
          <style:tab-stop style:position="2.076cm"/>
        </style:tab-stops>
      </style:paragraph-properties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style:line-height-at-least="0.423cm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end" style:justify-single-word="false"/>
      <style:text-properties fo:color="#000000"/>
    </style:style>
    <style:style style:name="P7" style:family="paragraph" style:parent-style-name="Standard">
      <style:paragraph-properties fo:text-align="end" style:justify-single-word="false">
        <style:tab-stops>
          <style:tab-stop style:position="10.954cm"/>
        </style:tab-stops>
      </style:paragraph-properties>
      <style:text-properties fo:color="#000000"/>
    </style:style>
    <style:style style:name="P8" style:family="paragraph" style:parent-style-name="Standard"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2" style:family="paragraph" style:parent-style-name="Standard">
      <style:paragraph-properties>
        <style:tab-stops>
          <style:tab-stop style:position="0.751cm"/>
        </style:tab-stops>
      </style:paragraph-properties>
      <style:text-properties fo:color="#000000"/>
    </style:style>
    <style:style style:name="P13" style:family="paragraph" style:parent-style-name="Standard">
      <style:paragraph-properties>
        <style:tab-stops>
          <style:tab-stop style:position="1.501cm"/>
        </style:tab-stops>
      </style:paragraph-properties>
      <style:text-properties fo:color="#000000"/>
    </style:style>
    <style:style style:name="P14" style:family="paragraph" style:parent-style-name="Standard">
      <style:paragraph-properties>
        <style:tab-stops>
          <style:tab-stop style:position="0.635cm"/>
          <style:tab-stop style:position="1.501cm"/>
        </style:tab-stops>
      </style:paragraph-properties>
      <style:text-properties fo:color="#000000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paragraph-properties fo:text-align="end" style:justify-single-word="false"/>
      <style:text-properties fo:color="#000000" fo:font-style="italic" style:font-style-asian="italic"/>
    </style:style>
    <style:style style:name="P19" style:family="paragraph" style:parent-style-name="Standard">
      <style:text-properties fo:color="#000000" style:font-weight-complex="bold"/>
    </style:style>
    <style:style style:name="P20" style:family="paragraph" style:parent-style-name="Standard">
      <style:paragraph-properties>
        <style:tab-stops>
          <style:tab-stop style:position="0.751cm"/>
          <style:tab-stop style:position="1.752cm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center" style:justify-single-word="false"/>
      <style:text-properties fo:color="#000000" fo:font-size="12pt" style:font-size-asian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language="en" fo:country="US"/>
    </style:style>
    <style:style style:name="P25" style:family="paragraph" style:parent-style-name="Standard">
      <style:paragraph-properties>
        <style:tab-stops>
          <style:tab-stop style:position="10.954cm"/>
        </style:tab-stops>
      </style:paragraph-properties>
      <style:text-properties fo:color="#000000"/>
    </style:style>
    <style:style style:name="P26" style:family="paragraph" style:parent-style-name="Standard">
      <style:paragraph-properties>
        <style:tab-stops>
          <style:tab-stop style:position="1.886cm"/>
          <style:tab-stop style:position="2.752cm"/>
        </style:tab-stops>
      </style:paragraph-properties>
      <style:text-properties fo:color="#000000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text-transform="uppercase" fo:color="#000000"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1.524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.251cm"/>
          <style:tab-stop style:position="7.011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line-height="150%" style:snap-to-layout-grid="false"/>
    </style:style>
    <style:style style:name="P36" style:family="paragraph" style:parent-style-name="Standard">
      <style:text-properties fo:font-size="12pt" fo:font-weight="bold" style:font-size-asian="12pt" style:font-weight-asian="bold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 style:language-asian="en" style:country-asian="US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language-asian="en" style:country-asian="US" style:font-size-complex="12pt"/>
    </style:style>
    <style:style style:name="P40" style:family="paragraph" style:parent-style-name="Standard">
      <style:paragraph-properties fo:text-align="start" style:justify-single-word="false"/>
      <style:text-properties fo:font-size="12pt" style:font-size-asian="12pt" style:language-asian="en" style:country-asian="US" style:font-size-complex="12pt"/>
    </style:style>
    <style:style style:name="P41" style:family="paragraph" style:parent-style-name="Standard">
      <style:paragraph-properties fo:text-align="start" style:justify-single-word="false"/>
      <style:text-properties fo:font-size="12pt" style:font-size-asian="12pt" style:language-asian="en" style:country-asian="US"/>
    </style:style>
    <style:style style:name="P4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3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44" style:family="paragraph" style:parent-style-name="Standard">
      <style:text-properties fo:font-size="12pt" style:font-name-asian="SimSun" style:font-size-asian="12pt"/>
    </style:style>
    <style:style style:name="P45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2.076cm"/>
        </style:tab-stops>
      </style:paragraph-properties>
    </style:style>
    <style:style style:name="P47" style:family="paragraph" style:parent-style-name="Standard">
      <style:paragraph-properties fo:margin-left="0cm" fo:margin-right="0cm" fo:text-indent="0cm" style:auto-text-indent="false"/>
      <style:text-properties fo:color="#000000"/>
    </style:style>
    <style:style style:name="P48" style:family="paragraph" style:parent-style-name="Standard">
      <style:paragraph-properties fo:margin-left="8.251cm" fo:margin-right="0cm" fo:text-align="end" style:justify-single-word="false" fo:text-indent="0cm" style:auto-text-indent="false">
        <style:tab-stops>
          <style:tab-stop style:position="20.944cm"/>
        </style:tab-stops>
      </style:paragraph-properties>
    </style:style>
    <style:style style:name="P49" style:family="paragraph" style:parent-style-name="Standard">
      <style:paragraph-properties fo:margin-left="7.251cm" fo:margin-right="0cm" fo:text-align="end" style:justify-single-word="false" fo:text-indent="0cm" style:auto-text-indent="false">
        <style:tab-stops>
          <style:tab-stop style:position="20.944cm"/>
        </style:tab-stops>
      </style:paragraph-properties>
      <style:text-properties fo:color="#000000"/>
    </style:style>
    <style:style style:name="P50" style:family="paragraph" style:parent-style-name="Standard">
      <style:paragraph-properties fo:margin-left="0.635cm" fo:margin-right="0cm" fo:text-align="center" style:justify-single-word="false" fo:text-indent="1.251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2" style:family="paragraph" style:parent-style-name="Standard">
      <style:paragraph-properties fo:margin-left="0.501cm" fo:margin-right="0cm" fo:text-indent="1.251cm" style:auto-text-indent="false"/>
    </style:style>
    <style:style style:name="P53" style:family="paragraph" style:parent-style-name="Standard">
      <style:paragraph-properties fo:margin-left="0.501cm" fo:margin-right="0cm" fo:text-indent="-0.501cm" style:auto-text-indent="false"/>
    </style:style>
    <style:style style:name="P54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.252cm"/>
        </style:tab-stops>
      </style:paragraph-properties>
      <style:text-properties fo:color="#000000" fo:font-weight="bold" style:font-weight-asian="bold" style:font-weight-complex="bold"/>
    </style:style>
    <style:style style:name="P55" style:family="paragraph" style:parent-style-name="Standard">
      <style:paragraph-properties fo:margin-left="0.501cm" fo:margin-right="0cm" fo:text-indent="-0.501cm" style:auto-text-indent="false">
        <style:tab-stops>
          <style:tab-stop style:position="1.252cm"/>
        </style:tab-stops>
      </style:paragraph-properties>
    </style:style>
    <style:style style:name="P56" style:family="paragraph" style:parent-style-name="Standard">
      <style:paragraph-properties fo:orphans="0" fo:widows="0" fo:background-color="#ffffff">
        <style:background-image/>
      </style:paragraph-properties>
      <style:text-properties style:language-asian="ar" style:country-asian="SA"/>
    </style:style>
    <style:style style:name="P57" style:family="paragraph" style:parent-style-name="Standard">
      <style:paragraph-properties fo:orphans="0" fo:widows="0" fo:background-color="#ffffff">
        <style:background-image/>
      </style:paragraph-properties>
    </style:style>
    <style:style style:name="P58" style:family="paragraph" style:parent-style-name="Standard">
      <style:paragraph-properties fo:orphans="0" fo:widows="0" fo:background-color="#ffffff">
        <style:tab-stops>
          <style:tab-stop style:position="1.752cm"/>
        </style:tab-stops>
        <style:background-image/>
      </style:paragraph-properties>
    </style:style>
    <style:style style:name="P59" style:family="paragraph" style:parent-style-name="Standard">
      <style:paragraph-properties fo:orphans="0" fo:widows="0" fo:background-color="#ffffff">
        <style:background-image/>
      </style:paragraph-properties>
      <style:text-properties fo:color="#000000"/>
    </style:style>
    <style:style style:name="P60" style:family="paragraph" style:parent-style-name="Standard">
      <style:paragraph-properties fo:margin-left="0cm" fo:margin-right="0cm" fo:text-indent="1.249cm" style:auto-text-indent="false"/>
    </style:style>
    <style:style style:name="P61" style:family="paragraph" style:parent-style-name="Standard">
      <style:paragraph-properties fo:margin-left="0cm" fo:margin-right="0cm" fo:line-height="150%" fo:text-indent="1.249cm" style:auto-text-indent="false" style:snap-to-layout-grid="false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63" style:family="paragraph" style:parent-style-name="Standard">
      <style:paragraph-properties fo:margin-left="0cm" fo:margin-right="0.076cm" fo:text-indent="1.251cm" style:auto-text-indent="false"/>
    </style:style>
    <style:style style:name="P64" style:family="paragraph" style:parent-style-name="Standard">
      <style:paragraph-properties fo:margin-left="0cm" fo:margin-right="0.076cm" fo:text-align="center" style:justify-single-word="false" fo:text-indent="1.251cm" style:auto-text-indent="false"/>
    </style:style>
    <style:style style:name="P65" style:family="paragraph" style:parent-style-name="Standard">
      <style:paragraph-properties fo:margin-left="0cm" fo:margin-right="0.076cm" fo:text-align="center" style:justify-single-word="false" fo:text-indent="1.251cm" style:auto-text-indent="false"/>
      <style:text-properties fo:font-size="12pt" fo:font-weight="bold" style:font-name-asian="SimSun" style:font-size-asian="12pt" style:font-weight-asian="bold" style:font-weight-complex="bold"/>
    </style:style>
    <style:style style:name="P66" style:family="paragraph" style:parent-style-name="Standard">
      <style:paragraph-properties fo:margin-left="0cm" fo:margin-right="0.076cm" fo:text-align="center" style:justify-single-word="false" fo:text-indent="1.251cm" style:auto-text-indent="false"/>
      <style:text-properties fo:font-size="12pt" style:font-name-asian="SimSun" style:font-size-asian="12pt" style:font-weight-complex="bold"/>
    </style:style>
    <style:style style:name="P67" style:family="paragraph" style:parent-style-name="Standard">
      <style:paragraph-properties fo:margin-left="0cm" fo:margin-right="0.079cm" fo:text-indent="1.251cm" style:auto-text-indent="false"/>
    </style:style>
    <style:style style:name="P68" style:family="paragraph" style:parent-style-name="Standard">
      <style:paragraph-properties fo:margin-left="0cm" fo:margin-right="0.079cm" fo:text-indent="1.251cm" style:auto-text-indent="false"/>
      <style:text-properties fo:font-size="12pt" style:font-name-asian="SimSun" style:font-size-asian="12pt"/>
    </style:style>
    <style:style style:name="P69" style:family="paragraph" style:parent-style-name="Standard">
      <style:paragraph-properties fo:margin-left="1.251cm" fo:margin-right="0cm" fo:text-indent="1.251cm" style:auto-text-indent="false" style:vertical-align="baseline"/>
    </style:style>
    <style:style style:name="P70" style:family="paragraph" style:parent-style-name="Standard">
      <style:paragraph-properties fo:margin-left="1.251cm" fo:margin-right="0cm" fo:text-indent="1.251cm" style:auto-text-indent="false">
        <style:tab-stops>
          <style:tab-stop style:position="1.886cm"/>
          <style:tab-stop style:position="2.752cm"/>
        </style:tab-stops>
      </style:paragraph-properties>
    </style:style>
    <style:style style:name="P71" style:family="paragraph" style:parent-style-name="Standard">
      <style:paragraph-properties fo:margin-left="1.251cm" fo:margin-right="0cm" fo:text-indent="1.251cm" style:auto-text-indent="false">
        <style:tab-stops>
          <style:tab-stop style:position="1.886cm"/>
          <style:tab-stop style:position="2.752cm"/>
        </style:tab-stops>
      </style:paragraph-properties>
      <style:text-properties fo:color="#000000"/>
    </style:style>
    <style:style style:name="P72" style:family="paragraph" style:parent-style-name="Standard">
      <style:paragraph-properties fo:margin-left="0cm" fo:margin-right="0cm" fo:text-indent="1.27cm" style:auto-text-indent="false"/>
    </style:style>
    <style:style style:name="P73" style:family="paragraph" style:parent-style-name="Standard">
      <style:paragraph-properties fo:margin-left="0cm" fo:margin-right="0cm" fo:text-indent="1.27cm" style:auto-text-indent="false"/>
      <style:text-properties fo:color="#000000"/>
    </style:style>
    <style:style style:name="P74" style:family="paragraph" style:parent-style-name="Standard">
      <style:paragraph-properties fo:margin-left="0cm" fo:margin-right="0cm" fo:orphans="0" fo:widows="0" fo:text-indent="1.27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orphans="0" fo:widows="0" fo:text-indent="1.27cm" style:auto-text-indent="false" fo:background-color="#ffffff">
        <style:tab-stops>
          <style:tab-stop style:position="1.752cm"/>
        </style:tab-stops>
        <style:background-image/>
      </style:paragraph-properties>
      <style:text-properties style:font-name="Times New Roman CYR" style:font-name-complex="Times New Roman CYR"/>
    </style:style>
    <style:style style:name="P76" style:family="paragraph" style:parent-style-name="Standard">
      <style:paragraph-properties fo:margin-left="9.991cm" fo:margin-right="0cm" fo:text-align="end" style:justify-single-word="false" fo:text-indent="1.251cm" style:auto-text-indent="false">
        <style:tab-stops>
          <style:tab-stop style:position="20.944cm"/>
        </style:tab-stops>
      </style:paragraph-properties>
      <style:text-properties fo:color="#000000"/>
    </style:style>
    <style:style style:name="P77" style:family="paragraph" style:parent-style-name="Standard">
      <style:paragraph-properties fo:margin-left="8.752cm" fo:margin-right="0cm" fo:text-align="end" style:justify-single-word="false" fo:text-indent="-0.25cm" style:auto-text-indent="false">
        <style:tab-stops>
          <style:tab-stop style:position="20.944cm"/>
        </style:tab-stops>
      </style:paragraph-properties>
    </style:style>
    <style:style style:name="P78" style:family="paragraph" style:parent-style-name="Standard">
      <style:paragraph-properties fo:margin-left="8.752cm" fo:margin-right="0cm" fo:text-align="end" style:justify-single-word="false" fo:text-indent="-0.25cm" style:auto-text-indent="false">
        <style:tab-stops>
          <style:tab-stop style:position="20.944cm"/>
        </style:tab-stops>
      </style:paragraph-properties>
      <style:text-properties fo:color="#000000"/>
    </style:style>
    <style:style style:name="P79" style:family="paragraph" style:parent-style-name="Standard">
      <style:paragraph-properties fo:margin-left="8.502cm" fo:margin-right="0cm" fo:text-align="end" style:justify-single-word="false" fo:text-indent="-0.249cm" style:auto-text-indent="false">
        <style:tab-stops>
          <style:tab-stop style:position="20.944cm"/>
        </style:tab-stops>
      </style:paragraph-properties>
      <style:text-properties fo:color="#000000"/>
    </style:style>
    <style:style style:name="P80" style:family="paragraph" style:parent-style-name="Standard">
      <style:paragraph-properties fo:margin-left="8.752cm" fo:margin-right="0cm" fo:text-align="end" style:justify-single-word="false" fo:text-indent="-1.238cm" style:auto-text-indent="false">
        <style:tab-stops>
          <style:tab-stop style:position="20.944cm"/>
        </style:tab-stops>
      </style:paragraph-properties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Text_20_body">
      <style:paragraph-properties fo:margin-top="0cm" fo:margin-bottom="0cm"/>
    </style:style>
    <style:style style:name="P8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84" style:family="paragraph" style:parent-style-name="Heading_20_1">
      <style:paragraph-properties fo:text-align="center" style:justify-single-word="false"/>
      <style:text-properties style:font-name="Times New Roman" style:font-name-complex="Times New Roman"/>
    </style:style>
    <style:style style:name="P85" style:family="paragraph" style:parent-style-name="List_20_Paragraph" style:list-style-name="WW8Num1">
      <style:paragraph-properties fo:margin-left="0cm" fo:margin-right="0cm" fo:margin-top="0cm" fo:margin-bottom="0cm" fo:text-indent="1.251cm" style:auto-text-indent="false">
        <style:tab-stops>
          <style:tab-stop style:position="1.752cm"/>
        </style:tab-stops>
      </style:paragraph-properties>
    </style:style>
    <style:style style:name="P86" style:family="paragraph" style:parent-style-name="List_20_Paragraph" style:list-style-name="WW8Num1">
      <style:paragraph-properties fo:margin-left="0cm" fo:margin-right="0cm" fo:margin-top="0cm" fo:margin-bottom="0cm" fo:text-indent="1.251cm" style:auto-text-indent="false">
        <style:tab-stops>
          <style:tab-stop style:position="1.752cm"/>
        </style:tab-stops>
      </style:paragraph-properties>
      <style:text-properties fo:color="#000000"/>
    </style:style>
    <style:style style:name="P87" style:family="paragraph" style:parent-style-name="western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8" style:family="paragraph" style:parent-style-name="western">
      <style:paragraph-properties fo:background-color="#ffffff">
        <style:background-image/>
      </style:paragraph-properties>
    </style:style>
    <style:style style:name="P89" style:family="paragraph" style:parent-style-name="Text-01">
      <style:paragraph-properties fo:margin-left="0cm" fo:margin-right="0cm" fo:margin-top="0cm" fo:margin-bottom="0cm" fo:text-indent="1.251cm" style:auto-text-indent="false"/>
    </style:style>
    <style:style style:name="P90" style:family="paragraph" style:parent-style-name="Text-01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Text-01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92" style:family="paragraph" style:parent-style-name="Text-01">
      <style:paragraph-properties fo:margin-left="0cm" fo:margin-right="0cm" fo:margin-top="0cm" fo:margin-bottom="0cm" fo:text-indent="0cm" style:auto-text-indent="false"/>
    </style:style>
    <style:style style:name="P93" style:family="paragraph" style:parent-style-name="Default">
      <style:paragraph-properties fo:line-height="0.423cm" fo:text-align="center" style:justify-single-word="false"/>
      <style:text-properties fo:font-size="14pt" style:font-size-asian="14pt" style:font-size-complex="14pt" style:font-weight-complex="bold"/>
    </style:style>
    <style:style style:name="T1" style:family="text">
      <style:text-properties style:font-name-complex="Times New Roman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name-asian="F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3.5pt" fo:background-color="#ffffff" style:font-size-asian="13.5pt" style:font-size-complex="13.5pt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language-asian="ar" style:country-asian="SA"/>
    </style:style>
    <style:style style:name="T19" style:family="text">
      <style:text-properties style:language-asian="ar" style:country-asian="SA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style:font-name-asian="SimSun" style:font-size-asian="12pt" style:font-weight-asian="bold" style:font-weight-complex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language-asian="en" style:country-asian="US"/>
    </style:style>
    <style:style style:name="T25" style:family="text">
      <style:text-properties fo:font-size="12pt" style:font-size-asian="12pt" style:language-asian="en" style:country-asian="US" style:font-size-complex="12pt"/>
    </style:style>
    <style:style style:name="T26" style:family="text">
      <style:text-properties fo:font-size="12pt" style:font-name-asian="SimSun" style:font-size-asian="12pt"/>
    </style:style>
    <style:style style:name="T27" style:family="text">
      <style:text-properties fo:font-size="12pt" style:font-name-asian="SimSun" style:font-size-asian="12pt" style:font-weight-complex="bold"/>
    </style:style>
    <style:style style:name="T28" style:family="text">
      <style:text-properties style:language-asian="en" style:country-asian="US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-complex="Times New Roman CYR"/>
    </style:style>
    <style:style style:name="T33" style:family="text">
      <style:text-properties style:font-name="Times New Roman CYR" fo:font-weight="bold" style:font-weight-asian="bold" style:font-name-complex="Times New Roman CYR" style:font-weight-complex="bold"/>
    </style:style>
    <style:style style:name="T34" style:family="text">
      <style:text-properties style:font-name="Times New Roman CYR" fo:font-size="14pt" fo:font-weight="bold" style:font-size-asian="14pt" style:font-weight-asian="bold" style:font-name-complex="Times New Roman CYR" style:font-size-complex="14pt" style:font-weight-complex="bold"/>
    </style:style>
    <style:style style:name="T35" style:family="text">
      <style:text-properties style:font-name="Times New Roman CYR" fo:font-size="14pt" style:font-size-asian="14pt" style:font-name-complex="Times New Roman CYR" style:font-size-complex="14pt"/>
    </style:style>
    <style:style style:name="T36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37" style:family="text">
      <style:text-properties style:font-name="Times New Roman CYR" style:font-name-complex="Times New Roman CYR"/>
    </style:style>
    <style:style style:name="T38" style:family="text">
      <style:text-properties style:font-name="Times New Roman CYR" style:font-name-complex="Times New Roman CYR" style:font-weight-complex="bold"/>
    </style:style>
    <style:style style:name="T39" style:family="text">
      <style:text-properties style:font-name="Times New Roman CYR" style:font-name-complex="Times New Roman CYR" style:font-style-complex="itali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Standard"/>
      <text:h text:style-name="P84" text:outline-level="1">ПРИКАЗ</text:h>
      <text:p text:style-name="P2">р. п. Ржакса</text:p>
      <text:p text:style-name="P2"/>
      <text:p text:style-name="P46"><text:s text:c="2"/>« 3 » <text:s/>февраля <text:s/>2016 г <text:s text:c="61"/>№ 11 / 2</text:p>
      <text:p text:style-name="P93"/>
      <text:p text:style-name="P87"/>
      <text:p text:style-name="P3">О проведении муниципального этапа областного конкурса учебно-исследовательских работ учащихся «Детские исследования – великим открытиям»</text:p>
      <text:p text:style-name="P4"/>
      <text:p text:style-name="Standard"><text:span text:style-name="T2">В соответствии с приказом Управления образования и науки Тамбовской области от 01.02.2016 года № 213 «</text:span>О проведении областного конкурса учебно-исследовательских работ учащихся «Детские исследования – великим открытиям»<text:span text:style-name="T2">, в целях выявления и поддержки способных и одаренных учащихся в области изучения научно-технических, гуманитарных дисциплин и исследовательской деятельности ПРИКАЗЫВАЮ: </text:span></text:p>
      <text:list xml:id="list31557072" text:style-name="WW8Num1">
        <text:list-item>
          <text:p text:style-name="P85"><text:span text:style-name="T2">Муниципальному казённому учреждению «Информационно – методический центр» (далее – МКУ ИМЦ) (Дорофеева) в феврале 2016 года провести муниципальный этап областного конкурса учебно-исследовательских работ учащихся «Детские исследования – великим открытиям» (далее – Конкурс). </text:span></text:p>
        </text:list-item>
        <text:list-item>
          <text:p text:style-name="P85"><text:span text:style-name="T2">Утвердить положение о Конкурсе, согласно приложению 1.</text:span></text:p>
        </text:list-item>
        <text:list-item>
          <text:p text:style-name="P85"><text:span text:style-name="T2">Утвердить состав оргкомитета Конкурса, согласно приложению 2.</text:span></text:p>
        </text:list-item>
        <text:list-item>
          <text:p text:style-name="P86">Утвердить состав жюри Конкурса, согласно приложению 3.</text:p>
        </text:list-item>
        <text:list-item>
          <text:p text:style-name="P85"><text:span text:style-name="T2">Рекомендовать руководителям образовательных организаций обеспечить участие учащихся в Конкурсе.</text:span></text:p>
        </text:list-item>
        <text:list-item>
          <text:p text:style-name="P85"><text:span text:style-name="T2">Контроль за исполнением настоящего приказа оставляю за собой.</text:span></text:p>
        </text:list-item>
      </text:list>
      <text:p text:style-name="P5"/>
      <text:p text:style-name="P5"/>
      <text:p text:style-name="P47">И.о.начальника отдела образования <text:s text:c="36"/>И.Ю.Цепалкина</text:p>
      <text:p text:style-name="Standard"/>
      <text:p text:style-name="Standard"><text:line-break/></text:p>
      <text:p text:style-name="P83"/>
      <text:p text:style-name="P83"/>
      <text:p text:style-name="P82"/>
      <text:p text:style-name="P82"/>
      <text:p text:style-name="P82"/>
      <text:p text:style-name="P82"/>
      <text:p text:style-name="P82"/>
      <text:p text:style-name="P82"/>
      <text:p text:style-name="P6"><text:soft-page-break/>Приложение 1</text:p>
      <text:p text:style-name="P6">УТВЕРЖДЕНО</text:p>
      <text:p text:style-name="P48"><text:span text:style-name="T2">приказом отдела образования</text:span></text:p>
      <text:p text:style-name="P49">администрации Ржаксинского района</text:p>
      <text:p text:style-name="P27"><text:span text:style-name="T2">от 3 февраля 2016 года № 11 / 2</text:span></text:p>
      <text:p text:style-name="Standard"/>
      <text:p text:style-name="P29">Положение</text:p>
      <text:p text:style-name="P1"><text:span text:style-name="T3">о муниципальном этапе <text:s/>областного конкурса учебно-исследовательских работ учащихся </text:span><text:span text:style-name="T4">«Детские исследования – великим открытиям»</text:span></text:p>
      <text:p text:style-name="P1"/>
      <text:p text:style-name="P51"><text:span text:style-name="T4">1.</text:span><text:span text:style-name="T2"><text:tab/></text:span><text:span text:style-name="T4">Общие положения</text:span></text:p>
      <text:p text:style-name="Standard"><text:span text:style-name="T2">1.1. Настоящее положение определяет порядок организации и проведения муниципального этапа областного конкурса учебно-исследовательских работ учащихся «Детские исследования – великим открытиям» (далее – Конкурс).</text:span></text:p>
      <text:p text:style-name="P30"><text:span text:style-name="T2">1.2. Конкурс проводится отделом образования администрации Ржаксинского района.</text:span></text:p>
      <text:p text:style-name="P52"/>
      <text:p text:style-name="P54">2. Цель и задачи Конкурса</text:p>
      <text:p text:style-name="P5">2.1. Цель Конкурса – выявление и поддержка способных и одаренных учащихся в области изучения научно-технических, гуманитарных дисциплин и исследовательской деятельности.</text:p>
      <text:p text:style-name="P5">2.2. Задачи Конкурса:</text:p>
      <text:p text:style-name="P5">формирование компетенций в области интеллектуально-творческой деятельности учащихся;</text:p>
      <text:p text:style-name="P5">пропаганда научных знаний и развитие у учащихся интереса к инженерно-техническому образованию, будущей профессии;</text:p>
      <text:p text:style-name="Standard"><text:span text:style-name="T2">мотивация учащихся к дальнейшей исследовательской деятельности.</text:span></text:p>
      <text:p text:style-name="P54"/>
      <text:p text:style-name="P54">3. Участники Конкурса</text:p>
      <text:p text:style-name="P30"><text:span text:style-name="T2">Участниками Конкурса являются учащиеся 8-х и 9-х классов образовательных организаций Ржаксинского района.</text:span></text:p>
      <text:p text:style-name="P55"/>
      <text:p text:style-name="P54">4. Содержание, порядок организации и сроки проведения Конкурса</text:p>
      <text:p text:style-name="P53"><text:tab/><text:tab/>4.1. <text:span text:style-name="T2">Конкурс проводится под девизом «Наука для юных» по следующим направлениям: </text:span></text:p>
      <text:p text:style-name="P5">физика;</text:p>
      <text:p text:style-name="P5">математика;</text:p>
      <text:p text:style-name="P5">информатика и ИКТ;</text:p>
      <text:p text:style-name="P5">техника и технология;</text:p>
      <text:p text:style-name="P5">экономика и бизнес;</text:p>
      <text:p text:style-name="P5">архитектура и строительство. </text:p>
      <text:p text:style-name="P12"><text:soft-page-break/>4.2. Для участия в Конкурсе учащиеся представляют выполненную самостоятельно или под руководством педагога учебно-исследовательскую работу по одному из направлений Конкурса.</text:p>
      <text:p text:style-name="P53"><text:tab/><text:tab/><text:span text:style-name="T2">4.3. Конкурс проводится с 1 по 29 февраля 2016 года. </text:span></text:p>
      <text:p text:style-name="P31"><text:span text:style-name="T2">4.4. Для участия в муниципальном этапе Конкурса необходимо до</text:span><text:span text:style-name="T4"> 1 <text:s/>марта 2016 года </text:span><text:span text:style-name="T2">подать в оргкомитет по электронному адресу: </text:span><text:a xlink:type="simple" xlink:href="mailto:Rgaksa-obraz@yandex.ru"><text:span text:style-name="Internet_20_link"><text:span text:style-name="T17">Rgaksa</text:span></text:span></text:a><text:a xlink:type="simple" xlink:href="mailto:Rgaksa-obraz@yandex.ru"><text:span text:style-name="Internet_20_link">-</text:span></text:a><text:a xlink:type="simple" xlink:href="mailto:Rgaksa-obraz@yandex.ru"><text:span text:style-name="Internet_20_link"><text:span text:style-name="T17">obraz</text:span></text:span></text:a><text:a xlink:type="simple" xlink:href="mailto:Rgaksa-obraz@yandex.ru"><text:span text:style-name="Internet_20_link">@</text:span></text:a><text:a xlink:type="simple" xlink:href="mailto:Rgaksa-obraz@yandex.ru"><text:span text:style-name="Internet_20_link"><text:span text:style-name="T17">yandex</text:span></text:span></text:a><text:a xlink:type="simple" xlink:href="mailto:Rgaksa-obraz@yandex.ru"><text:span text:style-name="Internet_20_link">.</text:span></text:a><text:a xlink:type="simple" xlink:href="mailto:Rgaksa-obraz@yandex.ru"><text:span text:style-name="Internet_20_link"><text:span text:style-name="T17">ru</text:span></text:span></text:a><text:span text:style-name="T2"> или почтовому адресу: 393520, р.п.Ржакса, ул. Первомайская, д. 2, следующие материалы: </text:span></text:p>
      <text:p text:style-name="P12"><text:tab/><text:tab/>заявку от образовательной организации (Приложение 1 к положению);</text:p>
      <text:p text:style-name="P12"><text:tab/><text:tab/>согласие на обработку персональных данных (Приложение 2 к положению);</text:p>
      <text:p text:style-name="P12"><text:tab/><text:tab/>тезисы учебно-исследовательской работы (обязательно прилагается электронный носитель) в соответствии с установленными требованиями (Приложение 3 к положению);</text:p>
      <text:p text:style-name="P12"><text:tab/><text:tab/>учебно-исследовательскую работу в соответствии с методическими рекомендациями (Приложение 4 к положению). </text:p>
      <text:p text:style-name="P31"><text:span text:style-name="T2">4.5. Муниципальный этап <text:s/>предполагает экспертную оценку учебно-исследовательских работ учащихся членами жюри.</text:span></text:p>
      <text:p text:style-name="Standard">На основании критериев оценки работ (Приложение 5 к положению) оргкомитет составляет рейтинг участников (рейтинг = набранное количество баллов/максимальное количество баллов х 100%). </text:p>
      <text:p text:style-name="P30"><text:span text:style-name="T2">4.6. Тезисы, предоставленные на Конкурс, не возвращаются и не рецензируются. </text:span></text:p>
      <text:p text:style-name="P30"/>
      <text:p text:style-name="P54">5. Руководство Конкурсом</text:p>
      <text:p text:style-name="P13">5.1. Для организации и проведения Конкурса создается оргкомитет.</text:p>
      <text:p text:style-name="P13">5.2. Оргкомитет выполняет следующие функции:</text:p>
      <text:p text:style-name="P56">принимает конкурсные работы для участия в заочном туре Конкурса;</text:p>
      <text:p text:style-name="P14">утверждает форму экспертного листа члена жюри, протокола работы жюри;</text:p>
      <text:p text:style-name="P57"><text:span text:style-name="T19">информирует об итогах образовательные организации; </text:span></text:p>
      <text:p text:style-name="P59">устанавливает количество призовых мест и подводит итоги Конкурса.</text:p>
      <text:p text:style-name="P56">5.3. Решение оргкомитета оформляется протоколом и утверждается председателем (заместителем председателя) оргкомитета.</text:p>
      <text:p text:style-name="P57"><text:span text:style-name="T19">5.4. Оргкомитет оставляет за собой право в одностороннем порядке вносить изменения и дополнения к настоящему положению со своевременным информированием об этих изменениях и дополнениях на сайте отдела образования администрации Ржаксинского района (http://</text:span><text:span text:style-name="T18">Rgaksa</text:span><text:span text:style-name="T19">-</text:span><text:span text:style-name="T18">obraz</text:span><text:span text:style-name="T19">.68</text:span><text:span text:style-name="T18">edu</text:span><text:span text:style-name="T19">.</text:span><text:span text:style-name="T18">ru</text:span><text:span text:style-name="T19">).</text:span></text:p>
      <text:p text:style-name="P13">5.5. Работу жюри по каждому направлению Конкурса возглавляет председатель.</text:p>
      <text:p text:style-name="P13">5.6. Жюри выполняет следующие функции:</text:p>
      <text:p text:style-name="P13">осуществляет экспертную оценку учебно-исследовательских работ учащихся;</text:p>
      <text:p text:style-name="P14"><text:soft-page-break/>осуществляет экспертную оценку публичной защиты учебно-исследовательских работ учащихся; </text:p>
      <text:p text:style-name="P14">определяет победителей и призеров Конкурса.</text:p>
      <text:p text:style-name="P56">5.7. Жюри имеет право отмечать участников специальными дипломами.</text:p>
      <text:p text:style-name="P32">5.8. При спорных ситуациях председатель жюри имеет право решающего голоса.</text:p>
      <text:p text:style-name="P33"><text:span text:style-name="T19">5.9. </text:span>Решение жюри является окончательным и изменению, обжалованию и пересмотру не подлежит. </text:p>
      <text:p text:style-name="Standard"/>
      <text:p text:style-name="P50"><text:span text:style-name="T4">6. Подведение итогов и</text:span><text:span text:style-name="T2"> </text:span><text:span text:style-name="T4">награждение победителей Конкурса</text:span></text:p>
      <text:p text:style-name="P34"><text:span text:style-name="T2">6.1. Победители и призеры Конкурса определяются по каждому направлению отдельно.</text:span></text:p>
      <text:p text:style-name="P88"><text:span text:style-name="T5">6.2. Участники Конкурса, набравшие более 50% от максимального количества баллов на муниципальном этапе, признаются победителями и призерами. </text:span><text:span text:style-name="T20">Победителем признается участник, набравший наибольшее количество баллов. Победители и призеры награждаются дипломами отдела образования администрации Ржаксинского района. 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ложение 1</text:p>
      <text:p text:style-name="P6">к положению</text:p>
      <text:p text:style-name="Standard"/>
      <text:p text:style-name="P9">ЗАЯВКА</text:p>
      <text:p text:style-name="P9">на участие в конкурсе учебно-исследовательских работ учащихся</text:p>
      <text:p text:style-name="P9">«Детские исследования – великим открытиям»</text:p>
      <text:p text:style-name="P28"/>
      <text:p text:style-name="Standard"/>
      <text:p text:style-name="Standard"><text:span text:style-name="T2">от __________________________________________________________</text:span></text:p>
      <text:p text:style-name="P15">(наименование образовательной организации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Ф.И.О. участника (полностью)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Класс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Тема учебно-исследовательской работы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Направление, в котором будет защищаться работа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Контактный телефон участника </text:p>
            <text:p text:style-name="P5">(с указанием кода)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Домашний адрес участника</text:p>
          </table:table-cell>
          <table:table-cell table:style-name="Таблица1.B1" office:value-type="string"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17">Ф.И.О. руководителя учебно-исследовательской работы</text:p>
            <text:p text:style-name="Standard"><text:span text:style-name="T6">(</text:span><text:span text:style-name="T2">полностью)</text:span></text:p>
          </table:table-cell>
          <table:table-cell table:style-name="Таблица1.B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17">Контактный телефон руководителя</text:p>
          </table:table-cell>
          <table:table-cell table:style-name="Таблица1.B1" office:value-type="string">
            <text:p text:style-name="P61"/>
          </table:table-cell>
        </table:table-row>
        <table:table-row table:style-name="Таблица1.1">
          <table:table-cell table:style-name="Таблица1.A1" office:value-type="string">
            <text:p text:style-name="P17">Оборудование, необходимое для защиты работы</text:p>
          </table:table-cell>
          <table:table-cell table:style-name="Таблица1.B1" office:value-type="string">
            <text:p text:style-name="P61"/>
          </table:table-cell>
        </table:table-row>
      </table:table>
      <text:p text:style-name="Standard"/>
      <text:p text:style-name="P5">Руководитель организации <text:s text:c="2"/>_________________________ <text:s text:c="15"/>(Ф.И.О.)</text:p>
      <text:p text:style-name="P5"><text:s text:c="72"/>(подпись)</text:p>
      <text:p text:style-name="P5">Дата, печать</text:p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6">Приложение 2</text:p>
      <text:p text:style-name="P6"><text:soft-page-break/>к положению</text:p>
      <text:p text:style-name="Standard"/>
      <text:p text:style-name="P64"><text:span text:style-name="T22">Согласие на обработку персональных данных несовершеннолетнего участника муниципального этапа </text:span></text:p>
      <text:p text:style-name="P65">областного конкурса учебно-исследовательских работ учащихся</text:p>
      <text:p text:style-name="P65">«Детские исследования – великим открытиям» </text:p>
      <text:p text:style-name="P66">(заполняется родителем или опекуном)</text:p>
      <text:p text:style-name="P38">Я, _______________________________________________________________, </text:p>
      <text:p text:style-name="P39">(фамилия, имя, отчество - мать, отец, опекун и т.д.)</text:p>
      <text:p text:style-name="P38">проживающий(ая) по адресу _____________________________________________________________________________</text:p>
      <text:p text:style-name="P38">_____________________________________________________________________,</text:p>
      <text:p text:style-name="P45">(место регистрации) <text:s text:c="19"/></text:p>
      <text:p text:style-name="Standard"><text:span text:style-name="T24">___________серия________номер_________ выдан_______________________</text:span></text:p>
      <text:p text:style-name="P38">(наименование документа, удостоверяющего личность)</text:p>
      <text:p text:style-name="P38">дата выдачи_______________________, выражаю свое согласие на обработку </text:p>
      <text:p text:style-name="P41">персональных данных ______________________________________________,</text:p>
      <text:p text:style-name="P40">(фамилия, имя, отчество несовершеннолетнего)</text:p>
      <text:p text:style-name="P63"><text:span text:style-name="T24">чьим законным представителем я являюсь, включающих данные: фамилия, имя, отчество, год, месяц, дата рождения, адрес регистрации, иная информация, относящаяся к личности, официальным представителем которой я являюсь, доступная или известная в любой конкретный момент времени (далее – Персональные данные) муниципальному казённому учреждению «Информационно – методический центр» (далее – Оператор) в процессе подготовки и проведения муниципального этапа областного конкурса учебно-исследовательских работ учащихся </text:span><text:span text:style-name="T27">«Детские исследования – великим открытиям»</text:span><text:span text:style-name="T22"> </text:span><text:span text:style-name="T24">путем сбора, систематизации, накопления, хранения, использования, распространения (в том числе передачи), обезличивания, размещения на официальном сайте отдела образования администрации Ржаксинского района, а также на уточнение (обоснованное изменение), блокирование, уничтожение и осуществление иных действий с моими персональными данными с учетом действующего законодательства как ручным, так и автоматизированным способами на срок с февраля 2016 года до истечения сроков хранения соответствующей информации или документов, содержащих информацию с персональными данными, установленных Оператором. </text:span></text:p>
      <text:p text:style-name="P44"><text:tab/>Я оставляю за собой право в случае неправомерного использования предоставленных данных согласие отозвать, предоставив в адрес Оператора письменное заявление. <text:s text:c="2"/></text:p>
      <text:p text:style-name="P67"><text:span text:style-name="T26"><text:tab/>Настоящим я подтверждаю, что в случае необходимости предоставления персональных данных для достижения указанных выше целей третьим лицам, Оператор вправе в необходимом объеме раскрывать для совершения вышеуказанных действий информацию о Персональных данных таким третьим лицам,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</text:span></text:p>
      <text:p text:style-name="P68"/>
      <text:p text:style-name="P68">__________ <text:s text:c="7"/>___________________/___________________________________________/</text:p>
      <text:p text:style-name="P68">дата <text:s text:c="29"/>подпись <text:s text:c="34"/></text:p>
      <text:p text:style-name="P6"/>
      <text:p text:style-name="P6"/>
      <text:p text:style-name="P6"/>
      <text:p text:style-name="P6">Приложение 3</text:p>
      <text:p text:style-name="P6"><text:soft-page-break/>к положению</text:p>
      <text:p text:style-name="Standard"/>
      <text:p text:style-name="P9">Требования к тезисам</text:p>
      <text:p text:style-name="P5">Тезисы – это краткое изложение основных мыслей исследования.</text:p>
      <text:p text:style-name="Standard"/>
      <text:p text:style-name="P19">Содержание тезисов:</text:p>
      <text:p text:style-name="P20">обоснованность актуальности темы учебно-исследовательской работы;</text:p>
      <text:p text:style-name="P20">цель и задачи исследования;</text:p>
      <text:p text:style-name="P20">краткое изложение основной идеи исследования.</text:p>
      <text:p text:style-name="P20">Тезисы принимаются на бумажном и электронном носителях.</text:p>
      <text:p text:style-name="Standard"/>
      <text:p text:style-name="P9">Требования к оформлению тезисов на бумажном носителе</text:p>
      <text:p text:style-name="P5">В тезисах указывается:</text:p>
      <text:p text:style-name="P5">направление Конкурса;</text:p>
      <text:p text:style-name="P5">название работы;</text:p>
      <text:p text:style-name="P5">фамилия, имя, отчество автора;</text:p>
      <text:p text:style-name="P5">название организации, класс;</text:p>
      <text:p text:style-name="P5">фамилия, имя, отчество руководителя (должность).</text:p>
      <text:p text:style-name="P5"/>
      <text:p text:style-name="P5">Текст должен быть представлен в 1-м экземпляре; формат листа – А4, объем – 1 страница.</text:p>
      <text:p text:style-name="P5">Параметры страницы: верхнее поле – 2,5 см, нижнее – 2,5 см, левое – 3,0 см, правое – 1,5 см. </text:p>
      <text:p text:style-name="Standard"><text:span text:style-name="T2">Шрифт </text:span><text:span text:style-name="T7">Times New Roman</text:span><text:span text:style-name="T2">, размер шрифта – 14, межстрочный интервал – полуторный. </text:span></text:p>
      <text:p text:style-name="Standard"/>
      <text:p text:style-name="P9">Требования к оформлению тезисов на электронном носителе</text:p>
      <text:p text:style-name="Standard"><text:span text:style-name="T2">Файл 1. Ф_И_О_Заявка_Направление.</text:span><text:span text:style-name="T6">doc</text:span><text:span text:style-name="T2">.</text:span></text:p>
      <text:p text:style-name="P5">Указать сведения об авторах: фамилия, имя, отчество докладчика и руководителя, название доклада, класс, школа, город, е-mail, направление Конкурса. </text:p>
      <text:p text:style-name="Standard"><text:span text:style-name="T2">Файл 2. Ф_И_О_Тезисы_Направление.</text:span><text:span text:style-name="T6">doc</text:span><text:span text:style-name="T2">.</text:span></text:p>
      <text:p text:style-name="P5">Текст не более 1-й страницы формата А-4, шрифт Times New Roman, размер шрифта – 14, межстрочный интервал – полуторный. Заголовок по центру – жирный, прописной, кегль 14. <text:s/></text:p>
      <text:p text:style-name="P5">На следующей строке Ф.И.О. (научный руководитель – соавтор), организация, город – курсив строчными. Выравнивание текста – по ширине. Красная строка – 0,75 см, автоматический перенос. Библиографический список в конце, кегль 14, сноски по тексту – в квадратных скобках.</text:p>
      <text:p text:style-name="P5">Параметры страницы: верхнее поле – 2,5 см, нижнее – 2,5 см, левое – 3,0 см, правое – 1,5 см. </text:p>
      <text:p text:style-name="P8"/>
      <text:p text:style-name="P8">Внимание!</text:p>
      <text:p text:style-name="P5">Все файлы должны быть сохранены в формате MS Office 97-2003.</text:p>
      <text:p text:style-name="P6">Приложение 4</text:p>
      <text:p text:style-name="P6"><text:soft-page-break/>к положению</text:p>
      <text:p text:style-name="P9">Методические рекомендации</text:p>
      <text:p text:style-name="P9">по выполнению учебно-исследовательских работ учащихся</text:p>
      <text:p text:style-name="P5"/>
      <text:p text:style-name="P90">Работа должна быть построена не произвольно, а по определенной структуре, которая является общепринятой для научных трудов. Основными элементами этой структуры в порядке их расположения являются: </text:p>
      <text:p text:style-name="P69">титульный лист;</text:p>
      <text:p text:style-name="P69">оглавление;</text:p>
      <text:p text:style-name="P69">введение;</text:p>
      <text:p text:style-name="P69">обзор литературы;</text:p>
      <text:p text:style-name="P69">материалы и методы;</text:p>
      <text:p text:style-name="P69">результаты и обсуждение;</text:p>
      <text:p text:style-name="P69">заключение;</text:p>
      <text:p text:style-name="P69">выводы;</text:p>
      <text:p text:style-name="P69">список литературы;</text:p>
      <text:p text:style-name="P69">приложение.</text:p>
      <text:p text:style-name="P89"><text:span text:style-name="T29">Титульный лист является первой страницей работы. На титульном листе указывается название Конкурса, тема работы </text:span><text:span text:style-name="T30">(должна четко отражать специфику проведенного исследования)</text:span><text:span text:style-name="T29">, Ф.И.О. автора, образовательная организация, класс, Ф.И.О. научного руководителя, его ученое звание, ученая степень (если имеется), должность и место работы; год подачи работы на Конкурс. </text:span></text:p>
      <text:p text:style-name="P91"/>
      <text:p text:style-name="P1"><text:span text:style-name="T4">Образец оформления титульного листа</text:span><text:span text:style-name="T2"> <text:s text:c="25"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2">Название соответствующего ведомства</text:p>
            <text:p text:style-name="P21">Название учебного заведения</text:p>
            <text:p text:style-name="P42"/>
            <text:p text:style-name="P37"/>
            <text:p text:style-name="P37"/>
            <text:p text:style-name="P37"/>
            <text:p text:style-name="P23">Название учебно-исследовательской работы</text:p>
            <text:p text:style-name="P36"/>
            <text:p text:style-name="P37"/>
            <text:p text:style-name="P43">Автор:</text:p>
            <text:p text:style-name="P43">фамилия, имя, отчество, </text:p>
            <text:p text:style-name="P43">образовательная организация, </text:p>
            <text:p text:style-name="P43">класс </text:p>
            <text:p text:style-name="P43"/>
            <text:p text:style-name="P43">Руководитель:</text:p>
            <text:p text:style-name="P43">фамилия, имя, отчество </text:p>
            <text:p text:style-name="P43">должность,</text:p>
            <text:p text:style-name="P43">место работы</text:p>
            <text:p text:style-name="P37"/>
            <text:p text:style-name="P43"/>
            <text:p text:style-name="P43"/>
            <text:p text:style-name="P42">Населенный пункт, год</text:p>
          </table:table-cell>
        </table:table-row>
      </table:table>
      <text:p text:style-name="P92"><text:soft-page-break/><text:span text:style-name="T9"><text:tab/></text:span><text:span text:style-name="T8">Оглавление должно включать наименование всех структурных частей, разделов и подразделов работы с указанием номеров страниц, с которых они начинаются. Заголовки должны строго соответствовать названиям разделов и находиться в той же последовательности, в которой приводятся в тексте.</text:span></text:p>
      <text:p text:style-name="P75">В структуре изложения содержания работы должно быть представлено:</text:p>
      <text:p text:style-name="P74"><text:span text:style-name="T15">введение</text:span> (кратко обосновывается актуальность выбранной темы, формулируются цель и задачи, дается характеристика работы – относится ли она к теоретическим исследованиям или к прикладным, сообщается, в чем заключается значимость и (или) прикладная ценность работы);</text:p>
      <text:p text:style-name="P74"><text:span text:style-name="T15">обзор литературы </text:span><text:span text:style-name="T16">(</text:span>обзор источников информации по проблеме исследования);</text:p>
      <text:p text:style-name="P74"><text:span text:style-name="T33">методика исследований </text:span>(описание методики сбора материалов, методы первичной и статистической обработки собранного материала);</text:p>
      <text:p text:style-name="P89"><text:span text:style-name="T34">результаты исследований и их анализ </text:span><text:span text:style-name="T10">(сопоставление полученных данных друг с другом и с литературными источниками, проведение анализа, т.е. установление и формулирование закономерностей, обнаруженных в процессе исследования); </text:span></text:p>
      <text:p text:style-name="P89"><text:span text:style-name="T34">выводы </text:span><text:span text:style-name="T36">(</text:span><text:span text:style-name="T35">краткие формулировки результатов работы в соответствии с поставленными задачами</text:span><text:span text:style-name="T12">; </text:span><text:span text:style-name="T10">в</text:span><text:span text:style-name="T29">ыводы</text:span><text:span text:style-name="T35"> должны соответствовать целям, задачам и гипотезе исследований, являться ответом на вопросы, поставленные в них); </text:span></text:p>
      <text:p text:style-name="P89"><text:span text:style-name="T34">заключение</text:span><text:span text:style-name="T35"> (могут быть отмечены лица, принимавшие участие в выполнении и оформлении работы, намечены д</text:span><text:span text:style-name="T29">альней</text:span><text:span text:style-name="T35">шие перспективы работы, указаны практические рекомендации, вытекающие из исследовательской работы); </text:span></text:p>
      <text:p text:style-name="P58"><text:span text:style-name="T33">список использованной литературы </text:span><text:span text:style-name="T38">(в</text:span><text:span text:style-name="T37"> соответствии с правилами составления библиографического списка; в</text:span><text:span text:style-name="T39"> тексте работы должны быть ссылки на использованные литературные источники);</text:span></text:p>
      <text:p text:style-name="P89"><text:span text:style-name="T31">приложение </text:span><text:span text:style-name="T29"> (вспомогательные или дополнительные материалы, </text:span><text:span text:style-name="T35">фактические и численные данные, имеющие большой объем, а также рисунки, диаграммы, схемы, карты, фотографии и т.д.). <text:s text:c="2"/></text:span></text:p>
      <text:p text:style-name="P5"/>
      <text:p text:style-name="P62">При оформлении конкурсной работы необходимо учитывать следующие требования: рукопись должна быть напечатана на стандартной бумаге через 1,5 интервала, верхние и боковые поля 25 мм, нижние 30 мм.</text:p>
      <text:p text:style-name="P72"><text:span text:style-name="T2">Таблицы и громоздкие рисунки могут быть оформлены следующим образом</text:span><text:span text:style-name="T13">.</text:span><text:span text:style-name="T2"> Таблица может иметь краткий заголовок. Над правым верхним углом таблицы размещается надпись «Таблица» с указанием ее порядкового номера. Если вся таблица не помещается на одной странице, то на следующей странице дается ее продолжение без заголовка глав. Нумерация таблицы сквозная. <text:s text:c="3"/></text:span></text:p>
      <text:p text:style-name="P73">Таблицу следует помещать сразу после первого упоминания о ней в тексте, причем указывают ее номер, а слово «Таблица» пишут в сокращенном виде: табл.1. </text:p>
      <text:p text:style-name="P9"/>
      <text:p text:style-name="P9"/>
      <text:p text:style-name="P9"><text:soft-page-break/>Образец оформления таблицы</text:p>
      <text:p text:style-name="P6">Табл.1</text:p>
      <text:p text:style-name="P11">Структура валового национального продукта по конечному использованию, %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Страна</text:p>
          </table:table-cell>
          <table:table-cell table:style-name="Таблица3.A1" office:value-type="string">
            <text:p text:style-name="P16">Валовой национальный продукт</text:p>
          </table:table-cell>
          <table:table-cell table:style-name="Таблица3.A1" office:value-type="string">
            <text:p text:style-name="P16">Конечные расходы населения</text:p>
          </table:table-cell>
          <table:table-cell table:style-name="Таблица3.A1" office:value-type="string">
            <text:p text:style-name="P16">Конечные расходы госучреждения</text:p>
          </table:table-cell>
          <table:table-cell table:style-name="Таблица3.E1" office:value-type="string">
            <text:p text:style-name="P16">Валовые капитальные вложения</text:p>
          </table:table-cell>
        </table:table-row>
        <table:table-row table:style-name="Таблица3.2">
          <table:table-cell table:style-name="Таблица3.A1" office:value-type="string">
            <text:p text:style-name="P24">1</text:p>
          </table:table-cell>
          <table:table-cell table:style-name="Таблица3.A1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4">4</text:p>
          </table:table-cell>
          <table:table-cell table:style-name="Таблица3.E1" office:value-type="string">
            <text:p text:style-name="P24">5</text:p>
          </table:table-cell>
        </table:table-row>
        <table:table-row table:style-name="Таблица3.2">
          <table:table-cell table:style-name="Таблица3.A1" office:value-type="string">
            <text:p text:style-name="P16">США</text:p>
          </table:table-cell>
          <table:table-cell table:style-name="Таблица3.A1" office:value-type="string">
            <text:p text:style-name="P24">100</text:p>
          </table:table-cell>
          <table:table-cell table:style-name="Таблица3.A1" office:value-type="string">
            <text:p text:style-name="P24">67</text:p>
          </table:table-cell>
          <table:table-cell table:style-name="Таблица3.A1" office:value-type="string">
            <text:p text:style-name="P24">20</text:p>
          </table:table-cell>
          <table:table-cell table:style-name="Таблица3.E1" office:value-type="string">
            <text:p text:style-name="P24">13</text:p>
          </table:table-cell>
        </table:table-row>
        <table:table-row table:style-name="Таблица3.2">
          <table:table-cell table:style-name="Таблица3.A1" office:value-type="string">
            <text:p text:style-name="P16">Великобритания</text:p>
          </table:table-cell>
          <table:table-cell table:style-name="Таблица3.A1" office:value-type="string">
            <text:p text:style-name="P24">100</text:p>
          </table:table-cell>
          <table:table-cell table:style-name="Таблица3.A1" office:value-type="string">
            <text:p text:style-name="P24">62</text:p>
          </table:table-cell>
          <table:table-cell table:style-name="Таблица3.A1" office:value-type="string">
            <text:p text:style-name="P24">21</text:p>
          </table:table-cell>
          <table:table-cell table:style-name="Таблица3.E1" office:value-type="string">
            <text:p text:style-name="P24">17</text:p>
          </table:table-cell>
        </table:table-row>
      </table:table>
      <text:p text:style-name="P73"/>
      <text:p text:style-name="P73">В конкурсной работе могут быть использованы рисунки, диаграммы, иллюстрирующие содержание работы.</text:p>
      <text:p text:style-name="P73">Рисунки и диаграммы могут быть размещены сразу после ссылки на них в тексте. Каждый рисунок должен иметь название, которое помещают сразу под рисунком. </text:p>
      <text:p text:style-name="P73"/>
      <text:p text:style-name="P9">Оформление рисунка</text:p>
      <text:p text:style-name="P1"><draw:frame draw:style-name="fr1" draw:name="Объект1" text:anchor-type="as-char" svg:width="12.806cm" svg:height="6.72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5">Рис.1. Динамика роста продаж</text:p>
      <text:p text:style-name="P73"/>
      <text:p text:style-name="P60"><text:span text:style-name="T2">Нумерация страниц конкурсной работы должна быть сквозной от титульного листа до последней страницы. Номер страницы ставится в правой верхней части страницы арабскими цифрами. На титульном листе и содержании номер страницы не ставится, но учитывается.</text:span><text:span text:style-name="T4"> </text:span></text:p>
      <text:p text:style-name="Standard"/>
      <text:p text:style-name="P25"/>
      <text:p text:style-name="P7"/>
      <text:p text:style-name="P25"/>
      <text:p text:style-name="P25"/>
      <text:p text:style-name="P25"/>
      <text:p text:style-name="P25"><text:soft-page-break/></text:p>
      <text:p text:style-name="P7">Приложение 5 </text:p>
      <text:p text:style-name="P7">к положению</text:p>
      <text:p text:style-name="P7"/>
      <text:p text:style-name="P10">Критерии экспертной оценки учебно-исследовательских работ</text:p>
      <text:p text:style-name="P5"/>
      <text:p text:style-name="Standard"><text:span text:style-name="T2">Критерии экспертной оценки <text:s/>муниципального этапа <text:s/>Конкурса </text:span><text:span text:style-name="T16">(каждый критерий оценивается от 0 до 5 баллов)</text:span><text:span text:style-name="T2">:</text:span></text:p>
      <text:p text:style-name="P26">определение темы работы;</text:p>
      <text:p text:style-name="P26">формулировка цели и задач исследования, соответствие их теме работы;</text:p>
      <text:p text:style-name="P26">выдвижение гипотезы;</text:p>
      <text:p text:style-name="P26">выделение объектов и предмета изучения;</text:p>
      <text:p text:style-name="P26">описание исследования;</text:p>
      <text:p text:style-name="P14">оригинальность позиции автора (наличие собственной точки зрения на полученные результаты);</text:p>
      <text:p text:style-name="P26">обобщение результатов и формулировка выводов.</text:p>
      <text:p text:style-name="P5"/>
      <text:p text:style-name="Standard"><text:span text:style-name="T2">Критерии экспертной оценки муниципального этапа Конкурса </text:span><text:span text:style-name="T16">(каждый критерий оценивается от 0 до 5 баллов)</text:span><text:span text:style-name="T2">:</text:span></text:p>
      <text:p text:style-name="P71">соответствие содержания работы теме, цели и задачам исследования;</text:p>
      <text:p text:style-name="P71">оформление работы (сайт, презентация, плакаты и прочее);</text:p>
      <text:p text:style-name="P70"><text:span text:style-name="T2">обоснованность теоретических и практических выводов.</text:span></text:p>
      <text:p text:style-name="P71"/>
      <text:p text:style-name="P71"/>
      <text:p text:style-name="P71"/>
      <text:p text:style-name="P7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2</text:p>
      <text:p text:style-name="P76">УТВЕРЖДЕН</text:p>
      <text:p text:style-name="P77"><text:span text:style-name="T2">приказом отдела образования</text:span></text:p>
      <text:p text:style-name="P79">администрации Ржаксинского района</text:p>
      <text:p text:style-name="P80"><text:span text:style-name="T2">от 3 февраля 2016 года № 11 / 2</text:span></text:p>
      <text:p text:style-name="Standard"/>
      <text:p text:style-name="P1"><text:span text:style-name="T4">Состав оргкомитета муниципального этапа </text:span></text:p>
      <text:p text:style-name="P9">областного конкурса учебно-исследовательских работ учащихся</text:p>
      <text:p text:style-name="P9">«Детские исследования – великим открытиям»</text:p>
      <text:p text:style-name="P1"/>
      <text:p text:style-name="P62">Председатель оргкомитета:</text:p>
      <text:p text:style-name="P60"><text:span text:style-name="T2">Цепалкина Ирина Юрьевна – и.о.начальника отдела образования администрации Ржаксинского района.</text:span></text:p>
      <text:p text:style-name="P62"/>
      <text:p text:style-name="P62">Члены оргкомитета:</text:p>
      <text:p text:style-name="P60"><text:span text:style-name="T2">Сарычева Наталья Владимировна – методист – программист МКУ ИМЦ; </text:span></text:p>
      <text:p text:style-name="P62">Заева Екатерина Михайловна – методист МКУ ИМЦ.</text:p>
      <text:p text:style-name="P6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7"><text:soft-page-break/>Приложение 3</text:p>
      <text:p text:style-name="P76">УТВЕРЖДЕН</text:p>
      <text:p text:style-name="P78">приказом отдела образования</text:p>
      <text:p text:style-name="P79">администрации Ржаксинского района</text:p>
      <text:p text:style-name="P80"><text:span text:style-name="T2">от 3 февраля 2016 года № 11 / 2</text:span></text:p>
      <text:p text:style-name="Standard"/>
      <text:p text:style-name="P9">Состав жюри муниципального этапа </text:p>
      <text:p text:style-name="P9">областного конкурса учебно-исследовательских работ учащихся</text:p>
      <text:p text:style-name="P9">«Детские исследования – великим открытиям»</text:p>
      <text:p text:style-name="P1"/>
      <text:p text:style-name="P62">Председатель жюри:</text:p>
      <text:p text:style-name="P62">Цепалкина Ирина Юрьевна – и.о.начальника отдела образования администрации Ржаксинского района.</text:p>
      <text:p text:style-name="P62"/>
      <text:p text:style-name="P62">Члены жюри:</text:p>
      <text:p text:style-name="P62">Сарычева Наталья Владимировна – методист – программист МКУ ИМЦ; </text:p>
      <text:p text:style-name="P60"><text:span text:style-name="T2">Кичатова Елена Николаевна – заместитель директора по ИКТ МБОУ «Ржаксинская сош № 2 имени Героя Советского Союза Г.А.Пономарёва»;</text:span></text:p>
      <text:p text:style-name="P60"><text:span text:style-name="T2">Дрокова Татьяна Борисовна – учитель математики МБОУ «Ржаксинская сош № 1 имени Героя Советского Союза Н.М.Фролова» (по согласованию);</text:span></text:p>
      <text:p text:style-name="P60"><text:span text:style-name="T2">Николаева Наталия Николаевна – учитель физики филиала МБОУ «Ржаксинская сош № 1 имени Героя Советского Союза Н.М.Фролова» в п. Чакино (по согласованию)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F" svg:font-family="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AGOpusHighResolution" svg:font-family="AGOpusHighResolution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/>
      <style:text-properties style:font-name="Liberation Serif" fo:font-size="12pt" style:font-size-asian="12pt" style:language-asian="zh" style:country-asian="CN" style:font-name-complex="DejaVu Sans" style:font-size-complex="12pt" style:language-complex="hi" style:country-complex="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/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" style:font-size-asian="14pt" style:font-name-complex="Times New Roman" style:font-size-complex="10pt"/>
    </style:style>
    <style:style style:name="Heading_20_3" style:display-name="Heading 3" style:family="paragraph" style:parent-style-name="Title" style:next-style-name="Text_20_body" style:default-outline-level="3" style:class="text"/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Обычный1" style:family="paragraph">
      <style:paragraph-properties fo:line-height="132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letter-kerning="true" style:font-name-asian="Times New Roman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049cm" fo:margin-bottom="0.049cm"/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left="0cm" fo:margin-right="0cm" fo:margin-top="0.049cm" fo:margin-bottom="0.049cm" fo:text-align="start" style:justify-single-word="false" fo:text-indent="0cm" style:auto-text-indent="false"/>
      <style:text-properties fo:font-size="12pt" style:font-size-asian="12pt" style:font-size-complex="12pt"/>
    </style:style>
    <style:style style:name="_30_3-Пункт" style:display-name="03-Пункт" style:family="paragraph" style:parent-style-name="Standard">
      <style:paragraph-properties fo:margin-top="0.212cm" fo:margin-bottom="0.035cm" fo:line-height="100%" fo:text-align="center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size="12pt" fo:font-style="italic" fo:font-weight="bold" style:font-name-asian="Times New Roman" style:font-size-asian="12pt" style:font-style-asian="italic" style:font-weight-asian="bold" style:font-name-complex="AGOpusHighResolution" style:font-size-complex="12pt" style:font-style-complex="italic" style:font-weight-complex="bold" fo:hyphenate="false" fo:hyphenation-remain-char-count="2" fo:hyphenation-push-char-count="2"/>
    </style:style>
    <style:style style:name="Text-01" style:family="paragraph">
      <style:paragraph-properties fo:margin-left="0cm" fo:margin-right="0cm" fo:margin-top="0.035cm" fo:margin-bottom="0.035cm" fo:text-align="justify" style:justify-single-word="false" fo:orphans="2" fo:widows="2" fo:hyphenation-ladder-count="no-limit" fo:text-indent="1.27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AGOpusHighResolution" fo:font-size="12pt" fo:language="ru" fo:country="RU" style:letter-kerning="true" style:font-name-asian="Times New Roman" style:font-size-asian="12pt" style:font-name-complex="AGOpusHighResolution" style:font-size-complex="12pt" style:language-complex="ar" style:country-complex="SA" fo:hyphenate="false" fo:hyphenation-remain-char-count="2" fo:hyphenation-push-char-count="2"/>
    </style:style>
    <style:style style:name="Iau_3f_iue" style:display-name="Iau?iu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Блочная_20_цитата" style:display-name="Блочная цитата" style:family="paragraph" style:parent-style-name="Standard"/>
    <style:style style:name="Subtitle" style:family="paragraph" style:parent-style-name="Title" style:next-style-name="Text_20_body" style:class="chapter"/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Liberation Serif" fo:font-size="12pt" style:font-name-asian="Times New Roman" style:font-size-asian="12pt" style:language-asian="zh" style:country-asian="CN" style:font-name-complex="DejaVu Sans" style:font-size-complex="12pt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6-01-12T08:24:00</meta:creation-date>
    <dc:creator>НАТАЛИ</dc:creator>
    <dc:date>2016-02-05T09:29:00</dc:date>
    <meta:print-date>2016-02-03T11:26:00</meta:print-date>
    <meta:editing-cycles>81</meta:editing-cycles>
    <meta:editing-duration>PT53M</meta:editing-duration>
    <meta:document-statistic meta:table-count="3" meta:image-count="0" meta:object-count="1" meta:page-count="13" meta:paragraph-count="256" meta:word-count="2082" meta:character-count="17587"/>
    <meta:generator>LibreOffice/3.3$Win32 LibreOffice_project/330m19$Build-401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xmlns:loext="urn:org:documentfoundation:names:experimental:office:xmlns:loext:1.0" chart:three-dimensional="true" chart:include-hidden-cells="false" chart:auto-position="true" chart:auto-size="true" chart:treat-empty-cells="leave-gap" chart:right-angled-axes="true" loext:external-data="word/embeddings/Microsoft_Excel_Worksheet1.xlsx"/>
    </style:style>
    <style:style style:name="ch3" style:family="chart" style:data-style-name="N5036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50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805cm" svg:height="6.73cm" xlink:href="." xlink:type="simple" chart:class="chart:bar" chart:style-name="ch1">
        <chart:plot-area chart:style-name="ch2" chart:data-source-has-labels="both" svg:x="0.706cm" svg:y="0.537cm" svg:width="11.587cm" svg:height="5.639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87cm" svg:y="0.537cm" svg:width="10.847cm" svg:height="4.9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 1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