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Nimbus Sans L" svg:font-family="'Nimbus Sans L', 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879cm" fo:margin-left="-0.191cm" fo:break-before="page" table:align="left" style:writing-mode="lr-tb"/>
    </style:style>
    <style:style style:name="Таблица1.A" style:family="table-column">
      <style:table-column-properties style:column-width="6.692cm"/>
    </style:style>
    <style:style style:name="Таблица1.B" style:family="table-column">
      <style:table-column-properties style:column-width="1.746cm"/>
    </style:style>
    <style:style style:name="Таблица1.C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066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8.123cm"/>
    </style:style>
    <style:style style:name="Таблица2.C" style:family="table-column">
      <style:table-column-properties style:column-width="7.7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 style:master-page-name="Преобразование_20_1">
      <style:table-properties style:width="16.879cm" fo:margin-left="-0.191cm" style:page-number="auto" fo:break-before="page" table:align="left" style:writing-mode="lr-tb"/>
    </style:style>
    <style:style style:name="Таблица3.A" style:family="table-column">
      <style:table-column-properties style:column-width="6.816cm"/>
    </style:style>
    <style:style style:name="Таблица3.B" style:family="table-column">
      <style:table-column-properties style:column-width="10.06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79cm" fo:margin-left="-0.191cm" fo:break-before="page" table:align="left" style:writing-mode="lr-tb"/>
    </style:style>
    <style:style style:name="Таблица4.A" style:family="table-column">
      <style:table-column-properties style:column-width="6.816cm"/>
    </style:style>
    <style:style style:name="Таблица4.B" style:family="table-column">
      <style:table-column-properties style:column-width="10.06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style:writing-mode="lr-tb">
        <style:tab-stops>
          <style:tab-stop style:position="2.076cm"/>
        </style:tab-stops>
      </style:paragraph-properties>
      <style:text-properties fo:font-size="14pt" style:font-size-asian="14pt" style:font-name-complex="Nimbus Roman No9 L" style:font-size-complex="14pt"/>
    </style:style>
    <style:style style:name="P2" style:family="paragraph" style:parent-style-name="Standard" style:list-style-name="">
      <style:paragraph-properties style:writing-mode="lr-tb">
        <style:tab-stops>
          <style:tab-stop style:position="2.076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line-height="150%" fo:text-align="end" style:justify-single-word="false" style:writing-mode="lr-tb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style:writing-mode="lr-tb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">
      <style:paragraph-properties fo:line-height="0.423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">
      <style:paragraph-properties fo:text-align="end" style:justify-single-word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">
      <style:paragraph-properties fo:line-height="150%" style:writing-mode="lr-tb"/>
      <style:text-properties style:font-name="Times New Roman" fo:font-size="14pt" style:font-size-asian="14pt" style:font-size-complex="14pt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">
      <style:paragraph-properties style:writing-mode="lr-tb"/>
      <style:text-properties style:font-name="Times New Roman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justify" style:justify-single-word="false" style:writing-mode="lr-tb"/>
      <style:text-properties style:font-name="Times New Roman"/>
    </style:style>
    <style:style style:name="P17" style:family="paragraph" style:parent-style-name="Standard" style:list-style-name="">
      <style:paragraph-properties fo:text-align="end" style:justify-single-word="false" style:writing-mode="lr-tb"/>
    </style:style>
    <style:style style:name="P18" style:family="paragraph" style:parent-style-name="Standard" style:list-style-name="">
      <style:paragraph-properties style:writing-mode="lr-tb"/>
    </style:style>
    <style:style style:name="P19" style:family="paragraph" style:parent-style-name="Standard" style:list-style-name="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">
      <style:paragraph-properties fo:text-align="center" style:justify-single-word="false" style:writing-mode="lr-tb">
        <style:tab-stops>
          <style:tab-stop style:position="2.076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">
      <style:paragraph-properties style:writing-mode="lr-tb"/>
      <style:text-properties style:font-name="Times New Roman" fo:font-size="14pt" style:font-size-asian="14pt" style:font-name-complex="Nimbus Roman No9 L" style:font-size-complex="14pt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">
      <style:paragraph-properties fo:margin-left="0cm" fo:margin-right="0cm" fo:text-align="center" style:justify-single-word="false" fo:text-indent="1.251cm" style:auto-text-indent="fals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">
      <style:paragraph-properties fo:margin-top="0cm" fo:margin-bottom="0.353cm" fo:line-height="115%" style:writing-mode="lr-tb"/>
    </style:style>
    <style:style style:name="P27" style:family="paragraph" style:parent-style-name="Standard" style:list-style-name="">
      <style:paragraph-properties fo:margin-top="0cm" fo:margin-bottom="0.353cm" fo:line-height="115%" style:writing-mode="lr-tb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">
      <style:paragraph-properties fo:margin-top="0cm" fo:margin-bottom="0.353cm" fo:line-height="115%" fo:text-align="end" style:justify-single-word="false" style:writing-mode="lr-tb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">
      <style:paragraph-properties fo:margin-top="0cm" fo:margin-bottom="0.353cm" fo:line-height="115%" fo:text-align="end" style:justify-single-word="false" style:writing-mode="lr-tb"/>
      <style:text-properties fo:font-size="14pt" style:font-size-asian="14pt" style:font-size-complex="14pt"/>
    </style:style>
    <style:style style:name="P30" style:family="paragraph" style:parent-style-name="Standard" style:list-style-name="">
      <style:paragraph-properties fo:margin-left="0.06cm" fo:margin-right="0cm" fo:line-height="150%" fo:text-align="end" style:justify-single-word="false" fo:text-indent="-0.06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">
      <style:paragraph-properties fo:text-align="end" style:justify-single-word="false" fo:break-before="pag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">
      <style:paragraph-properties fo:text-align="center" style:justify-single-word="false" fo:break-before="pag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style:font-name="Times New Roman" fo:font-size="14pt" style:font-size-asian="14pt" style:font-size-complex="14pt"/>
    </style:style>
    <style:style style:name="P34" style:family="paragraph" style:parent-style-name="heading_20_1" style:list-style-name="">
      <style:paragraph-properties style:writing-mode="lr-tb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35" style:family="paragraph" style:parent-style-name="_ff91_鮏褞跖_fffd__fffd__e217_硴頽_fffd_" style:list-style-name="">
      <style:paragraph-properties fo:margin-top="0cm" fo:margin-bottom="0.353cm" fo:line-height="115%"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_ff91_鮏褞跖_fffd__fffd__e217_硴頽_fffd_" style:list-style-name="">
      <style:paragraph-properties fo:margin-top="0cm" fo:margin-bottom="0.353cm" fo:line-height="115%" fo:text-align="center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_ff91_鮏褞跖_fffd__fffd__e217_硴頽_fffd_" style:list-style-name="">
      <style:paragraph-properties fo:text-align="center" style:justify-single-word="false" style:writing-mode="lr-tb"/>
    </style:style>
    <style:style style:name="P38" style:family="paragraph" style:parent-style-name="_ff91_鮏褞跖_fffd__fffd__e217_硴頽_fffd_" style:list-style-name="">
      <style:paragraph-properties fo:text-align="center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_ff91_鮏褞跖_fffd__fffd__e217_硴頽_fffd_" style:list-style-name="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40" style:family="paragraph" style:parent-style-name="_ff91_鮏褞跖_fffd__fffd__e217_硴頽_fffd_" style:list-style-name="">
      <style:paragraph-properties style:writing-mode="lr-tb"/>
      <style:text-properties style:font-name="Times New Roman" fo:font-size="14pt" style:font-size-asian="14pt" style:font-size-complex="14pt"/>
    </style:style>
    <style:style style:name="P41" style:family="paragraph" style:parent-style-name="Default" style:list-style-name="">
      <style:paragraph-properties fo:line-height="0.423cm" fo:text-align="center" style:justify-single-word="false" style:writing-mode="lr-tb"/>
      <style:text-properties fo:font-size="14pt" style:font-size-asian="14pt" style:font-size-complex="14pt" style:font-weight-complex="bold"/>
    </style:style>
    <style:style style:name="P42" style:family="paragraph" style:parent-style-name="Default" style:list-style-name="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T1" style:family="text">
      <style:text-properties style:font-name-complex="Nimbus Roman No9 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/>
    </style:style>
    <style:style style:name="T6" style:family="text">
      <style:text-properties style:letter-kerning="false" style:language-asian="ru" style:country-asian="R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Российская Федерация</text:p>
      <text:p text:style-name="P8">Отдел образования администрации</text:p>
      <text:p text:style-name="P8">Ржаксинского района Тамбовской области</text:p>
      <text:p text:style-name="P21"/>
      <text:h text:style-name="P34" text:outline-level="1">ПРИКАЗ</text:h>
      <text:p text:style-name="P20">р. п. Ржакса</text:p>
      <text:p text:style-name="P1"/>
      <text:p text:style-name="P2"><text:s text:c="2"/><text:span text:style-name="T2">« <text:s/>3 <text:s/>» <text:s/>февраля <text:s/>2016 г <text:s text:c="62"/>№ 11 / 1</text:span></text:p>
      <text:p text:style-name="P41"/>
      <text:p text:style-name="P5">О проведении муниципального этапа Всероссийского конкурса юных кинематографистов «Десятая муза»</text:p>
      <text:p text:style-name="P4"/>
      <text:p text:style-name="P4"/>
      <text:p text:style-name="P42"><text:s text:c="8"/>В соответствии с приказом Управления образования и науки Тамбовской области <text:s text:c="4"/>от 01.02.2016 года № 212 «О проведении регионального этапа Всероссийского конкурса юных кинематографистов «Десятая муза» календарем муниципальных массовых мероприятий <text:s text:c="12"/>с обучающимися на 2016 год, в целях выявления, развития и поддержки талантливых детей в области медиатворчества ПРИКАЗЫВАЮ:</text:p>
      <text:p text:style-name="P22">1. Муниципальному казённому учреждению «Информационно – методический центр» (далее – МКУ ИМЦ) (Дорофеева) провести в феврале 2016 года муниципальный этап Всероссийского конкурса юных кинематографистов «Десятая муза» (далее – Конкурс).</text:p>
      <text:p text:style-name="P22">2. Утвердить Положение о Конкурсе, согласно приложению 1.</text:p>
      <text:p text:style-name="P22">3. Утвердить состав оргкомитета Конкурса, согласно приложению 2.</text:p>
      <text:p text:style-name="P22">4. Утвердить состав жюри Конкурса, согласно приложению 3.</text:p>
      <text:p text:style-name="P22">5. Рекомендовать руководителям образовательных организаций обеспечить участие обучающихся в Конкурсе.</text:p>
      <text:p text:style-name="P22">6. Контроль за исполнением приказа оставляю за собой.</text:p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6">И.о.начальника отдела образования <text:s text:c="32"/></text:p>
          </table:table-cell>
          <table:covered-table-cell/>
          <table:table-cell table:style-name="Таблица1.A1" office:value-type="string">
            <text:p text:style-name="P28">И.Ю.Цепалкина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ПРИЛОЖЕНИЕ 1</text:p>
            <text:p text:style-name="P7">УТВЕРЖДЕНО</text:p>
            <text:p text:style-name="P7">приказом отдела образования</text:p>
            <text:p text:style-name="P7">администрации Ржаксинского района</text:p>
            <text:p text:style-name="P7">от <text:s/>3 февраля 2016 года № <text:s/>11 / 1</text:p>
            <text:p text:style-name="P29"/>
          </table:table-cell>
          <table:covered-table-cell/>
        </table:table-row>
      </table:table>
      <text:p text:style-name="P4"/>
      <text:p text:style-name="P10">Положение</text:p>
      <text:p text:style-name="P10">о проведении муниципального этапа </text:p>
      <text:p text:style-name="P10">Всероссийского конкурса юных кинематографистов</text:p>
      <text:p text:style-name="P10">«Десятая муза»</text:p>
      <text:p text:style-name="P25"/>
      <text:p text:style-name="P11">1. Общие положения</text:p>
      <text:p text:style-name="P22">Муниципальный этап Всероссийского конкурса юных кинематографистов «Десятая муза» (далее – Конкурс) проводится отделом образования администрации Ржаксинского района. Организационно-методическое сопровождение Конкурса осуществляет муниципальное казённое учреждение «Информационно – методический центр».</text:p>
      <text:p text:style-name="P22"/>
      <text:p text:style-name="P10">2. Цель и задачи Конкурса</text:p>
      <text:p text:style-name="P22">Цель:</text:p>
      <text:p text:style-name="P22">выявление, развитие и поддержка талантливых детей в <text:span text:style-name="T5">области медиатворчества</text:span>.</text:p>
      <text:p text:style-name="P22">Задачи:</text:p>
      <text:p text:style-name="P22"><text:span text:style-name="T6">воспитание художественного вкуса детей средствами киноискусства;</text:span></text:p>
      <text:p text:style-name="P22">демонстрация достижений детских творческих коллективов;</text:p>
      <text:p text:style-name="P22"><text:span text:style-name="T6">поиск новых форм и жанров в детском экранном искусстве.</text:span></text:p>
      <text:p text:style-name="P23"/>
      <text:p text:style-name="P10">3. Участники Конкурса</text:p>
      <text:p text:style-name="P22">В Конкурсе могут принять участие обучающиеся образовательных организаций основного общего, среднего (полного) общего и <text:soft-page-break/>образовательных организаций дополнительного образования детей. Возраст участников 10-17 лет. </text:p>
      <text:p text:style-name="P6"/>
      <text:p text:style-name="P10">4. Порядок и условия проведения Конкурса</text:p>
      <text:p text:style-name="P22">Подготовку и проведение Конкурса осуществляет муниципальный оргкомитет, утвержденный приказом отдела образования администрации Ржаксинского района. </text:p>
      <text:p text:style-name="P22">Конкурс проводится <text:s/>с 1 по 29 февраля 2016 года.</text:p>
      <text:p text:style-name="P22">Для участия в муниципальном <text:s/>этапе Конкурса образовательные организации до <text:span text:style-name="T9">1 марта 2016 года</text:span> направляют в оргкомитет по адресу: 393520, р.п.Ржакса, ул. Первомайская, д. 2 (муниципальное казённое учреждение «Информационно – методический центр»<text:span text:style-name="T5">)</text:span> <text:span text:style-name="T7">конкурсные работы </text:span>(на СD-R или DVD - диске), согласие на обработку персональных данных, заявку установленной формы (Приложение 1 к Положению). </text:p>
      <text:p text:style-name="P22">Телефон для справок: 2 – 69 – 08 (методист Наталья Владимировна Сарычева).</text:p>
      <text:p text:style-name="P10"/>
      <text:p text:style-name="P10">5. Номинации и возрастные категории</text:p>
      <text:p text:style-name="P22">Конкурс проходит в двух возрастных категориях 10-13 и 14-17 лет по следующим номинациям:</text:p>
      <text:p text:style-name="P22">документальный экран;</text:p>
      <text:p text:style-name="P22">анимационное искусство;</text:p>
      <text:p text:style-name="P22">игровое кино;</text:p>
      <text:p text:style-name="P22">научно-популярный фильм.</text:p>
      <text:p text:style-name="P24"/>
      <text:p text:style-name="P10">6. Требования к конкурсным работам</text:p>
      <text:p text:style-name="P22">Работы представляются в формате <text:span text:style-name="T10">PAL</text:span> <text:span text:style-name="T10">DV</text:span> (<text:span text:style-name="T10">avi</text:span>) (720х576; 25,000 <text:span text:style-name="T10">fps</text:span>) на <text:span text:style-name="T10">DVD</text:span> носителе (хронометраж не более 20 минут), каждый фильм на отдельном диске.</text:p>
      <text:p text:style-name="P22">Каждая работа сопровождается следующими данными:</text:p>
      <text:p text:style-name="P22">фамилия, имя, отчество, дата рождения; почтовый индекс, домашний адрес, телефон, адрес электронной почты; название студии (объединения), почтовый адрес образовательного учреждения с указанием индекса; Ф.И.О. педагога, контактный телефон.</text:p>
      <text:p text:style-name="P24"/>
      <text:p text:style-name="P8"><text:span text:style-name="T7">7. Критерии оценки</text:span>:</text:p>
      <text:p text:style-name="P22">оригинальность идеи сценария, проработка характеров и сценарных ходов (10 баллов);</text:p>
      <text:p text:style-name="P22">воплощение авторского замысла и целостность восприятия произведения (10 баллов);</text:p>
      <text:p text:style-name="P22">операторское воплощение замысла режиссера, органичность композиционного, светового и цветового решения построения кадра (10 баллов);</text:p>
      <text:p text:style-name="P22">достоверность раскрытия образа, эмоциональное восприятие (10 баллов);</text:p>
      <text:p text:style-name="P22"><text:soft-page-break/>оригинальность и оправданность использования технических средств и спецэффектов при раскрытии авторского замысла (10 баллов).</text:p>
      <text:p text:style-name="P22">Максимальное количество баллов – 50.</text:p>
      <text:p text:style-name="P24"/>
      <text:p text:style-name="P10">8. Подведение итогов, определение победителей</text:p>
      <text:p text:style-name="P22">Решением жюри в каждой возрастной группе определяются победители (1 место) и призеры (2 и 3 место) Конкурса.</text:p>
      <text:p text:style-name="P22">Судейство участников Конкурса будет осуществляться по рейтингово-оценочной системе. Члены жюри оценивают конкурсную работу по десятибалльной шкале по каждому критерию. На основе суммы выставленных оценок составляется рейтинг участников (Рейтинг = набранное количество баллов / максимальное количество баллов х 100%). Победителем Конкурса считается участник с рейтингом 97-100%, участники с рейтингом 90-96% становятся призерами.</text:p>
      <text:p text:style-name="P22">Жюри имеет право делить призовые места (2, 3 место) среди участников, а также присуждать специальные призы.</text:p>
      <text:p text:style-name="P22">В случае если голосование членов жюри 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 жюри. </text:p>
      <text:p text:style-name="P22">Решение жюри является окончательным и изменению, обжалованию и пересмотру не подлежит. </text:p>
      <text:p text:style-name="P6"><text:tab/>Работы победителей муниципального этапа до 14 марта 2016 года направляются для участия в региональном <text:s/>этапе Конкурса.</text:p>
      <text:p text:style-name="P31">Приложение 1 к положению</text:p>
      <text:p text:style-name="P7"/>
      <text:p text:style-name="P7"/>
      <text:p text:style-name="P10">ЗАЯВКА</text:p>
      <text:p text:style-name="P8"><text:span text:style-name="T7">на участие в муниципальном этапе </text:span></text:p>
      <text:p text:style-name="P8"><text:span text:style-name="T7">Всероссийского конкурса юных кинематографистов </text:span></text:p>
      <text:p text:style-name="P8"><text:span text:style-name="T7">«Десятая муза»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7"><text:span text:style-name="T4">№ п/п</text:span></text:p>
          </table:table-cell>
          <table:table-cell table:style-name="Таблица2.A1" office:value-type="string">
            <text:p text:style-name="P38">Данные</text:p>
          </table:table-cell>
          <table:table-cell table:style-name="Таблица2.C1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39">1</text:p>
          </table:table-cell>
          <table:table-cell table:style-name="Таблица2.A2" office:value-type="string">
            <text:p text:style-name="P40">Образовательное учреждение</text:p>
          </table:table-cell>
          <table:table-cell table:style-name="Таблица2.C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39">2</text:p>
          </table:table-cell>
          <table:table-cell table:style-name="Таблица2.A2" office:value-type="string">
            <text:p text:style-name="P40">Номинация</text:p>
          </table:table-cell>
          <table:table-cell table:style-name="Таблица2.C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9">3</text:p>
          </table:table-cell>
          <table:table-cell table:style-name="Таблица2.A2" office:value-type="string">
            <text:p text:style-name="P40">Возрастная категория</text:p>
          </table:table-cell>
          <table:table-cell table:style-name="Таблица2.C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9">4</text:p>
          </table:table-cell>
          <table:table-cell table:style-name="Таблица2.A2" office:value-type="string">
            <text:p text:style-name="P40">ФИО участника</text:p>
          </table:table-cell>
          <table:table-cell table:style-name="Таблица2.C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9">5</text:p>
          </table:table-cell>
          <table:table-cell table:style-name="Таблица2.A2" office:value-type="string">
            <text:p text:style-name="P40">Дата рождения</text:p>
          </table:table-cell>
          <table:table-cell table:style-name="Таблица2.C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9">6</text:p>
          </table:table-cell>
          <table:table-cell table:style-name="Таблица2.A2" office:value-type="string">
            <text:p text:style-name="P40">Данные свидетельства о рождении или паспортные данные (серия, номер, кем и когда выдан)</text:p>
          </table:table-cell>
          <table:table-cell table:style-name="Таблица2.C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9">7</text:p>
          </table:table-cell>
          <table:table-cell table:style-name="Таблица2.A2" office:value-type="string">
            <text:p text:style-name="P40">Домашний адрес участника с указанием индекса</text:p>
          </table:table-cell>
          <table:table-cell table:style-name="Таблица2.C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9">8</text:p>
          </table:table-cell>
          <table:table-cell table:style-name="Таблица2.A2" office:value-type="string">
            <text:p text:style-name="P40">Название работы и хронометраж</text:p>
          </table:table-cell>
          <table:table-cell table:style-name="Таблица2.C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9">9</text:p>
          </table:table-cell>
          <table:table-cell table:style-name="Таблица2.A2" office:value-type="string">
            <text:p text:style-name="P40">Почтовый и электронный адрес учреждения</text:p>
          </table:table-cell>
          <table:table-cell table:style-name="Таблица2.C2" office:value-type="string">
            <text:p text:style-name="P35"/>
          </table:table-cell>
        </table:table-row>
        <table:table-row table:style-name="Таблица2.1">
          <table:table-cell table:style-name="Таблица2.C1" office:value-type="string">
            <text:p text:style-name="P39">10</text:p>
          </table:table-cell>
          <table:table-cell table:style-name="Таблица2.A2" office:value-type="string">
            <text:p text:style-name="P40">ФИО педагога</text:p>
          </table:table-cell>
          <table:table-cell table:style-name="Таблица2.C2" office:value-type="string">
            <text:p text:style-name="P35"/>
          </table:table-cell>
        </table:table-row>
        <table:table-row table:style-name="Таблица2.1">
          <table:table-cell table:style-name="Таблица2.C1" office:value-type="string">
            <text:p text:style-name="P39">11</text:p>
          </table:table-cell>
          <table:table-cell table:style-name="Таблица2.A2" office:value-type="string">
            <text:p text:style-name="P40">Контактная информация педагога</text:p>
          </table:table-cell>
          <table:table-cell table:style-name="Таблица2.C2" office:value-type="string">
            <text:p text:style-name="P27"/>
          </table:table-cell>
        </table:table-row>
      </table:table>
      <text:p text:style-name="P8"/>
      <text:p text:style-name="P6"><text:tab/>К заявке прилагается согласие на обработку персональных данных.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30">ПРИЛОЖЕНИЕ 2</text:p>
            <text:p text:style-name="P7">УТВЕРЖДЕН</text:p>
            <text:p text:style-name="P7">приказом отдела образования</text:p>
            <text:p text:style-name="P28">администрации Ржаксинского района <text:s text:c="11"/>от 3 февраля 2016 года № 11 / 1</text:p>
          </table:table-cell>
        </table:table-row>
      </table:table>
      <text:p text:style-name="P4"/>
      <text:p text:style-name="P4"/>
      <text:p text:style-name="P10">Состав оргкомитета</text:p>
      <text:p text:style-name="P10">муниципального этапа Всероссийского конкурса юных кинематографистов «Десятая муза»</text:p>
      <text:p text:style-name="P10"/>
      <text:p text:style-name="P22">1. Цепалкина Ирина Юрьевна – и.о.начальника отдела образования администрации Ржаксинского района;</text:p>
      <text:p text:style-name="P22">2. Сарычева Наталья Владимировна – методист – программист МКУ ИМЦ;</text:p>
      <text:p text:style-name="P22">3. Никитин Сергей Викторович – директор МБОУ ДО «Дом детского творчества имени Героя Советского Союза М.П.Кириллова».</text:p>
      <text:p text:style-name="P12"/>
      <text:p text:style-name="P32">Согласие на обработку персональных данных несовершеннолетнего</text:p>
      <text:p text:style-name="P13">(заполняется родителем или опекуном)</text:p>
      <text:p text:style-name="P14"/>
      <text:p text:style-name="P14"><text:tab/>Я, ___________________________________________________________________________, </text:p>
      <text:p text:style-name="P13">(фамилия, имя, отчество - мать, отец, опекун и т.д.)</text:p>
      <text:p text:style-name="P14">проживающий(ая) по адресу____________________________________________________________ ____________________________________________________________________________________,</text:p>
      <text:p text:style-name="P13">(место регистрации)</text:p>
      <text:p text:style-name="P13">__________________________________________________серия ________ номер _______________ </text:p>
      <text:p text:style-name="P15"><text:s text:c="4"/>(наименование документа, удостоверяющего личность)</text:p>
      <text:p text:style-name="P14">выдан_______________________________________________________________________________</text:p>
      <text:p text:style-name="P14">_____________________________________ дата выдачи ____________________________________, </text:p>
      <text:p text:style-name="P14">выражаю свое согласие на обработку персональных данных ____________________________________________________________________________________, </text:p>
      <text:p text:style-name="P13">(фамилия, имя, отчество несовершеннолетнего)</text:p>
      <text:p text:style-name="P14"/>
      <text:p text:style-name="P16"><text:span text:style-name="T11">чьим законным представителем я являюсь, а также моих следующих персональных данных: фамилия, имя, отчество, год, месяц, дата, место рождения, адрес регистрации, образование, профессия, место работы, должность, место учебы и любая иная информация обо мне лично и относящаяся к личности, официальным представителем которой я являюсь, доступная или известная в любой конкретный момент времени (далее - персональные данные) муниципальному казённому учреждению «Информационно – методический центр» (далее – оператор), для оформления сводной заявки от Ржаксинского района и всех необходимых документов, требующихся в процессе подготовки и проведения муниципального <text:s/>этапа Всероссийского конкурса юных кинематографистов «Десятая муза» (далее – Конкурс), а также последующих мероприятий, сопряженных с Конкурсом путем сбора, систематизации, накопления, хранения, использования, распространения (в том числе передачи), обезличивания, а также на уточнение (обоснованное изменение), блокирование, уничтожение, </text:span><text:span text:style-name="T13">размещение на сайте отдела образования администрации Ржаксинского района и</text:span><text:span text:style-name="T11"> осуществление иных действий с персональными данными личности, официальным представителем которой я являюсь, с учетом действующего законодательства как ручным, так и автоматизированным способами на срок с 1 марта 2016 года до истечения сроков хранения соответствующей информации или документов,</text:span><text:span text:style-name="T12"> </text:span><text:span text:style-name="T11">содержащих информацию с персональными данными, установленными оператором.</text:span></text:p>
      <text:p text:style-name="P14"><text:tab/>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 </text:p>
      <text:p text:style-name="P14"><text:tab/>Настоящим я подтверждаю, что в случае необходимости предоставления персональных данных личности, официальным представителем которой я являюсь, для достижения указанных выше целей третьим лицам оператор вправе в необходимом объеме раскрывать для совершения в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аким третьим лицам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</text:p>
      <text:p text:style-name="P14"/>
      <text:p text:style-name="P14">___________ </text:p>
      <text:p text:style-name="P14"><text:s text:c="7"/>дата</text:p>
      <text:p text:style-name="P14"/>
      <text:p text:style-name="P14">__________________________________________<text:tab/> /______________________________________/</text:p>
      <text:p text:style-name="P15">(подпись представителя несовершеннолетнего) <text:s text:c="32"/>(фамилия, имя, отчество)</text:p>
      <text:p text:style-name="P15"/>
      <text:p text:style-name="P15"/>
      <text:p text:style-name="P1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30"/>
            <text:p text:style-name="P30"/>
            <text:p text:style-name="P30">ПРИЛОЖЕНИЕ 3</text:p>
            <text:p text:style-name="P7">УТВЕРЖДЕН</text:p>
            <text:p text:style-name="P17"><text:span text:style-name="T3">приказом отдела образования</text:span></text:p>
            <text:p text:style-name="P26"><text:span text:style-name="T3">администрации Ржаксинского района <text:s text:c="11"/>от 3 февраля 2016 года № <text:s/>11 / 1</text:span></text:p>
          </table:table-cell>
        </table:table-row>
      </table:table>
      <text:p text:style-name="P4"/>
      <text:p text:style-name="P4"/>
      <text:p text:style-name="P10">Состав жюри</text:p>
      <text:p text:style-name="P10">муниципального этапа Всероссийского конкурса юных кинематографистов «Десятая муза»</text:p>
      <text:p text:style-name="P10"/>
      <text:p text:style-name="P22">1. Цепалкина Ирина Юрьевна – и.о.начальника отдела образования администрации Ржаксинского района;</text:p>
      <text:p text:style-name="P22">2. Сарычева Наталья Владимировна – методист – программист МКУ ИМЦ;</text:p>
      <text:p text:style-name="P22">3. Никитин Сергей Викторович – директор МБОУ ДО «Дом детского творчества имени Героя Советского Союза М.П.Кириллова»;</text:p>
      <text:p text:style-name="P22">4. Архипов Андрей Петрович – учитель информатики филиала МБОУ «Ржаксинская сош № 1 имени Героя Советского Союза Н.М.Фролова» в с. Б – Ржакса (по согласованию);</text:p>
      <text:p text:style-name="P22">5. Паджева Любовь Владимировна – учитель информатики филиала МБОУ «Ржаксинская сош № 2 имени Героя Советского Союза Г.А.Пономарёва» в д. Волхонщина (по согласованию).</text:p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Nimbus Sans L" svg:font-family="'Nimbus Sans L', 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Nimbus Roman No9 L" svg:font-family="'Nimbus Roman No9 L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Nimbus Roman No9 L" fo:font-size="12pt" fo:language="ru" fo:country="RU" style:letter-kerning="true" style:font-name-asian="Nimbus Roman No9 L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191cm" fo:margin-bottom="0.191cm" fo:text-align="center" style:justify-single-word="false" style:text-autospace="none"/>
      <style:text-properties fo:color="#000080" style:font-name="Arial" fo:font-weight="bold" style:letter-kerning="true" style:font-name-asian="Arial" style:language-asian="ru" style:country-asian="RU" style:font-weight-asian="bold" style:font-name-complex="Arial" style:font-weight-complex="bold"/>
    </style:style>
    <style:style style:name="_ff8d_珸籵湜_fffd_" style:display-name="ﾍ珸籵湜�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_ff93__fffd_鈞_e21c__fffd_1" style:display-name="ﾓ�鈞�1" style:family="paragraph" style:parent-style-name="Standard"/>
    <style:style style:name="Title_20__28_user_29_" style:display-name="Title (user)" style:family="paragraph" style:parent-style-name="Title" style:next-style-name="Subtitle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_ff91_鮏褞跖_fffd__fffd__e217_硴頽_fffd_" style:display-name="ﾑ鮏褞跖��硴頽�" style:family="paragraph" style:parent-style-name="Standard"/>
    <style:style style:name="_ff87_璢鸙魵_fa2d__20__e217_硴頽_fffd_" style:display-name="ﾇ璢鸙魵鶴 硴頽�" style:family="paragraph" style:parent-style-name="_ff91_鮏褞跖_fffd__fffd__e217_硴頽_fffd_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3_20_2" style:display-name="RTF_Num 3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3_20_3" style:display-name="RTF_Num 3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4" style:display-name="RTF_Num 3 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5" style:display-name="RTF_Num 3 5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6" style:display-name="RTF_Num 3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7" style:display-name="RTF_Num 3 7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8" style:display-name="RTF_Num 3 8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3_20_9" style:display-name="RTF_Num 3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Ñèìâîë_20_íóìåðàöèè" style:display-name="Ñèìâîë íóìåðàöèè" style:family="text"/>
    <style:style style:name="_ff8e__e168_魵濵_fffd__e21c__fffd__fffd__ff87_浯_fffd_" style:display-name="ﾎ魵濵���ﾇ浯�" style:family="text" style:parent-style-name="Default_20_Paragraph_20_Font">
      <style:text-properties style:font-name="Nimbus Roman No9 L" fo:font-size="12pt" fo:language="none" fo:country="none" style:letter-kerning="true" style:font-name-asian="Nimbus Roman No9 L" style:font-size-asian="12pt" style:language-asian="zxx" style:country-asian="none" style:font-name-complex="Nimbus Roman No9 L" style:font-size-complex="12pt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language="none" fo:country="none" fo:font-weight="bold" style:letter-kerning="true" style:font-name-asian="Times New Roman" style:font-size-asian="16pt" style:language-asian="zxx" style:country-asian="none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size="12pt" fo:language="none" fo:country="none" style:letter-kerning="true" style:font-name-asian="Times New Roman" style:font-size-asian="12pt" style:language-asian="zxx" style:country-asian="none" style:font-name-complex="Cambria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none" fo:country="none" style:letter-kerning="true" style:font-name-asian="Tahoma" style:font-size-asian="8pt" style:language-asian="zxx" style:country-asian="none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space" fo:text-indent="-0.635cm" fo:margin-left="3.771cm"/>
        </style:list-level-properties>
      </text:list-level-style-number>
      <text:list-level-style-number text:level="2" text:style-name="RTF_5f_Num_20_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/>
        </style:list-level-properties>
      </text:list-level-style-number>
      <text:list-level-style-number text:level="3" text:style-name="RTF_5f_Num_20_2_20_3" style:num-suffix="." style:num-format="i">
        <style:list-level-properties text:list-level-position-and-space-mode="label-alignment" fo:text-align="end">
          <style:list-level-label-alignment text:label-followed-by="listtab" text:list-tab-stop-position="5.06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6.331cm"/>
        </style:list-level-properties>
      </text:list-level-style-number>
      <text:list-level-style-number text:level="5" text:style-name="RTF_5f_Num_20_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/>
        </style:list-level-properties>
      </text:list-level-style-number>
      <text:list-level-style-number text:level="6" text:style-name="RTF_5f_Num_20_2_20_6" style:num-suffix="." style:num-format="i">
        <style:list-level-properties text:list-level-position-and-space-mode="label-alignment" fo:text-align="end">
          <style:list-level-label-alignment text:label-followed-by="listtab" text:list-tab-stop-position="8.871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10.141cm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 fo:text-align="end">
          <style:list-level-label-alignment text:label-followed-by="listtab" text:list-tab-stop-position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3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3_20_4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RTF_5f_Num_20_3_20_5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RTF_5f_Num_20_3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3_20_7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RTF_5f_Num_20_3_20_8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RTF_5f_Num_20_3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space" fo:text-indent="-0.635cm" fo:margin-left="3.771cm"/>
        </style:list-level-properties>
      </text:list-level-style-number>
      <text:list-level-style-number text:level="2" text:style-name="RTF_5f_Num_20_4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/>
        </style:list-level-properties>
      </text:list-level-style-number>
      <text:list-level-style-number text:level="3" text:style-name="RTF_5f_Num_20_4_20_3" style:num-suffix="." style:num-format="i">
        <style:list-level-properties text:list-level-position-and-space-mode="label-alignment" fo:text-align="end">
          <style:list-level-label-alignment text:label-followed-by="listtab" text:list-tab-stop-position="5.061cm"/>
        </style:list-level-properties>
      </text:list-level-style-number>
      <text:list-level-style-number text:level="4" text:style-name="RTF_5f_Num_20_4_20_4" style:num-suffix="." style:num-format="1">
        <style:list-level-properties text:list-level-position-and-space-mode="label-alignment">
          <style:list-level-label-alignment text:label-followed-by="listtab" text:list-tab-stop-position="6.331cm"/>
        </style:list-level-properties>
      </text:list-level-style-number>
      <text:list-level-style-number text:level="5" text:style-name="RTF_5f_Num_20_4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/>
        </style:list-level-properties>
      </text:list-level-style-number>
      <text:list-level-style-number text:level="6" text:style-name="RTF_5f_Num_20_4_20_6" style:num-suffix="." style:num-format="i">
        <style:list-level-properties text:list-level-position-and-space-mode="label-alignment" fo:text-align="end">
          <style:list-level-label-alignment text:label-followed-by="listtab" text:list-tab-stop-position="8.871cm"/>
        </style:list-level-properties>
      </text:list-level-style-number>
      <text:list-level-style-number text:level="7" text:style-name="RTF_5f_Num_20_4_20_7" style:num-suffix="." style:num-format="1">
        <style:list-level-properties text:list-level-position-and-space-mode="label-alignment">
          <style:list-level-label-alignment text:label-followed-by="listtab" text:list-tab-stop-position="10.141cm"/>
        </style:list-level-properties>
      </text:list-level-style-number>
      <text:list-level-style-number text:level="8" text:style-name="RTF_5f_Num_20_4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/>
        </style:list-level-properties>
      </text:list-level-style-number>
      <text:list-level-style-number text:level="9" text:style-name="RTF_5f_Num_20_4_20_9" style:num-suffix="." style:num-format="i">
        <style:list-level-properties text:list-level-position-and-space-mode="label-alignment" fo:text-align="end">
          <style:list-level-label-alignment text:label-followed-by="listtab" text:list-tab-stop-position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yyy</meta:initial-creator>
    <meta:creation-date>2016-02-01T10:27:00</meta:creation-date>
    <dc:date>2016-04-04T11:36:45.54</dc:date>
    <meta:print-date>2016-02-03T11:05:00</meta:print-date>
    <meta:generator>LibreOffice/3.3$Win32 LibreOffice_project/330m19$Build-401</meta:generator>
    <meta:document-statistic meta:table-count="4" meta:image-count="0" meta:object-count="0" meta:page-count="8" meta:paragraph-count="134" meta:word-count="1260" meta:character-count="10713"/>
    <meta:editing-duration>PT1M25S</meta:editing-duration>
    <meta:editing-cycles>1</meta:editing-cycles>
  </office:meta>
</office:document-meta>
</file>