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26.081cm" fo:margin-left="-0.191cm" style:page-number="auto" fo:break-before="page" table:align="left" style:writing-mode="lr-tb"/>
    </style:style>
    <style:style style:name="Таблица2.A" style:family="table-column">
      <style:table-column-properties style:column-width="10.724cm"/>
    </style:style>
    <style:style style:name="Таблица2.B" style:family="table-column">
      <style:table-column-properties style:column-width="15.3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2.193cm" fo:margin-left="-0.199cm" table:align="left" style:writing-mode="lr-tb"/>
    </style:style>
    <style:style style:name="Таблица3.A" style:family="table-column">
      <style:table-column-properties style:column-width="0.868cm"/>
    </style:style>
    <style:style style:name="Таблица3.B" style:family="table-column">
      <style:table-column-properties style:column-width="6.824cm"/>
    </style:style>
    <style:style style:name="Таблица3.C" style:family="table-column">
      <style:table-column-properties style:column-width="4.461cm"/>
    </style:style>
    <style:style style:name="Таблица3.D" style:family="table-column">
      <style:table-column-properties style:column-width="5.595cm"/>
    </style:style>
    <style:style style:name="Таблица3.E" style:family="table-column">
      <style:table-column-properties style:column-width="4.445cm"/>
    </style:style>
    <style:style style:name="Таблица3.1" style:family="table-row">
      <style:table-row-properties style:min-row-height="0.04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515cm" style:keep-together="true" fo:keep-together="auto"/>
    </style:style>
    <style:style style:name="Таблица3.3" style:family="table-row">
      <style:table-row-properties style:min-row-height="2cm" style:keep-together="true" fo:keep-together="auto"/>
    </style:style>
    <style:style style:name="Таблица3.4" style:family="table-row">
      <style:table-row-properties style:keep-together="true" fo:keep-together="auto"/>
    </style:style>
    <style:style style:name="Таблица3.31" style:family="table-row">
      <style:table-row-properties style:min-row-height="3.491cm" style:keep-together="true" fo:keep-together="auto"/>
    </style:style>
    <style:style style:name="Таблица3.34" style:family="table-row">
      <style:table-row-properties style:min-row-height="1.309cm" style:keep-together="true" fo:keep-together="auto"/>
    </style:style>
    <style:style style:name="Таблица3.38" style:family="table-row">
      <style:table-row-properties style:min-row-height="3.064cm" style:keep-together="true" fo:keep-together="auto"/>
    </style:style>
    <style:style style:name="Таблица3.41" style:family="table-row">
      <style:table-row-properties style:min-row-height="1.549cm" style:keep-together="true" fo:keep-together="auto"/>
    </style:style>
    <style:style style:name="P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50%" fo:text-align="end" style:justify-single-word="false" fo:orphans="0" fo:widows="0" fo:hyphenation-ladder-count="no-limit" style:snap-to-layout-grid="false"/>
      <style:text-properties style:font-name="Times New Roman" fo:font-size="14pt" style:letter-kerning="true" style:font-name-asian="DejaVu Sans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.66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style:snap-to-layout-gri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Times New Roman" fo:font-size="14pt" style:letter-kerning="true" style:font-name-asian="DejaVu Sans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0.5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20.5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letter-kerning="true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.108cm" fo:margin-top="0cm" fo:margin-bottom="0cm" fo:line-height="100%" fo:text-indent="0cm" style:auto-text-indent="false" style:snap-to-layout-grid="false"/>
    </style:style>
    <style:style style:name="P33" style:family="paragraph" style:parent-style-name="Standard">
      <style:paragraph-properties fo:margin-left="0cm" fo:margin-right="0.108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.108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</style:style>
    <style:style style:name="P36" style:family="paragraph" style:parent-style-name="Standard">
      <style:paragraph-properties fo:margin-left="0cm" fo:margin-right="-0.03cm" fo:margin-top="0cm" fo:margin-bottom="0cm" fo:line-height="100%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-0.03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name-complex="Times New Roman"/>
    </style:style>
    <style:style style:name="P4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41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42" style:family="paragraph" style:parent-style-name="Table_20_Contents">
      <style:paragraph-properties style:snap-to-layout-grid="false"/>
    </style:style>
    <style:style style:name="P43" style:family="paragraph" style:parent-style-name="Table_20_Contents">
      <style:paragraph-properties fo:text-align="center" style:justify-single-word="false" style:snap-to-layout-grid="false"/>
    </style:style>
    <style:style style:name="P44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ff0000" style:font-name="Times New Roman" style:font-name-complex="Times New Roman"/>
    </style:style>
    <style:style style:name="P48" style:family="paragraph" style:parent-style-name="Table_20_Contents">
      <style:paragraph-properties style:snap-to-layout-grid="false"/>
      <style:text-properties fo:color="#ff0000" style:font-name="Times New Roman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letter-kerning="true" style:font-name-asian="DejaVu Sans" style:font-size-asian="14pt" style:language-asian="hi" style:country-asian="IN" style:font-name-complex="Times New Roman" style:font-size-complex="14pt" style:language-complex="hi" style:country-complex="I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letter-kerning="true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style:letter-kerning="true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style:font-name="Times New Roman" fo:font-size="12pt" style:letter-kerning="true" style:font-name-asian="Times New Roman" style:font-size-asian="12pt" style:language-asian="ru" style:country-asian="RU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n" fo:country="US" style:letter-kerning="true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language="en" fo:country="US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h text:style-name="P1" text:outline-level="1">ПРИКАЗ</text:h>
      <text:p text:style-name="P3">р. п. Ржакса</text:p>
      <text:p text:style-name="P3"/>
      <text:p text:style-name="P5"><text:span text:style-name="T1"><text:s text:c="2"/>« <text:s/>22 <text:s/>» <text:s/>января <text:s text:c="2"/>2016 г <text:s text:c="62"/>№ 4</text:span></text:p>
      <text:p text:style-name="P6"><text:span text:style-name="T1">Об утверждении календаря муниципальных массовых мероприятий с обучающимися на 2016 год</text:span></text:p>
      <text:p text:style-name="P14"/>
      <text:p text:style-name="P14"/>
      <text:p text:style-name="P6"><text:span text:style-name="T1"><text:s text:c="9"/>В соответствии с приказом Управления образования и науки Тамбовской области от 24.12.2015 года № 4112 «Об утверждении календаря областных массовых мероприятий с обучающимися на 2016 год», в целях развития системы воспитания и дополнительного образования в районе, создания условий для реализации творческих способностей детей ПРИКАЗЫВАЮ:</text:span></text:p>
      <text:p text:style-name="P30"><text:span text:style-name="T1">1. Утвердить календарь муниципальных массовых мероприятий с обучающимися на 2016 год, согласно приложению.</text:span></text:p>
      <text:p text:style-name="P30"><text:span text:style-name="T1">2. Руководителям образовательных организаций обеспечить участие обучающихся в муниципальных массовых мероприятиях.</text:span></text:p>
      <text:p text:style-name="P30"><text:span text:style-name="T1">3. Муниципальному казённому учреждению «Информационно – методический центр» (Дорофеева) разместить календарь муниципальных массовых мероприятий с обучающимися на 2016 год на официальном сайте и организовать информационно-методическое сопровождение его реализации.</text:span></text:p>
      <text:p text:style-name="P30"><text:span text:style-name="T1">4. Контроль за исполнением настоящего приказа оставляю за собой.</text:span></text:p>
      <text:p text:style-name="P31"/>
      <text:p text:style-name="P31"/>
      <text:p text:style-name="P3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<text:span text:style-name="T1">И.о. начальника отдела образования </text:span></text:p>
          </table:table-cell>
          <table:table-cell table:style-name="Таблица1.A1" office:value-type="string">
            <text:p text:style-name="P15">И.Ю.Цепалкина</text:p>
          </table:table-cell>
        </table:table-row>
      </table:table>
      <text:p text:style-name="P16"/>
      <text:p text:style-name="P14"/>
      <text:p text:style-name="P14"/>
      <text:p text:style-name="P14"/>
      <text:p text:style-name="P39"/>
      <text:p text:style-name="P39"/>
      <text:p text:style-name="P39"/>
      <text:p text:style-name="P39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0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<text:span text:style-name="T2">Приложение </text:span></text:p>
            <text:p text:style-name="P17"/>
            <text:p text:style-name="P17">УТВЕРЖДЕН</text:p>
            <text:p text:style-name="P8"><text:span text:style-name="T2">приказом отдела образования</text:span></text:p>
            <text:p text:style-name="P17">администрации Ржаксинского района</text:p>
            <text:p text:style-name="P8"><text:span text:style-name="T2">от 22 января 2016 года <text:s/>№ 4</text:span></text:p>
          </table:table-cell>
        </table:table-row>
      </table:table>
      <text:p text:style-name="P18"/>
      <text:p text:style-name="P18"/>
      <text:p text:style-name="P18">КАЛЕНДАРЬ</text:p>
      <text:p text:style-name="P10"><text:span text:style-name="T3"><text:s/>муниципальных массовых мероприятий с обучающимися на 2016 год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9">№</text:p>
          </table:table-cell>
          <table:table-cell table:style-name="Таблица3.A1" office:value-type="string">
            <text:p text:style-name="P20">Наименование мероприятия</text:p>
          </table:table-cell>
          <table:table-cell table:style-name="Таблица3.A1" office:value-type="string">
            <text:p text:style-name="P11"><text:span text:style-name="T4">Сроки, место проведения муниципального этапа</text:span></text:p>
          </table:table-cell>
          <table:table-cell table:style-name="Таблица3.A1" office:value-type="string">
            <text:p text:style-name="P20">Организаторы</text:p>
          </table:table-cell>
          <table:table-cell table:style-name="Таблица3.E1" office:value-type="string">
            <text:p text:style-name="P20">Ответственные</text:p>
          </table:table-cell>
        </table:table-row>
        <table:table-row table:style-name="Таблица3.2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42"><text:span text:style-name="T11">Муниципальный этап регионального фестиваля</text:span><text:span text:style-name="T11"> волонтерских отрядов «От идеи до реальности» </text:span></text:p>
          </table:table-cell>
          <table:table-cell table:style-name="Таблица3.A1" office:value-type="string">
            <text:p text:style-name="P43"><text:span text:style-name="T11">ф</text:span><text:span text:style-name="T11">евраль</text:span></text:p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4"/>
            <text:p text:style-name="P24"/>
            <text:p text:style-name="P24">Л.П.Мухортова</text:p>
          </table:table-cell>
        </table:table-row>
        <table:table-row table:style-name="Таблица3.3"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7">Военно-спортивная игра </text:p>
            <text:p text:style-name="P22">«Одиночная подготовка воина-разведчика»</text:p>
          </table:table-cell>
          <table:table-cell table:style-name="Таблица3.A1" office:value-type="string">
            <text:p text:style-name="P24">март-апрел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6"/>
            <text:p text:style-name="P25"/>
            <text:p text:style-name="P25">Л.П.Мухортова</text:p>
            <text:p text:style-name="P25">Т.В.Макеева</text:p>
          </table:table-cell>
        </table:table-row>
        <table:table-row table:style-name="Таблица3.4"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13"><text:span text:style-name="T5">Муниципальный этап областного кадетского Фестиваля художественной самодеятельности </text:span></text:p>
          </table:table-cell>
          <table:table-cell table:style-name="Таблица3.A1" office:value-type="string">
            <text:p text:style-name="P24">март</text:p>
          </table:table-cell>
          <table:table-cell table:style-name="Таблица3.A1" office:value-type="string">
            <text:p text:style-name="P27">Отдел образования администрации Ржаксинского района, <text:soft-page-break/>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6"/>
            <text:p text:style-name="P25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32"><text:span text:style-name="T17">Муниципальный этап Всероссийского конкурса лидеров и руководителей детских и молодежных общественных объединений «Лидер </text:span><text:span text:style-name="T18">XXI</text:span><text:span text:style-name="T17"> века» </text:span></text:p>
          </table:table-cell>
          <table:table-cell table:style-name="Таблица3.A1" office:value-type="string">
            <text:p text:style-name="P24">апрель</text:p>
          </table:table-cell>
          <table:table-cell table:style-name="Таблица3.A1" office:value-type="string">
            <text:p text:style-name="P13"><text:span text:style-name="T5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span>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35"><text:span text:style-name="T5">Районная военно-спортивная игра «Зарница»</text:span></text:p>
          </table:table-cell>
          <table:table-cell table:style-name="Таблица3.A1" office:value-type="string">
            <text:p text:style-name="P24">май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6"/>
            <text:p text:style-name="P25"/>
            <text:p text:style-name="P25">Л.П.Мухортова</text:p>
            <text:p text:style-name="P25">Т.В.Макеева</text:p>
          </table:table-cell>
        </table:table-row>
        <table:table-row table:style-name="Таблица3.4">
          <table:table-cell table:style-name="Таблица3.A1" office:value-type="string">
            <text:p text:style-name="P24">6</text:p>
          </table:table-cell>
          <table:table-cell table:style-name="Таблица3.A1" office:value-type="string">
            <text:p text:style-name="P42"><text:span text:style-name="T11">Муниципальный этап регионального</text:span><text:span text:style-name="T11"> квеста «Летние избирательные игры 2015» </text:span></text:p>
          </table:table-cell>
          <table:table-cell table:style-name="Таблица3.A1" office:value-type="string">
            <text:p text:style-name="P11"><text:span text:style-name="T5">июнь</text:span></text:p>
            <text:p text:style-name="P24"/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7</text:p>
          </table:table-cell>
          <table:table-cell table:style-name="Таблица3.A1" office:value-type="string">
            <text:p text:style-name="P42"><text:span text:style-name="T11">Муниципальный этап </text:span><text:soft-page-break/><text:span text:style-name="T11">регионального</text:span><text:span text:style-name="T11"> форума активистов детских общественных организаций Тамбовской области «Вместе мы – сила!»</text:span></text:p>
          </table:table-cell>
          <table:table-cell table:style-name="Таблица3.A1" office:value-type="string">
            <text:p text:style-name="P24">Октябрь</text:p>
            <text:p text:style-name="P24"><text:soft-page-break/></text:p>
          </table:table-cell>
          <table:table-cell table:style-name="Таблица3.A1" office:value-type="string">
            <text:p text:style-name="P27">Отдел образования <text:soft-page-break/>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><text:soft-page-break/></text:p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8</text:p>
          </table:table-cell>
          <table:table-cell table:style-name="Таблица3.A1" office:value-type="string">
            <text:p text:style-name="P42"><text:span text:style-name="T11">Работа по выявлению </text:span><text:span text:style-name="T11">одарённых</text:span><text:span text:style-name="T12"> </text:span><text:span text:style-name="T11">детей,</text:span><text:span text:style-name="T12"> </text:span><text:span text:style-name="T11">обучающихся</text:span><text:span text:style-name="T12"> </text:span><text:span text:style-name="T11">муниципальных</text:span><text:span text:style-name="T12"> </text:span><text:span text:style-name="T11">образовательных</text:span><text:span text:style-name="T12"> </text:span><text:span text:style-name="T11">организациях</text:span><text:span text:style-name="T12"> </text:span><text:span text:style-name="T11">общего</text:span><text:span text:style-name="T12"> </text:span><text:span text:style-name="T11">и</text:span><text:span text:style-name="T12"> </text:span><text:span text:style-name="T11">дополнительного</text:span><text:span text:style-name="T12"> </text:span><text:span text:style-name="T11">образования</text:span><text:span text:style-name="T12"> </text:span><text:span text:style-name="T11">по</text:span><text:span text:style-name="T12"> </text:span><text:span text:style-name="T11">дополнительным</text:span><text:span text:style-name="T12"> обще</text:span><text:span text:style-name="T11">образовательным</text:span><text:span text:style-name="T12"> </text:span><text:span text:style-name="T11">программам на получение гранта администрации области</text:span></text:p>
          </table:table-cell>
          <table:table-cell table:style-name="Таблица3.A1" office:value-type="string">
            <text:p text:style-name="P24">октябрь</text:p>
            <text:p text:style-name="P23"/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9</text:p>
          </table:table-cell>
          <table:table-cell table:style-name="Таблица3.A1" office:value-type="string">
            <text:p text:style-name="P13"><text:span text:style-name="T5">Работа по выявлению одарённых детей для вручения паспортов граждан Российской Федерации</text:span></text:p>
            <text:p text:style-name="P44">на торжественной церемонии в областной администрации</text:p>
          </table:table-cell>
          <table:table-cell table:style-name="Таблица3.A1" office:value-type="string">
            <text:p text:style-name="P24">ноябрь</text:p>
            <text:p text:style-name="P23"/>
          </table:table-cell>
          <table:table-cell table:style-name="Таблица3.A1" office:value-type="string">
            <text:p text:style-name="P27">Отдел образования администрации Ржаксинского района</text:p>
          </table:table-cell>
          <table:table-cell table:style-name="Таблица3.E1" office:value-type="string">
            <text:p text:style-name="P24"/>
            <text:p text:style-name="P23"/>
            <text:p text:style-name="P23">И.Ю.Цепалкина</text:p>
          </table:table-cell>
        </table:table-row>
        <table:table-row table:style-name="Таблица3.4">
          <table:table-cell table:style-name="Таблица3.E1" table:number-columns-spanned="5" office:value-type="string">
            <text:p text:style-name="P46">Художественное на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24">10</text:p>
          </table:table-cell>
          <table:table-cell table:style-name="Таблица3.A1" office:value-type="string">
            <text:p text:style-name="P13"><text:span text:style-name="T5">Муниципальный этап Всероссийского конкурса</text:span></text:p>
            <text:p text:style-name="P44">литературно-художественного творчества</text:p>
            <text:p text:style-name="P44">«Шедевры из чернильницы»</text:p>
          </table:table-cell>
          <table:table-cell table:style-name="Таблица3.A1" office:value-type="string">
            <text:p text:style-name="P45">январ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<text:soft-page-break/>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11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го конкурса хореографических коллективов «Здравствуй, Мир!»</text:span></text:p>
          </table:table-cell>
          <table:table-cell table:style-name="Таблица3.A1" office:value-type="string">
            <text:p text:style-name="P24">январ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12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го фольклорного фестиваля</text:span></text:p>
            <text:p text:style-name="P44">«Хоровод традиций»</text:p>
          </table:table-cell>
          <table:table-cell table:style-name="Таблица3.A1" office:value-type="string">
            <text:p text:style-name="P24">январь - феврал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13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го конкурса юных вокалистов</text:span></text:p>
            <text:p text:style-name="P44">«Звонкие голоса России»</text:p>
          </table:table-cell>
          <table:table-cell table:style-name="Таблица3.A1" office:value-type="string">
            <text:p text:style-name="P24">январь - феврал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<text:soft-page-break/>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14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го открытого фотоконкурса «Семейный альбом»</text:span></text:p>
          </table:table-cell>
          <table:table-cell table:style-name="Таблица3.A1" office:value-type="string">
            <text:p text:style-name="P24">январь - февраль</text:p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4"/>
            <text:p text:style-name="P24"/>
            <text:p text:style-name="P24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15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го конкурса декоративно-прикладного творчества и изобразительного искусства «Палитра ремесел»</text:span></text:p>
          </table:table-cell>
          <table:table-cell table:style-name="Таблица3.A1" office:value-type="string">
            <text:p text:style-name="P24">январь - феврал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16</text:p>
          </table:table-cell>
          <table:table-cell table:style-name="Таблица3.A1" office:value-type="string">
            <text:p text:style-name="P42"><text:span text:style-name="T11">Муниципальный этап </text:span><text:span text:style-name="T11">X</text:span><text:span text:style-name="T13">V</text:span><text:span text:style-name="T11"> регионального конкурса одаренных детей системы дополнительного образования детей «Звёздочки Тамбовщины»</text:span></text:p>
          </table:table-cell>
          <table:table-cell table:style-name="Таблица3.A1" office:value-type="string">
            <text:p text:style-name="P24">феврал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17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го конкурса юных </text:span><text:soft-page-break/><text:span text:style-name="T11">чтецов «Живая классика»</text:span></text:p>
          </table:table-cell>
          <table:table-cell table:style-name="Таблица3.A1" office:value-type="string">
            <text:p text:style-name="P24">январь </text:p>
          </table:table-cell>
          <table:table-cell table:style-name="Таблица3.A1" office:value-type="string">
            <text:p text:style-name="P27">Отдел образования администрации <text:soft-page-break/>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><text:soft-page-break/></text:p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18</text:p>
          </table:table-cell>
          <table:table-cell table:style-name="Таблица3.A1" office:value-type="string">
            <text:p text:style-name="P44">Региональный этап Всероссийского конкурса юных фотолюбителей</text:p>
            <text:p text:style-name="P44">«Юность России»</text:p>
          </table:table-cell>
          <table:table-cell table:style-name="Таблица3.A1" office:value-type="string">
            <text:p text:style-name="P24">март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19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го конкурса юных кинематографистов</text:span></text:p>
            <text:p text:style-name="P44">«Десятая Муза»</text:p>
          </table:table-cell>
          <table:table-cell table:style-name="Таблица3.A1" office:value-type="string">
            <text:p text:style-name="P24">март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Н.В.Сарычева</text:p>
          </table:table-cell>
        </table:table-row>
        <table:table-row table:style-name="Таблица3.4">
          <table:table-cell table:style-name="Таблица3.A1" office:value-type="string">
            <text:p text:style-name="P24">20</text:p>
          </table:table-cell>
          <table:table-cell table:style-name="Таблица3.A1" office:value-type="string">
            <text:p text:style-name="P13"><text:span text:style-name="T5">Муниципальный этап межрегионального межведомственного фестиваля народного творчества «Тамбовские узоры»</text:span></text:p>
          </table:table-cell>
          <table:table-cell table:style-name="Таблица3.A1" office:value-type="string">
            <text:p text:style-name="P24">май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<text:soft-page-break/>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21</text:p>
          </table:table-cell>
          <table:table-cell table:style-name="Таблица3.A1" office:value-type="string">
            <text:p text:style-name="P13"><text:span text:style-name="T5">Муниципальный этап областного фестиваля школьных агитбригад «Здоровая еда – здоровое поколение»</text:span></text:p>
          </table:table-cell>
          <table:table-cell table:style-name="Таблица3.A1" office:value-type="string">
            <text:p text:style-name="P24">ноябр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45"/>
            <text:p text:style-name="P45"/>
            <text:p text:style-name="P45"/>
            <text:p text:style-name="P45">Л.И.Дорофеева</text:p>
          </table:table-cell>
        </table:table-row>
        <table:table-row table:style-name="Таблица3.4">
          <table:table-cell table:style-name="Таблица3.E1" table:number-columns-spanned="5" office:value-type="string">
            <text:p text:style-name="P46">Интеллектуально – познавательное на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24">22</text:p>
          </table:table-cell>
          <table:table-cell table:style-name="Таблица3.A1" office:value-type="string">
            <text:p text:style-name="P13"><text:span text:style-name="T5">Муниципальный этап областного синхронного турнира по интеллектуальной игре«Что? Где? Когда?» среди школьных команд Тамбовской области «Интеллект-наследие»</text:span></text:p>
          </table:table-cell>
          <table:table-cell table:style-name="Таблица3.A1" office:value-type="string">
            <text:p text:style-name="P24">октябрь-ноябрь</text:p>
            <text:p text:style-name="P23"/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E1" table:number-columns-spanned="5" office:value-type="string">
            <text:p text:style-name="P34">Социально – педагогическое на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24">23</text:p>
          </table:table-cell>
          <table:table-cell table:style-name="Таблица3.A1" office:value-type="string">
            <text:p text:style-name="P42"><text:span text:style-name="T11">Муниципальный этап областного</text:span><text:span text:style-name="T11"> конкурса «Юный журналист» </text:span></text:p>
            <text:p text:style-name="P44"/>
          </table:table-cell>
          <table:table-cell table:style-name="Таблица3.A1" office:value-type="string">
            <text:p text:style-name="P43"><text:span text:style-name="T11">ф</text:span><text:span text:style-name="T11">евраль-апрель</text:span></text:p>
            <text:p text:style-name="P45"/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4"/>
            <text:p text:style-name="P24"/>
            <text:p text:style-name="P24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24</text:p>
          </table:table-cell>
          <table:table-cell table:style-name="Таблица3.A1" office:value-type="string">
            <text:p text:style-name="P42"><text:span text:style-name="T11">Муниципальный этап </text:span><text:span text:style-name="T13">II</text:span><text:span text:style-name="T11"> Межрегионального фестиваля детской прессы «Голос поколения»</text:span></text:p>
          </table:table-cell>
          <table:table-cell table:style-name="Таблица3.A1" office:value-type="string">
            <text:p text:style-name="P43"><text:span text:style-name="T11">Февраль - м</text:span><text:span text:style-name="T11">арт</text:span></text:p>
            <text:p text:style-name="P45"/>
          </table:table-cell>
          <table:table-cell table:style-name="Таблица3.A1" office:value-type="string">
            <text:p text:style-name="P44">Отдел образования администрации Ржаксинского района, <text:soft-page-break/>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4"/>
            <text:p text:style-name="P24"/>
            <text:p text:style-name="P24"><text:soft-page-break/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25</text:p>
          </table:table-cell>
          <table:table-cell table:style-name="Таблица3.A1" office:value-type="string">
            <text:p text:style-name="P42"><text:span text:style-name="T11">Муниципальный этап о</text:span><text:span text:style-name="T11">бластного фестиваля школьных команд КВН «КиВиНчик»</text:span></text:p>
          </table:table-cell>
          <table:table-cell table:style-name="Таблица3.A1" office:value-type="string">
            <text:p text:style-name="P24">март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33"/>
            <text:p text:style-name="P33"/>
            <text:p text:style-name="P33"/>
            <text:p text:style-name="P33"/>
            <text:p text:style-name="P33">Л.В.Терехова</text:p>
          </table:table-cell>
        </table:table-row>
        <table:table-row table:style-name="Таблица3.4">
          <table:table-cell table:style-name="Таблица3.A1" office:value-type="string">
            <text:p text:style-name="P24">26</text:p>
          </table:table-cell>
          <table:table-cell table:style-name="Таблица3.A1" office:value-type="string">
            <text:p text:style-name="P7"><text:span text:style-name="T5">Муниципальный этап областного конкурса отрядов юных инспекторов движения «Безопасное колесо – 2016» </text:span></text:p>
          </table:table-cell>
          <table:table-cell table:style-name="Таблица3.A1" office:value-type="string">
            <text:p text:style-name="P36"><text:span text:style-name="T5">сентябрь</text:span></text:p>
            <text:p text:style-name="P23"/>
          </table:table-cell>
          <table:table-cell table:style-name="Таблица3.A1" office:value-type="string">
            <text:p text:style-name="P27">Отдел образования администрации Ржаксинского района</text:p>
          </table:table-cell>
          <table:table-cell table:style-name="Таблица3.E1" office:value-type="string">
            <text:p text:style-name="P45"/>
            <text:p text:style-name="P45">И.Ю.Цепалкина</text:p>
            <text:p text:style-name="P45"/>
          </table:table-cell>
        </table:table-row>
        <table:table-row table:style-name="Таблица3.31">
          <table:table-cell table:style-name="Таблица3.A1" office:value-type="string">
            <text:p text:style-name="P24">27</text:p>
          </table:table-cell>
          <table:table-cell table:style-name="Таблица3.A1" office:value-type="string">
            <text:p text:style-name="P13"><text:span text:style-name="T5">Муниципальный этап област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 </text:span></text:p>
          </table:table-cell>
          <table:table-cell table:style-name="Таблица3.A1" office:value-type="string">
            <text:p text:style-name="P36"><text:span text:style-name="T5">сентябрь-ноябрь</text:span></text:p>
            <text:p text:style-name="P37"/>
          </table:table-cell>
          <table:table-cell table:style-name="Таблица3.A1" office:value-type="string">
            <text:p text:style-name="P27">Отдел образования администрации Ржаксинского района</text:p>
          </table:table-cell>
          <table:table-cell table:style-name="Таблица3.E1" office:value-type="string">
            <text:p text:style-name="P45"/>
            <text:p text:style-name="P45">И.Ю.Цепалкина</text:p>
            <text:p text:style-name="P45"/>
          </table:table-cell>
        </table:table-row>
        <table:table-row table:style-name="Таблица3.4">
          <table:table-cell table:style-name="Таблица3.A1" office:value-type="string">
            <text:p text:style-name="P24">28</text:p>
          </table:table-cell>
          <table:table-cell table:style-name="Таблица3.A1" office:value-type="string">
            <text:p text:style-name="P42"><text:span text:style-name="T11">Муниципальный этап р</text:span><text:span text:style-name="T11">егионального фестиваля-конкурса творчества семейных династий «Моя семья, моя земля, моя Россия!»</text:span></text:p>
          </table:table-cell>
          <table:table-cell table:style-name="Таблица3.A1" office:value-type="string">
            <text:p text:style-name="P11"><text:span text:style-name="T5">ноябрь</text:span></text:p>
            <text:p text:style-name="P24"/>
          </table:table-cell>
          <table:table-cell table:style-name="Таблица3.A1" office:value-type="string">
            <text:p text:style-name="P27">Отдел образования администрации Ржаксинского района</text:p>
          </table:table-cell>
          <table:table-cell table:style-name="Таблица3.E1" office:value-type="string">
            <text:p text:style-name="P45"/>
            <text:p text:style-name="P45">И.Ю.Цепалкина</text:p>
            <text:p text:style-name="P45"/>
          </table:table-cell>
        </table:table-row>
        <table:table-row table:style-name="Таблица3.4">
          <table:table-cell table:style-name="Таблица3.E1" table:number-columns-spanned="5" office:value-type="string">
            <text:p text:style-name="P46">Техническое и естественнонаучное направление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34">
          <table:table-cell table:style-name="Таблица3.A1" office:value-type="string">
            <text:p text:style-name="P24">29</text:p>
          </table:table-cell>
          <table:table-cell table:style-name="Таблица3.A1" office:value-type="string">
            <text:p text:style-name="P13"><text:span text:style-name="T5">Муниципальный этап областного научно-познавательного конкурса «Мир науки»</text:span></text:p>
          </table:table-cell>
          <table:table-cell table:style-name="Таблица3.A1" office:value-type="string">
            <text:p text:style-name="P24">март-апрель 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Н.В.Сарычева</text:p>
          </table:table-cell>
        </table:table-row>
        <table:table-row table:style-name="Таблица3.4">
          <table:table-cell table:style-name="Таблица3.A1" office:value-type="string">
            <text:p text:style-name="P24">30</text:p>
          </table:table-cell>
          <table:table-cell table:style-name="Таблица3.A1" office:value-type="string">
            <text:p text:style-name="P13"><text:span text:style-name="T5">Муниципальный этап VIII областного конкурса информационных и компьютерных технологий «Компьютер – XXI век» </text:span></text:p>
          </table:table-cell>
          <table:table-cell table:style-name="Таблица3.A1" office:value-type="string">
            <text:p text:style-name="P24">январь-май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Н.В.Сарычева</text:p>
          </table:table-cell>
        </table:table-row>
        <table:table-row table:style-name="Таблица3.4">
          <table:table-cell table:style-name="Таблица3.A1" office:value-type="string">
            <text:p text:style-name="P24">31 <text:s text:c="199"/></text:p>
          </table:table-cell>
          <table:table-cell table:style-name="Таблица3.A1" office:value-type="string">
            <text:p text:style-name="P13"><text:span text:style-name="T5">Муниципальный этап IV областного конкурса web-сайтов обучающихся «Мой первый сайт» </text:span></text:p>
          </table:table-cell>
          <table:table-cell table:style-name="Таблица3.A1" office:value-type="string">
            <text:p text:style-name="P24">январь-май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Н.В.Сарычева</text:p>
          </table:table-cell>
        </table:table-row>
        <table:table-row table:style-name="Таблица3.4">
          <table:table-cell table:style-name="Таблица3.A1" office:value-type="string">
            <text:p text:style-name="P24">32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й акции «Виват, наука!»</text:span></text:p>
            <text:p text:style-name="P44"/>
          </table:table-cell>
          <table:table-cell table:style-name="Таблица3.A1" office:value-type="string">
            <text:p text:style-name="P45">феврал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Н.В.Сарычева</text:p>
          </table:table-cell>
        </table:table-row>
        <text:soft-page-break/>
        <table:table-row table:style-name="Таблица3.38">
          <table:table-cell table:style-name="Таблица3.A1" office:value-type="string">
            <text:p text:style-name="P24">33</text:p>
          </table:table-cell>
          <table:table-cell table:style-name="Таблица3.A1" office:value-type="string">
            <text:p text:style-name="P44">Юношеские чтения имени В.И.Вернадского</text:p>
          </table:table-cell>
          <table:table-cell table:style-name="Таблица3.A1" office:value-type="string">
            <text:p text:style-name="P43"><text:span text:style-name="T11">м</text:span><text:span text:style-name="T11">арт</text:span></text:p>
            <text:p text:style-name="P29"/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34</text:p>
          </table:table-cell>
          <table:table-cell table:style-name="Таблица3.A1" office:value-type="string">
            <text:p text:style-name="P13"><text:span text:style-name="T6">Муниципальный этап областного конкурса исследовательских работ и творческих проектов дошкольников и младших школьников «Юный исследователь» </text:span></text:p>
          </table:table-cell>
          <table:table-cell table:style-name="Таблица3.A1" office:value-type="string">
            <text:p text:style-name="P28">апрель 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47"/>
            <text:p text:style-name="P45">Т.В.Макеева</text:p>
            <text:p text:style-name="P45">Л.П.Мухортова</text:p>
            <text:p text:style-name="P45">Н.В.Сарычева</text:p>
          </table:table-cell>
        </table:table-row>
        <table:table-row table:style-name="Таблица3.4">
          <table:table-cell table:style-name="Таблица3.A1" office:value-type="string">
            <text:p text:style-name="P24">35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го детского экологического форума «Зелёная планета» </text:span></text:p>
          </table:table-cell>
          <table:table-cell table:style-name="Таблица3.A1" office:value-type="string">
            <text:p text:style-name="P45">апрел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1">
          <table:table-cell table:style-name="Таблица3.A1" office:value-type="string">
            <text:p text:style-name="P24">36</text:p>
          </table:table-cell>
          <table:table-cell table:style-name="Таблица3.A1" office:value-type="string">
            <text:p text:style-name="P42"><text:span text:style-name="T11">Муниципальный этап областной</text:span><text:span text:style-name="T11"> акции «Дни защиты от экологической опасности» </text:span></text:p>
          </table:table-cell>
          <table:table-cell table:style-name="Таблица3.A1" office:value-type="string">
            <text:p text:style-name="P43"><text:span text:style-name="T11">а</text:span><text:span text:style-name="T11">прель-июнь</text:span>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37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й акции «С любовью к России мы делами добрыми едины» </text:span></text:p>
          </table:table-cell>
          <table:table-cell table:style-name="Таблица3.A1" office:value-type="string">
            <text:p text:style-name="P45">Май</text:p>
            <text:p text:style-name="P45"><text:s/>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<text:soft-page-break/>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38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го конкурса «Юннат»</text:span></text:p>
          </table:table-cell>
          <table:table-cell table:style-name="Таблица3.A1" office:value-type="string">
            <text:p text:style-name="P11"><text:span text:style-name="T5">август-сентябрь</text:span></text:p>
            <text:p text:style-name="P24"/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39</text:p>
          </table:table-cell>
          <table:table-cell table:style-name="Таблица3.A1" office:value-type="string">
            <text:p text:style-name="P13"><text:span text:style-name="T7">Муниципальный этап Всероссийского конкурса юных исследователей окружающей среды </text:span></text:p>
          </table:table-cell>
          <table:table-cell table:style-name="Таблица3.A1" office:value-type="string">
            <text:p text:style-name="P43"><text:span text:style-name="T11">с</text:span><text:span text:style-name="T11">ентябрь-декабрь</text:span>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40</text:p>
          </table:table-cell>
          <table:table-cell table:style-name="Таблица3.A1" office:value-type="string">
            <text:p text:style-name="P13"><text:span text:style-name="T8">Муниципальный этап </text:span><text:span text:style-name="T9">X</text:span><text:span text:style-name="T8"> областного конкурса исследовательских работ обучающихся «Первые шаги в науку» </text:span></text:p>
          </table:table-cell>
          <table:table-cell table:style-name="Таблица3.A1" office:value-type="string">
            <text:p text:style-name="P28">сентябрь-декабр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Н.В.Сарычева</text:p>
          </table:table-cell>
        </table:table-row>
        <table:table-row table:style-name="Таблица3.4">
          <table:table-cell table:style-name="Таблица3.A1" office:value-type="string">
            <text:p text:style-name="P24">41</text:p>
          </table:table-cell>
          <table:table-cell table:style-name="Таблица3.A1" office:value-type="string">
            <text:p text:style-name="P13"><text:span text:style-name="T8">Муниципальный этап Всероссийского конкурса юных исследователей окружающей среды </text:span></text:p>
          </table:table-cell>
          <table:table-cell table:style-name="Таблица3.A1" office:value-type="string">
            <text:p text:style-name="P28">сентябрь-декабрь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42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Всероссийской олимпиады научно-исследовательских и учебно-исследовательских проектов детей и молодежи по проблемам защиты </text:span><text:soft-page-break/><text:span text:style-name="T11">окружающей среды «Человек-Земля-Космос» (олимпиада «Созвездие») </text:span></text:p>
          </table:table-cell>
          <table:table-cell table:style-name="Таблица3.A1" office:value-type="string">
            <text:p text:style-name="P45">февраль 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<text:soft-page-break/>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43</text:p>
          </table:table-cell>
          <table:table-cell table:style-name="Таблица3.A1" office:value-type="string">
            <text:p text:style-name="P42"><text:span text:style-name="T11">Муниципальный</text:span><text:span text:style-name="T11"> этап Российского национального конкурса водных проектов для старшеклассников </text:span></text:p>
          </table:table-cell>
          <table:table-cell table:style-name="Таблица3.A1" office:value-type="string">
            <text:p text:style-name="P43"><text:span text:style-name="T11">д</text:span><text:span text:style-name="T11">екабрь</text:span>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44</text:p>
          </table:table-cell>
          <table:table-cell table:style-name="Таблица3.A1" office:value-type="string">
            <text:p text:style-name="P13"><text:span text:style-name="T5">Участие обучающихся в областном туристском слете учащихся организаций общего и дополнительного образования по программе «Школа безопасности»</text:span></text:p>
          </table:table-cell>
          <table:table-cell table:style-name="Таблица3.A1" office:value-type="string">
            <text:p text:style-name="P11"><text:span text:style-name="T5">май-</text:span></text:p>
            <text:p text:style-name="P23">июнь</text:p>
            <text:p text:style-name="P23"/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A1" office:value-type="string">
            <text:p text:style-name="P24">45</text:p>
          </table:table-cell>
          <table:table-cell table:style-name="Таблица3.A1" office:value-type="string">
            <text:p text:style-name="P13"><text:span text:style-name="T5">Муниципальный этап областного конкурса исследовательских работ учащихся по краеведению «Моя земля, мои земляки…» в рамках Всероссийского туристско-краеведческого движения «Отечество»</text:span></text:p>
          </table:table-cell>
          <table:table-cell table:style-name="Таблица3.A1" office:value-type="string">
            <text:p text:style-name="P12"><text:span text:style-name="T5">октябрь</text:span></text:p>
          </table:table-cell>
          <table:table-cell table:style-name="Таблица3.A1" office:value-type="string">
            <text:p text:style-name="P27">Отдел образования администрации Ржаксинского района, муниципальное казённое учреждение «Информационно – методический центр»</text:p>
          </table:table-cell>
          <table:table-cell table:style-name="Таблица3.E1" office:value-type="string">
            <text:p text:style-name="P24"/>
            <text:p text:style-name="P23"/>
            <text:p text:style-name="P23"/>
            <text:p text:style-name="P23">Л.П.Мухортова</text:p>
          </table:table-cell>
        </table:table-row>
        <table:table-row table:style-name="Таблица3.4">
          <table:table-cell table:style-name="Таблица3.E1" table:number-columns-spanned="5" office:value-type="string">
            <text:p text:style-name="P21">Духовно – нравственное на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24">46</text:p>
          </table:table-cell>
          <table:table-cell table:style-name="Таблица3.A1" office:value-type="string">
            <text:p text:style-name="P42"><text:span text:style-name="T11">Муниципальный этап </text:span><text:span text:style-name="T11"><text:s/>акции «Восстановление духовно-исторической памяти»</text:span></text:p>
          </table:table-cell>
          <table:table-cell table:style-name="Таблица3.A1" office:value-type="string">
            <text:p text:style-name="P45">январь-декабрь</text:p>
          </table:table-cell>
          <table:table-cell table:style-name="Таблица3.A1" office:value-type="string">
            <text:p text:style-name="P45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<text:soft-page-break/>Советского Союза М.П.Кириллова»</text:p>
          </table:table-cell>
          <table:table-cell table:style-name="Таблица3.E1" office:value-type="string">
            <text:p text:style-name="P45"/>
            <text:p text:style-name="P45"/>
            <text:p text:style-name="P45"/>
            <text:p text:style-name="P45"/>
            <text:p text:style-name="P45">Г.Н.Алымова</text:p>
          </table:table-cell>
        </table:table-row>
        <table:table-row table:style-name="Таблица3.4">
          <table:table-cell table:style-name="Таблица3.A1" office:value-type="string">
            <text:p text:style-name="P24">47</text:p>
          </table:table-cell>
          <table:table-cell table:style-name="Таблица3.A1" office:value-type="string">
            <text:p text:style-name="P44">Конкурс исследовательских работ, в рамках реализации акции «Священнослужители, пострадавшие в годы гонения на Церковь»</text:p>
          </table:table-cell>
          <table:table-cell table:style-name="Таблица3.A1" office:value-type="string">
            <text:p text:style-name="P45">февраль-апрель</text:p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45"/>
            <text:p text:style-name="P45"/>
            <text:p text:style-name="P45"/>
            <text:p text:style-name="P45"/>
            <text:p text:style-name="P45">Г.Н.Алымова</text:p>
          </table:table-cell>
        </table:table-row>
        <table:table-row table:style-name="Таблица3.4">
          <table:table-cell table:style-name="Таблица3.A1" office:value-type="string">
            <text:p text:style-name="P24">48</text:p>
          </table:table-cell>
          <table:table-cell table:style-name="Таблица3.A1" office:value-type="string">
            <text:p text:style-name="P42"><text:span text:style-name="T11">Муниципальный этап р</text:span><text:span text:style-name="T11">егионального детско-юношеского музыкального фестиваля «За други своя»</text:span></text:p>
          </table:table-cell>
          <table:table-cell table:style-name="Таблица3.A1" office:value-type="string">
            <text:p text:style-name="P45">май</text:p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45"/>
            <text:p text:style-name="P45"/>
            <text:p text:style-name="P45"/>
            <text:p text:style-name="P45"/>
            <text:p text:style-name="P45">Г.Н.Алымова</text:p>
          </table:table-cell>
        </table:table-row>
        <table:table-row table:style-name="Таблица3.4">
          <table:table-cell table:style-name="Таблица3.A1" office:value-type="string">
            <text:p text:style-name="P24">49</text:p>
          </table:table-cell>
          <table:table-cell table:style-name="Таблица3.A1" office:value-type="string">
            <text:p text:style-name="P42"><text:span text:style-name="T11">Муниципальный этап заочного регионального</text:span><text:span text:style-name="T11"> конкурса «Семья – зеркало души»</text:span></text:p>
          </table:table-cell>
          <table:table-cell table:style-name="Таблица3.A1" office:value-type="string">
            <text:p text:style-name="P45">июнь</text:p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<text:soft-page-break/>М.П.Кириллова»</text:p>
          </table:table-cell>
          <table:table-cell table:style-name="Таблица3.E1" office:value-type="string">
            <text:p text:style-name="P45"/>
            <text:p text:style-name="P45"/>
            <text:p text:style-name="P45"/>
            <text:p text:style-name="P45"/>
            <text:p text:style-name="P45">Г.Н.Алымова</text:p>
          </table:table-cell>
        </table:table-row>
        <table:table-row table:style-name="Таблица3.4">
          <table:table-cell table:style-name="Таблица3.A1" office:value-type="string">
            <text:p text:style-name="P24">50</text:p>
          </table:table-cell>
          <table:table-cell table:style-name="Таблица3.A1" office:value-type="string">
            <text:p text:style-name="P13"><text:span text:style-name="T5">Муниципальный этап X</text:span><text:span text:style-name="T10">II</text:span><text:span text:style-name="T5"> Международного конкурса детского творчества</text:span></text:p>
            <text:p text:style-name="P22">«Красота Божьего мира»</text:p>
            <text:p text:style-name="P48"/>
          </table:table-cell>
          <table:table-cell table:style-name="Таблица3.A1" office:value-type="string">
            <text:p text:style-name="P45">сентябрь – октябрь</text:p>
            <text:p text:style-name="P45"/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45"/>
            <text:p text:style-name="P45"/>
            <text:p text:style-name="P45"/>
            <text:p text:style-name="P45"/>
            <text:p text:style-name="P45">Г.Н.Алымова</text:p>
          </table:table-cell>
        </table:table-row>
        <table:table-row table:style-name="Таблица3.4">
          <table:table-cell table:style-name="Таблица3.A1" office:value-type="string">
            <text:p text:style-name="P24">51</text:p>
          </table:table-cell>
          <table:table-cell table:style-name="Таблица3.A1" office:value-type="string">
            <text:p text:style-name="P42"><text:span text:style-name="T11">Муниципальный этап </text:span><text:span text:style-name="T11">смотра-конкурса изделий декоративно-прикладного творчества «Православная культура Тамбовского края»</text:span></text:p>
          </table:table-cell>
          <table:table-cell table:style-name="Таблица3.A1" office:value-type="string">
            <text:p text:style-name="P24">октябрь</text:p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45"/>
            <text:p text:style-name="P45"/>
            <text:p text:style-name="P45"/>
            <text:p text:style-name="P45"/>
            <text:p text:style-name="P45">Г.Н.Алымова</text:p>
          </table:table-cell>
        </table:table-row>
        <table:table-row table:style-name="Таблица3.4">
          <table:table-cell table:style-name="Таблица3.A1" office:value-type="string">
            <text:p text:style-name="P24">52</text:p>
          </table:table-cell>
          <table:table-cell table:style-name="Таблица3.A1" office:value-type="string">
            <text:p text:style-name="P42"><text:span text:style-name="T11">Муниципальный этап з</text:span><text:span text:style-name="T11">аочного регионального конкурса православных видеофильмов «Божий мир глазами детей»</text:span></text:p>
          </table:table-cell>
          <table:table-cell table:style-name="Таблица3.A1" office:value-type="string">
            <text:p text:style-name="P24">октябрь</text:p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45"/>
            <text:p text:style-name="P45"/>
            <text:p text:style-name="P45"/>
            <text:p text:style-name="P45"/>
            <text:p text:style-name="P45">Г.Н.Алымова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24">53</text:p>
          </table:table-cell>
          <table:table-cell table:style-name="Таблица3.A1" office:value-type="string">
            <text:p text:style-name="P42"><text:span text:style-name="T11">Муниципальный этап областного</text:span><text:span text:style-name="T11"> конкурса творческих работ «Несвятые святые Тамбовского края»</text:span></text:p>
          </table:table-cell>
          <table:table-cell table:style-name="Таблица3.A1" office:value-type="string">
            <text:p text:style-name="P24">октябрь</text:p>
          </table:table-cell>
          <table:table-cell table:style-name="Таблица3.A1" office:value-type="string">
            <text:p text:style-name="P44">Отдел образования администрации Ржаксинского района,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</text:p>
          </table:table-cell>
          <table:table-cell table:style-name="Таблица3.E1" office:value-type="string">
            <text:p text:style-name="P45"/>
            <text:p text:style-name="P45"/>
            <text:p text:style-name="P45"/>
            <text:p text:style-name="P45"/>
            <text:p text:style-name="P45">Г.Н.Алымова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line-height="100%" fo:orphans="0" fo:widows="0" fo:hyphenation-ladder-count="no-limit" fo:keep-with-next="always"/>
      <style:text-properties style:font-name="Liberation Sans" fo:font-size="14pt" style:letter-kerning="true" style:font-name-asian="DejaVu Sans" style:font-size-asian="14pt" style:font-name-complex="DejaVu Sans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Liberation Serif" fo:font-size="12pt" fo:language="none" fo:country="none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language="none" fo:country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Liberation Serif" fo:font-size="12pt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Стиль1" style:family="paragraph" style:parent-style-name="Standard">
      <style:text-properties style:font-name="Times New Roman" fo:font-size="14pt" style:font-size-asian="14pt" style:font-name-complex="Times New Roman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Liberation Serif" fo:font-size="12pt" style:letter-kerning="true" style:font-name-asian="DejaVu Sans" style:font-size-asian="12pt" style:font-name-complex="DejaVu Sans" style:font-size-complex="12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apple-converted-space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801cm" fo:margin-bottom="1.5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09-29T17:11:00</meta:creation-date>
    <dc:creator>НАТАЛИ</dc:creator>
    <dc:date>2016-01-22T11:23:00</dc:date>
    <meta:print-date>2016-01-22T10:55:00</meta:print-date>
    <meta:editing-cycles>365</meta:editing-cycles>
    <meta:editing-duration>P1DT7H39M</meta:editing-duration>
    <meta:document-statistic meta:table-count="3" meta:image-count="0" meta:object-count="0" meta:page-count="17" meta:paragraph-count="312" meta:word-count="1692" meta:character-count="1638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