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'Arial Unicode MS'" style:font-pitch="variable"/>
    <style:font-face style:name="Baskerville Win95BT" svg:font-family="'Baskerville Win95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42cm" fo:margin-left="-0.199cm" table:align="left" style:writing-mode="lr-tb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8.04cm"/>
    </style:style>
    <style:style style:name="Таблица1.1" style:family="table-row">
      <style:table-row-properties style:min-row-height="1.154cm" style:keep-together="true" fo:keep-together="auto"/>
    </style:style>
    <style:style style:name="Таблица1.A1" style:family="table-cell">
      <style:table-cell-properties style:vertical-align="top" fo:background-color="#d9d9d9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1.2" style:family="table-row">
      <style:table-row-properties style:min-row-height="0.931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Таблица1.7" style:family="table-row">
      <style:table-row-properties style:min-row-height="0.915cm" style:keep-together="true" fo:keep-together="auto"/>
    </style:style>
    <style:style style:name="Таблица1.8" style:family="table-row">
      <style:table-row-properties style:min-row-height="0.799cm" style:keep-together="true" fo:keep-together="auto"/>
    </style:style>
    <style:style style:name="Таблица1.13" style:family="table-row">
      <style:table-row-properties style:min-row-height="0.72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  <style:tab-stop style:position="2.076cm"/>
        </style:tab-stops>
      </style:paragraph-properties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language-asian="zh" style:country-asian="CN"/>
    </style:style>
    <style:style style:name="P5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language-asian="zh" style:country-asian="CN" style:language-complex="hi" style:country-complex="IN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background-color="#ffffff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fo:font-weight="bold" style:font-size-asian="12pt" style:language-asian="ar" style:country-asian="SA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cm"/>
          <style:tab-stop style:position="2.25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17" style:family="paragraph" style:parent-style-name="Standard"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482cm"/>
          <style:tab-stop style:position="1.535cm"/>
          <style:tab-stop style:position="2.17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language="en" fo:country="US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8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30" style:family="paragraph" style:parent-style-name="Standard">
      <style:text-properties style:font-name-asian="Calibri" style:language-asian="en" style:country-asian="US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51cm"/>
          <style:tab-stop style:position="2.076cm"/>
        </style:tab-stops>
      </style:paragraph-properties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language-asian="zh" style:country-asian="CN"/>
    </style:style>
    <style:style style:name="P33" style:family="paragraph" style:parent-style-name="Standard">
      <style:paragraph-properties fo:margin-left="1.251cm" fo:margin-right="0cm" fo:text-indent="1.251cm" style:auto-text-indent="false"/>
    </style:style>
    <style:style style:name="P34" style:family="paragraph" style:parent-style-name="Standard">
      <style:paragraph-properties fo:background-color="#ffffff">
        <style:background-image/>
      </style:paragraph-properties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36" style:family="paragraph" style:parent-style-name="Standard">
      <style:paragraph-properties fo:margin-left="0.199cm" fo:margin-right="0cm" fo:text-indent="1.251cm" style:auto-text-indent="false"/>
    </style:style>
    <style:style style:name="P37" style:family="paragraph" style:parent-style-name="Standard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name-asian="Arial Unicode MS1" style:font-weight-asian="bold" style:font-weight-complex="bold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40" style:family="paragraph" style:parent-style-name="Standard">
      <style:paragraph-properties fo:margin-left="0cm" fo:margin-right="0cm" style:line-height-at-least="0.176cm" fo:text-indent="1.249cm" style:auto-text-indent="false"/>
    </style:style>
    <style:style style:name="P41" style:family="paragraph" style:parent-style-name="Standard">
      <style:paragraph-properties fo:margin-left="0cm" fo:margin-right="0.101cm" fo:text-indent="1.251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cm" fo:margin-right="0.101cm" fo:text-indent="1.249cm" style:auto-text-indent="false"/>
    </style:style>
    <style:style style:name="P43" style:family="paragraph" style:parent-style-name="Standard" style:list-style-name="WW8Num2">
      <style:paragraph-properties fo:margin-left="1.886cm" fo:margin-right="0cm" fo:text-indent="-0.635cm" style:auto-text-indent="false">
        <style:tab-stops>
          <style:tab-stop style:position="0cm"/>
          <style:tab-stop style:position="0.159cm"/>
          <style:tab-stop style:position="1.752cm"/>
        </style:tab-stops>
      </style:paragraph-properties>
    </style:style>
    <style:style style:name="P44" style:family="paragraph" style:parent-style-name="Standard" style:list-style-name="WW8Num5">
      <style:paragraph-properties fo:margin-left="0cm" fo:margin-right="0cm" fo:text-indent="1.251cm" style:auto-text-indent="false"/>
      <style:text-properties style:font-weight-complex="bold"/>
    </style:style>
    <style:style style:name="P45" style:family="paragraph" style:parent-style-name="Standard">
      <style:paragraph-properties fo:margin-left="0cm" fo:margin-right="0.076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79cm" fo:text-indent="1.251cm" style:auto-text-indent="fals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0.079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79cm" fo:text-align="center" style:justify-single-word="false" fo:text-indent="1.251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Text_20_body">
      <style:paragraph-properties fo:margin-left="0cm" fo:margin-right="0cm" fo:margin-top="0cm" fo:margin-bottom="0cm" fo:line-height="0.423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name-complex="Times New Roman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6.999cm"/>
        </style:tab-stops>
      </style:paragraph-properties>
      <style:text-properties fo:font-size="14pt" style:font-size-asian="14pt" style:font-name-complex="Times New Roman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/>
    </style:style>
    <style:style style:name="P57" style:family="paragraph" style:parent-style-name="Text_20_body">
      <style:paragraph-properties fo:margin-top="0cm" fo:margin-bottom="0cm" fo:line-height="100%">
        <style:tab-stops>
          <style:tab-stop style:position="2cm"/>
        </style:tab-stops>
      </style:paragraph-properties>
    </style:style>
    <style:style style:name="P58" style:family="paragraph" style:parent-style-name="Text_20_body">
      <style:paragraph-properties fo:margin-top="0cm" fo:margin-bottom="0cm" fo:line-height="100%" fo:orphans="2" fo:widows="2">
        <style:tab-stops/>
      </style:paragraph-properties>
    </style:style>
    <style:style style:name="P59" style:family="paragraph" style:parent-style-name="Text_20_body">
      <style:paragraph-properties fo:margin-top="0cm" fo:margin-bottom="0cm" fo:line-height="100%"/>
      <style:text-properties fo:font-size="14pt" fo:font-weight="normal" style:font-size-asian="14pt" style:font-weight-asian="normal" style:font-name-complex="Times New Roman" style:font-size-complex="14pt"/>
    </style:style>
    <style:style style:name="P60" style:family="paragraph" style:parent-style-name="Text_20_body">
      <style:paragraph-properties fo:margin-top="0cm" fo:margin-bottom="0cm" fo:line-height="100%" fo:text-align="end" style:justify-single-word="false"/>
      <style:text-properties fo:font-size="14pt" fo:font-weight="normal" style:font-size-asian="14pt" style:font-weight-asian="normal" style:font-name-complex="Times New Roman" style:font-size-complex="14pt"/>
    </style:style>
    <style:style style:name="P61" style:family="paragraph" style:parent-style-name="Text_20_body">
      <style:paragraph-properties fo:margin-top="0cm" fo:margin-bottom="0cm" fo:line-height="100%" fo:orphans="2" fo:widows="2">
        <style:tab-stops/>
      </style:paragraph-properties>
      <style:text-properties fo:font-size="14pt" fo:font-weight="normal" style:font-size-asian="14pt" style:font-weight-asian="normal" style:font-name-complex="Times New Roman" style:font-size-complex="14pt"/>
    </style:style>
    <style:style style:name="P62" style:family="paragraph" style:parent-style-name="Text_20_body">
      <style:paragraph-properties fo:margin-top="0cm" fo:margin-bottom="0cm" fo:line-height="100%" fo:text-align="end" style:justify-single-wor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63" style:family="paragraph" style:parent-style-name="Text_20_body">
      <style:paragraph-properties fo:margin-top="0cm" fo:margin-bottom="0cm" fo:line-height="100%" fo:orphans="2" fo:widows="2">
        <style:tab-stops/>
      </style:paragraph-properties>
      <style:text-properties fo:font-size="14pt" fo:font-weight="normal" style:font-size-asian="14pt" style:font-weight-asian="normal" style:font-size-complex="14pt"/>
    </style:style>
    <style:style style:name="P64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name-complex="Times New Roman" style:font-size-complex="14pt"/>
    </style:style>
    <style:style style:name="P65" style:family="paragraph" style:parent-style-name="Текст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6" style:family="paragraph" style:parent-style-name="Текст1">
      <style:paragraph-properties fo:margin-left="0cm" fo:margin-right="0cm" fo:text-indent="1.249cm" style:auto-text-indent="false"/>
    </style:style>
    <style:style style:name="P67" style:family="paragraph" style:parent-style-name="Текст1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Абзац_20_списка1" style:list-style-name="WW8Num4"/>
    <style:style style:name="P69" style:family="paragraph" style:parent-style-name="Абзац_20_списка1">
      <style:paragraph-properties fo:margin-left="0cm" fo:margin-right="0cm" fo:text-indent="1.251cm" style:auto-text-indent="false"/>
    </style:style>
    <style:style style:name="P70" style:family="paragraph" style:parent-style-name="Абзац_20_списка1" style:list-style-name="WW8Num4">
      <style:paragraph-properties fo:margin-left="0cm" fo:margin-right="0cm" fo:text-indent="1.251cm" style:auto-text-indent="false"/>
    </style:style>
    <style:style style:name="P71" style:family="paragraph" style:parent-style-name="Абзац_20_списка1" style:list-style-name="WW8Num3">
      <style:paragraph-properties fo:background-color="#ffffff">
        <style:tab-stops>
          <style:tab-stop style:position="0.25cm"/>
          <style:tab-stop style:position="0.501cm"/>
        </style:tab-stops>
        <style:background-image/>
      </style:paragraph-properties>
    </style:style>
    <style:style style:name="P72" style:family="paragraph" style:parent-style-name="List_20_Paragraph">
      <style:paragraph-properties fo:margin-left="0cm" fo:margin-right="0cm" fo:margin-top="0cm" fo:margin-bottom="0cm" fo:text-indent="1.251cm" style:auto-text-indent="false"/>
    </style:style>
    <style:style style:name="P73" style:family="paragraph" style:parent-style-name="List_20_Paragraph">
      <style:paragraph-properties fo:margin-left="0cm" fo:margin-right="0cm" fo:margin-top="0cm" fo:margin-bottom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74" style:family="paragraph" style:parent-style-name="List_20_Paragraph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75" style:family="paragraph" style:parent-style-name="List_20_Paragraph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6" style:family="paragraph" style:parent-style-name="List_20_Paragraph">
      <style:paragraph-properties fo:margin-left="1.251cm" fo:margin-right="0cm" fo:margin-top="0cm" fo:margin-bottom="0cm" fo:text-indent="1.251cm" style:auto-text-indent="false">
        <style:tab-stops>
          <style:tab-stop style:position="0cm"/>
        </style:tab-stops>
      </style:paragraph-properties>
    </style:style>
    <style:style style:name="P77" style:family="paragraph" style:parent-style-name="List_20_Paragraph" style:list-style-name="WW8Num7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List_20_Paragraph" style:list-style-name="WW8Num3">
      <style:paragraph-properties fo:margin-top="0cm" fo:margin-bottom="0cm" fo:background-color="#ffffff">
        <style:background-image/>
      </style:paragraph-properties>
    </style:style>
    <style:style style:name="P79" style:family="paragraph" style:parent-style-name="Без_20_интервала1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0" style:family="paragraph" style:parent-style-name="Без_20_интервала1" style:list-style-name="WW8Num6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1" style:family="paragraph" style:parent-style-name="Без_20_интервала1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P82" style:family="paragraph" style:parent-style-name="Без_20_интервала1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/>
    </style:style>
    <style:style style:name="P83" style:family="paragraph" style:parent-style-name="Без_20_интервала1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P85" style:family="paragraph" style:parent-style-name="Без_20_интервала1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P86" style:family="paragraph" style:parent-style-name="Без_20_интервала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Без_20_интервала1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9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</style:style>
    <style:style style:name="P90" style:family="paragraph" style:parent-style-name="Без_20_интервала1" style:list-style-name="WW8Num2">
      <style:paragraph-properties fo:margin-left="1.886cm" fo:margin-right="0cm" fo:text-indent="-0.635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Без_20_интервала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Text_20_body_20__28_user_29_">
      <style:paragraph-properties fo:margin-top="0cm" fo:margin-bottom="0cm"/>
    </style:style>
    <style:style style:name="P93" style:family="paragraph" style:parent-style-name="Text_20_body_20__28_user_29_">
      <style:paragraph-properties fo:margin-top="0cm" fo:margin-bottom="0cm"/>
      <style:text-properties fo:font-size="14pt" style:font-size-asian="14pt" style:font-size-complex="14pt"/>
    </style:style>
    <style:style style:name="P94" style:family="paragraph" style:parent-style-name="p6">
      <style:paragraph-properties fo:margin-top="0cm" fo:margin-bottom="0cm" fo:background-color="#ffffff">
        <style:background-image/>
      </style:paragraph-properties>
    </style:style>
    <style:style style:name="P95" style:family="paragraph" style:parent-style-name="Обычный_20__28_веб_29_1">
      <style:paragraph-properties fo:margin-top="0cm" fo:margin-bottom="0cm" fo:line-height="100%" fo:background-color="#ffffff">
        <style:background-image/>
      </style:paragraph-properties>
    </style:style>
    <style:style style:name="P96" style:family="paragraph" style:parent-style-name="Обычный_20__28_веб_29_1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97" style:family="paragraph" style:parent-style-name="Основной_20_текст_20_с_20_отступом_20_21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style:font-size-asian="14pt" style:font-size-complex="14pt"/>
    </style:style>
    <style:style style:name="P98" style:family="paragraph" style:parent-style-name="_30_2-Парагр">
      <style:paragraph-properties fo:margin-top="0cm" fo:margin-bottom="0cm" style:snap-to-layout-grid="false"/>
      <style:text-properties fo:font-variant="normal" fo:text-transform="none" style:font-name="Times New Roman" fo:font-size="14pt" style:font-size-asian="14pt" style:font-name-complex="Times New Roman" style:font-size-complex="14pt"/>
    </style:style>
    <style:style style:name="P99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0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101" style:family="paragraph" style:parent-style-name="Абзац_20_списка2">
      <style:paragraph-properties fo:margin-left="0cm" fo:margin-right="0cm" fo:text-indent="1.251cm" style:auto-text-indent="false"/>
    </style:style>
    <style:style style:name="P102" style:family="paragraph" style:parent-style-name="Абзац_20_списка2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Абзац_20_списка2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4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size="14pt" fo:font-weight="normal" style:font-size-asian="14pt" style:language-asian="ru" style:country-asian="RU" style:font-weight-asian="normal" style:font-name-complex="Times New Roman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background-color="#ffffff" style:font-name-asian="SimSun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-complex="Times New Roman"/>
    </style:style>
    <style:style style:name="T13" style:family="text">
      <style:text-properties fo:color="#000000"/>
    </style:style>
    <style:style style:name="T14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size="12pt" fo:font-weight="bold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fo:color="#000000" fo:font-size="12pt" style:font-size-asian="12pt" style:language-asian="ar" style:country-asian="SA" style:font-size-complex="12pt" style:font-weight-complex="bold"/>
    </style:style>
    <style:style style:name="T21" style:family="text">
      <style:text-properties fo:color="#000000" fo:font-weight="bold" style:language-asian="ar" style:country-asian="SA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background-color="#ffffff"/>
    </style:style>
    <style:style style:name="T24" style:family="text">
      <style:text-properties fo:color="#ff0000"/>
    </style:style>
    <style:style style:name="T25" style:family="text">
      <style:text-properties style:language-asian="zh" style:country-asian="CN"/>
    </style:style>
    <style:style style:name="T26" style:family="text">
      <style:text-properties style:language-asian="zh" style:country-asian="CN" style:language-complex="hi" style:country-complex="IN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33" style:family="text">
      <style:text-properties fo:color="#252525" fo:background-color="#ffffff"/>
    </style:style>
    <style:style style:name="T34" style:family="text">
      <style:text-properties fo:language="en" fo:country="US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T3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size-asian="12pt" style:font-size-complex="12pt" style:font-weight-complex="bold"/>
    </style:style>
    <style:style style:name="T43" style:family="text">
      <style:text-properties fo:font-size="12pt" style:font-name-asian="Calibri" style:font-size-asian="12pt" style:language-asian="en" style:country-asian="US" style:font-size-complex="12pt"/>
    </style:style>
    <style:style style:name="T44" style:family="text">
      <style:text-properties fo:font-size="12pt" style:font-name-asian="Calibri" style:font-size-asian="12pt" style:language-asian="en" style:country-asian="US" style:font-size-complex="12pt" style:font-weight-complex="bold"/>
    </style:style>
    <style:style style:name="T45" style:family="text">
      <style:text-properties style:font-name-asian="Calibri" style:language-asian="en" style:country-asian="U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Standard"/>
      <text:p text:style-name="Standard"/>
      <text:h text:style-name="Heading_20_1" text:outline-level="1"><text:span text:style-name="T1"><text:s text:c="9"/>ПРИКАЗ</text:span></text:h>
      <text:p text:style-name="P2">р. п. Ржакса</text:p>
      <text:p text:style-name="P31"/>
      <text:p text:style-name="P31">« 22 » <text:s/>января <text:s text:c="2"/>2016 г <text:s text:c="59"/>№ 4 / 2</text:p>
      <text:p text:style-name="P1"/>
      <text:p text:style-name="P50"><text:span text:style-name="T14">О проведении муниципального этапа </text:span><text:span text:style-name="T5">областного конкурса творческих работ обучающихся «Полеты начинаются на земле» </text:span></text:p>
      <text:p text:style-name="Standard"/>
      <text:p text:style-name="Standard">В соответствии с приказом Управления образования и науки Тамбовской области от 18.01.2016 года № 73 «<text:span text:style-name="T17">О проведении </text:span><text:span text:style-name="T22">областного конкурса творческих работ обучающихся «Полеты начинаются на земле», в</text:span> целях <text:span text:style-name="T18">популяризации научно-технических достижений в области авиации и воздухоплавания,</text:span> пропаганды авиамодельного спорта<text:span text:style-name="T24"> </text:span>среди обучающихся ПРИКАЗЫВАЮ: </text:p>
      <text:p text:style-name="P56"><text:span text:style-name="T5">1. Муниципальному казённому учреждению «Информационно – методический центр» (Дорофеева) </text:span><text:span text:style-name="T4">в период с 25 января по 5 февраля 2016 года провести муниципальный этап областного конкурса</text:span><text:span text:style-name="T2"> </text:span><text:span text:style-name="T5">творческих работ обучающихся «Полеты начинаются на земле» (далее – Конкурс). <text:s/></text:span></text:p>
      <text:p text:style-name="Standard"><text:span text:style-name="T25">2. Утвердить положение о Конкурсе, согласно приложению 1. </text:span></text:p>
      <text:p text:style-name="Standard"><text:span text:style-name="T25">3. Утвердить состав оргкомитета Конкурса, согласно приложению 2.</text:span></text:p>
      <text:p text:style-name="P4">4. Утвердить состав жюри Конкурса, согласно приложению 3.</text:p>
      <text:p text:style-name="P57"><text:span text:style-name="T5">5. Рекомендовать руководителям образовательных организаций обеспечить участие обучающихся в Конкурсе. </text:span></text:p>
      <text:p text:style-name="Standard"><text:span text:style-name="T25">6. </text:span>Контроль за исполнением настоящего приказа оставляю за собой.</text:p>
      <text:p text:style-name="P59"/>
      <text:p text:style-name="P59"/>
      <text:p text:style-name="P52"/>
      <text:p text:style-name="P32">И.о. начальника отдела образования <text:s text:c="42"/>И.Ю.Цепалкина</text:p>
      <text:p text:style-name="P7"/>
      <text:p text:style-name="Standard"/>
      <text:p text:style-name="Standard"/>
      <text:p text:style-name="Standard"/>
      <text:p text:style-name="P64"><text:s text:c="5"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><text:soft-page-break/>Приложение 1</text:p>
      <text:p text:style-name="P9">УТВЕРЖДЕНО</text:p>
      <text:p text:style-name="P9"><text:s/>приказом отдела образования</text:p>
      <text:p text:style-name="P9">администрации Ржаксинского района</text:p>
      <text:p text:style-name="P9">от 22 января 2016 года № 4 / 2</text:p>
      <text:p text:style-name="P9"/>
      <text:p text:style-name="P9"/>
      <text:p text:style-name="P10">ПОЛОЖЕНИЕ</text:p>
      <text:p text:style-name="P51"><text:span text:style-name="T2">о проведении муниципального этапа областного </text:span><text:span text:style-name="T3">конкурса творческих работ обучающихся «Полеты начинаются на земле»</text:span></text:p>
      <text:p text:style-name="P53"/>
      <text:p text:style-name="P54">1. Общие положения</text:p>
      <text:p text:style-name="Standard">1.1. Муниципальный этап областного конкурса <text:span text:style-name="T22">творческих работ обучающихся </text:span>«<text:span text:style-name="T22">Полеты начинаются на земле</text:span>»<text:span text:style-name="T22"> </text:span>(далее – Конкурс) проводится отделом образования администрации Ржаксинского района. </text:p>
      <text:p text:style-name="P92"><text:span text:style-name="T1">1.2. Организационно-методическое сопровождение Конкурса осуществляет муниципальное казённое учреждение «Информационно – методический центр» (далее – МКУ ИМЦ). </text:span></text:p>
      <text:p text:style-name="P93"/>
      <text:p text:style-name="P12">2. Цели и задачи Конкурса</text:p>
      <text:p text:style-name="Standard">2.1. Конкурс проводится с целью <text:span text:style-name="T18">популяризации научно-технических достижений в области авиации и воздухоплавания, пропаганды авиамодельного спорта</text:span> среди обучающихся.</text:p>
      <text:p text:style-name="Standard">2.2. Задачи Конкурса:</text:p>
      <text:p text:style-name="P7">ориентация молодежи на специальности и профессии, связанные с наукой и техникой в области проектирования, конструирования, производства, испытаний и эксплуатации летательных аппаратов;</text:p>
      <text:p text:style-name="P72">пропаганда авиамоделизма, достижений отечественного и мирового авиастроения, формирование интереса к углубленному изучению техники;</text:p>
      <text:p text:style-name="P72">гражданско-патриотическое воспитание обучающихся;</text:p>
      <text:p text:style-name="P72">развитие творческих способностей обучающихся.</text:p>
      <text:p text:style-name="P72"/>
      <text:p text:style-name="P12">3. Участники Конкурса</text:p>
      <text:p text:style-name="Standard">В Конкурсе принимают участие обучающиеся образовательных организаций всех типов и видов в возрасте от 7 до 18 лет. </text:p>
      <text:p text:style-name="Standard">Участники делятся на 4 возрастные группы:</text:p>
      <text:p text:style-name="P33">1 группа – 7-10 лет;</text:p>
      <text:p text:style-name="P72">2 группа – 11-13 лет;</text:p>
      <text:p text:style-name="P76">3 группа – 14-16 лет;</text:p>
      <text:p text:style-name="Standard">4 группа – 17-18 лет.</text:p>
      <text:p text:style-name="Standard">К участию в Конкурсе допускаются только индивидуальные работы. Коллективные работы не принимаются.</text:p>
      <text:p text:style-name="Standard"/>
      <text:p text:style-name="Standard"/>
      <text:p text:style-name="P73"/>
      <text:p text:style-name="P73"><text:soft-page-break/>4. Организация и порядок проведения Конкурса</text:p>
      <text:list xml:id="list36634573" text:style-name="WW8Num4">
        <text:list-item>
          <text:list>
            <text:list-item>
              <text:p text:style-name="P68"><text:span text:style-name="T22">Конкурс проводится </text:span><text:span text:style-name="T28">с 25 января по 5 февраля 2016 года.</text:span><text:span text:style-name="T22"> </text:span></text:p>
            </text:list-item>
            <text:list-item>
              <text:p text:style-name="P70">Для участия в Конкурсе необходимо представить свои работы по следующим номинациям: </text:p>
            </text:list-item>
          </text:list>
        </text:list-item>
      </text:list>
      <text:p text:style-name="P69"><text:span text:style-name="T31">4.2.1. Реферативные работы</text:span><text:span text:style-name="T30">.</text:span></text:p>
      <text:p text:style-name="P34">К рассмотрению принимаются развернутые рефераты и другие работы, носящие аналитический или исследовательский характер. Участники самостоятельно определяют тему своей работы, отражая в ней собственное отношение к истории, событиям, выдающимся личностям прошлого и настоящего отечественной авиации. </text:p>
      <text:p text:style-name="P74">Реферативные работы могут быть посвящены каким-либо более узкоспециальным темам, связанным с развитием воздухоплавания с античных времен и до наших дней, т<text:span text:style-name="T23">еоретическим и инженерным основам аэрокосмической техники и т.д. </text:span></text:p>
      <text:p text:style-name="P100">Реферативная работа представляется в печатном и электронном варианте на CD или DVD диске (с указанием названия и автора).</text:p>
      <text:p text:style-name="P75">4.2.2. Презентации.</text:p>
      <text:p text:style-name="P74">На Конкурс принимаются презентации, отражающие жизнь<text:span text:style-name="T23"> выдающегося авиаконструктора</text:span><text:span text:style-name="T33">, </text:span><text:span text:style-name="T23">педагога,</text:span><text:span text:style-name="apple-converted-space"><text:span text:style-name="T33"> </text:span></text:span><text:span text:style-name="T23">генерал-полковника авиации А.С.Яковлева. <text:s/></text:span></text:p>
      <text:p text:style-name="P100">Работы (презентации) представляются в электронном виде на CD или DVD диске (с указанием названия и автора). </text:p>
      <text:list xml:id="list36640724" text:style-name="WW8Num3">
        <text:list-item>
          <text:list>
            <text:list-item>
              <text:list>
                <text:list-item>
                  <text:p text:style-name="P71"><text:span text:style-name="apple-converted-space"><text:span text:style-name="T32">Рисунки и фотографии. </text:span></text:span></text:p>
                </text:list-item>
              </text:list>
            </text:list-item>
          </text:list>
        </text:list-item>
      </text:list>
      <text:p text:style-name="P35">На Конкурс принимаются художественные и документальные фотографии любого жанра, рисунки, посвященные отечественной авиации, авиаконструкторам и авиамоделированию.</text:p>
      <text:p text:style-name="P100">Представленные фотографии дублируются в электронном варианте на CD или DVD диске (с указанием названия и автора снимка). </text:p>
      <text:list xml:id="list36656296" text:continue-numbering="true" text:style-name="WW8Num3">
        <text:list-item>
          <text:list>
            <text:list-item>
              <text:list>
                <text:list-item>
                  <text:p text:style-name="P78"><text:span text:style-name="apple-converted-space"><text:span text:style-name="T32">Видеоролики. </text:span></text:span></text:p>
                </text:list-item>
              </text:list>
            </text:list-item>
          </text:list>
        </text:list-item>
      </text:list>
      <text:p text:style-name="P99"><text:span text:style-name="apple-converted-space"><text:span text:style-name="T8">На Конкурс принимаются видеоролики, посвященные </text:span></text:span><text:span text:style-name="T15">гражданской и военной авиации, созданию авиационной техники, работе конструкторского бюро и авиаконструкторов </text:span><text:span text:style-name="T8">А.Н.Туполева,</text:span><text:span text:style-name="T1"> С.В.Ильюшина, </text:span><text:span text:style-name="T8">А.И.Микояна, П.О.Сухого, В.М.Мясищева, Н.Н.Поликарпова, С.А.Лавочкина,</text:span><text:span text:style-name="Заголовок_20_1_20_Знак"><text:span text:style-name="T9"> </text:span></text:span><text:span text:style-name="T8">А.С.Яковлева и др.</text:span></text:p>
      <text:p text:style-name="P100">Видеоролик должен быть записан на CD или DVD диске.</text:p>
      <text:p text:style-name="P94"><text:span text:style-name="T15">4.3. Все работы, направленные для участия в Конкурсе, должны быть выполнены в соответствии с установленными требованиями (Приложение 1 к положению) </text:span><text:span text:style-name="T1">и оцениваются в соответствии с критериями оценки <text:s/>конкурсных работ (Приложение 2 к положению)</text:span><text:span text:style-name="T15">. </text:span></text:p>
      <text:p text:style-name="P95"><text:span text:style-name="T15">4.4. Конкурсные материалы вместе с анкетой-заявкой (Приложение 3 к положению), согласием на обработку персональных данных (Приложение 4 к положению) направляются в оргкомитет </text:span><text:span text:style-name="s2"><text:span text:style-name="T16">до 5 февраля 2016 года </text:span></text:span><text:span text:style-name="T15">по адресу: </text:span></text:p>
      <text:p text:style-name="P95"><text:span text:style-name="T1">393520, р.п.Ржакса, ул.Первомайская, д.2, муниципальное казённое учреждение «Информационно – методический центр», (контактное лицо </text:span><text:soft-page-break/><text:span text:style-name="T1">Сарычева Наталья Владимировна, <text:s/>телефон 2 – 69 - 08, <text:s text:c="6"/></text:span><text:span text:style-name="T10">e</text:span><text:span text:style-name="T1">-</text:span><text:span text:style-name="T10">mail</text:span><text:span text:style-name="T1">:Rgaksa-obraz@yandex.ru).</text:span></text:p>
      <text:p text:style-name="P96"/>
      <text:p text:style-name="P10">5. Авторские права и дальнейшее использование конкурсных материалов</text:p>
      <text:p text:style-name="Standard">5.1. Участник Конкурса должен быть единственным правообладателем представляемых конкурсных работ. </text:p>
      <text:p text:style-name="P36">5.2. В творческих разработках участников Конкурса могут быть использованы не только самостоятельно созданные материалы, но и заимствованные из различных источников. </text:p>
      <text:p text:style-name="P36">При использовании заимствованных материалов участники Конкурса должны соблюдать <text:span text:style-name="T22">Федеральный закон Российской Федерации от 20 июля 2004 г. N 72-ФЗ «О внесении изменений в Закон Российской Федерации «Об авторском праве и смежных правах» </text:span>и указывать ссылки на источник информации.</text:p>
      <text:p text:style-name="P36">Ответственность за нарушение сторонних авторских прав несет автор конкурсной работы. </text:p>
      <text:p text:style-name="P36">5.3. Отправляя работы на Конкурс, участник дает разрешение организаторам Конкурса на их использование в любых целях, связанных с освещением проведения Конкурса, (в том числе: размещение на сайте отдела образования администрации Ржаксинского района http://<text:span text:style-name="T34">Rgaksa</text:span>-<text:span text:style-name="T34">obraz</text:span>.68<text:span text:style-name="T34">edu</text:span>.<text:span text:style-name="T34">ru</text:span> и т.д.), с обязательным указанием авторства. </text:p>
      <text:p text:style-name="P36">5.4. Любое коммерческое использование конкурсных работ возможно только с согласия автора.</text:p>
      <text:p text:style-name="P36"/>
      <text:p text:style-name="P12">6. Руководство Конкурсом</text:p>
      <text:p text:style-name="P13">6.1. Общее <text:s/>руководство <text:s/>подготовкой и проведением Конкурса осуществляет оргкомитет. </text:p>
      <text:p text:style-name="P14">6.2. Оргкомитет: </text:p>
      <text:p text:style-name="P13">обеспечивает непосредственное проведение Конкурса; </text:p>
      <text:p text:style-name="P13">осуществляет отбор конкурсных и выставочных работ; </text:p>
      <text:p text:style-name="P13">готовит и обрабатывает конкурсную документацию; </text:p>
      <text:p text:style-name="P13">утверждает списки, награждает победителей и призеров;</text:p>
      <text:p text:style-name="P13">обеспечивает <text:s/>информационное освещение Конкурса.</text:p>
      <text:p text:style-name="P13">6.3. Жюри Конкурса: </text:p>
      <text:p text:style-name="P13">проверяет и оценивает работы по номинациям; </text:p>
      <text:p text:style-name="P13">определяет кандидатуры победителей и призеров.</text:p>
      <text:p text:style-name="P14">6.4. Жюри имеет право: </text:p>
      <text:p text:style-name="P14">делить места среди участников; </text:p>
      <text:p text:style-name="P14">присуждать не все призовые места;</text:p>
      <text:p text:style-name="P14">присуждать специальные дипломы.</text:p>
      <text:p text:style-name="P14">6.5. В случае если голосование членов жюри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 жюри. </text:p>
      <text:p text:style-name="P14"><text:soft-page-break/>6.6. Жюри и оргкомитет не имеют права разглашать результаты Конкурса до утверждения их приказом отдела образования администрации Ржаксинского района. </text:p>
      <text:p text:style-name="P15">6.7. Решение жюри является окончательным и изменению, обжалованию и пересмотру не подлежит. </text:p>
      <text:p text:style-name="P15">6.8.  Настоящее положение может быть изменено и дополнено решением оргкомитета, принятым простым большинством голосов. В случае внесения каких-либо изменений или дополнений обновленная информация о Конкурсе своевременно размещается на сайте отдела образования администрации Ржаксинского района (http://<text:span text:style-name="T34">Rgaksa</text:span>-<text:span text:style-name="T34">obraz</text:span>.68<text:span text:style-name="T34">edu</text:span>.<text:span text:style-name="T34">ru</text:span>). </text:p>
      <text:p text:style-name="P15"/>
      <text:p text:style-name="P12">7. Подведение итогов</text:p>
      <text:p text:style-name="Standard">7.1. По итогам проведения Конкурса определяются три призовых места в каждой номинации и возрастной категории. Победители (<text:span text:style-name="T34">I</text:span> место) и призеры (<text:span text:style-name="T34">II</text:span>, <text:span text:style-name="T34">III</text:span> место) награждаются дипломами отдела образования администрации Ржаксинского район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Приложение 1</text:p>
      <text:p text:style-name="P9">к положению</text:p>
      <text:p text:style-name="P9"/>
      <text:p text:style-name="P12">Требования к работам, направленным для участия в Конкурсе </text:p>
      <text:p text:style-name="P12"/>
      <text:p text:style-name="P38">1. Требования к оформлению реферативной работы</text:p>
      <text:p text:style-name="Standard">1.1. Реферат должен содержать: </text:p>
      <text:p text:style-name="Standard">титульный лист, оглавление, введение, основную часть, выводы, приложения, пронумерованный список использованной литературы (не менее 5-ти источников) с указанием автора, названия, места издания, издательства, года издания. </text:p>
      <text:p text:style-name="Standard">1.1.1. В начале реферата должно быть оглавление, в котором указываются номера страниц по отдельным главам.</text:p>
      <text:p text:style-name="Standard">1.1.2. Во введении следует отразить обоснованность выбора данной темы, коротко рассказать о том, почему именно она заинтересовала автора.</text:p>
      <text:p text:style-name="Standard">1.1.3. Основная часть должна излагаться в соответствии с планом, четко и последовательно, желательно своими словами. </text:p>
      <text:p text:style-name="Standard">1.1.4. Выводы (заключительная часть) должны содержать краткое обобщение рассмотренного материала. В этой части автор подводит итог работы, делает краткий анализ и формулирует выводы.</text:p>
      <text:p text:style-name="Standard">1.1.5. В конце работы прилагается список использованной литературы<text:span text:style-name="_31_01">.</text:span> Литературные источники следует располагать в следующем порядке:</text:p>
      <text:p text:style-name="Standard">энциклопедии, справочники; <text:s/></text:p>
      <text:p text:style-name="Standard">книги по теме реферата (фамилии и инициалы автора, название книги без кавычек, место издания, название издательства, год издания, номер (номера) страницы); </text:p>
      <text:p text:style-name="Standard">газетно-журнальные статьи (название статьи, название журнала, год издания, номер издания, номер страницы); </text:p>
      <text:p text:style-name="Standard">интернет ресурсы (ссылки). </text:p>
      <text:p text:style-name="Standard">1.1.6. Формат. Реферат должен быть выполнен на одной стороне листа белой бумаги формата А4 (210х297мм). Межстрочный интервал – полуторный. Цвет шрифта – черный. Гарнитура шрифта основного текста – «Times New Roman». Кегль (размер) 12-14 пунктов. Размеры полей страницы: верхнее, нижнее, правое, левое – 20 мм. Формат абзаца: полное выравнивание («по ширине»). Отступ красной строки одинаковый по всему тексту – 1,25 см.</text:p>
      <text:p text:style-name="Standard">1.1.7. Страницы должны быть пронумерованы с учетом титульного листа, который не обозначается цифрой. В работах используются цитаты, статистические материалы. Эти данные оформляются в виде сносок (ссылок и примечаний). </text:p>
      <text:p text:style-name="P12"/>
      <text:p text:style-name="P12">2. Требования к выполнению презентации</text:p>
      <text:p text:style-name="Standard">2.1. Работы представляются в виде файла MS Power Point. <text:span text:style-name="T13">Презентации должны быть пригодны для просмотра без предварительной инсталляции </text:span><text:soft-page-break/><text:span text:style-name="T13">дополнительного программного обеспечения, в работах не допускается использование каких-либо элементов, подлежащих лицензированию.</text:span></text:p>
      <text:p text:style-name="Standard">2.2. Объем презентации не должен превышать 25 слайдов.</text:p>
      <text:p text:style-name="Standard">2.3. На титульном слайде должны быть указаны данные автора (Ф.И. и название образовательной организации, Ф.И.О. руководителя), название материала.</text:p>
      <text:p text:style-name="P37">2.4. Использование единого стиля оформления; соответствие стиля оформления презентации (графического, звукового, анимационного) содержанию презентации.</text:p>
      <text:p text:style-name="Standard">2.5. Фон должен являться элементом заднего (второго) плана: выделять, оттенять, подчеркивать информацию, находящуюся на слайде, но не заслонять ее. <text:span text:style-name="T13">Для фона предпочтительны холодные тона.</text:span></text:p>
      <text:p text:style-name="Standard"><text:span text:style-name="T13">2.6. На одном слайде рекомендуется использовать не более трех цветов: один для фона, один для заголовка, один для текста. Для фона и текста используются контрастные цвета. </text:span>Текст должен отчетливо читаться на фоне слайда презентации.</text:p>
      <text:p text:style-name="Standard">2.7. Расположение информации на слайде. </text:p>
      <text:p text:style-name="P6">2.7.1. Предпочтительно горизонтальное расположение информации.</text:p>
      <text:p text:style-name="P6">2.7.2. Наиболее важная информация должна располагаться в центре экрана.</text:p>
      <text:p text:style-name="P6">2.7.3. Если на слайде располагается картинка, надпись должна располагаться под ней. </text:p>
      <text:p text:style-name="Standard">2.7.4. Необходимо форматировать текст по ширине; не допускать «рваных» краев текста.</text:p>
      <text:p text:style-name="P37">2.8. Соблюдение принятых правил орфографии, пунктуации, сокращений и правил оформления текста.</text:p>
      <text:p text:style-name="P37">2.8.1. Шрифт д<text:span text:style-name="T13">ля заголовков – не менее 24 пунктов, для информации не менее 18 пунктов. Нельзя смешивать разные типы шрифтов в одной презентации. </text:span></text:p>
      <text:p text:style-name="P39">2.8.2. Для выделения информации следует использовать полужирный шрифт, курсив или подчеркивание. Нельзя злоупотреблять прописными буквами.</text:p>
      <text:p text:style-name="P81"/>
      <text:p text:style-name="P81">3.Требования к рисункам</text:p>
      <text:p text:style-name="P84">3.1. Работы должны быть выполнены на листе формата А3.</text:p>
      <text:p text:style-name="Standard">3.2. Техника выполнения может быть любой (гуашь, акварель, пастель, карандаш, фломастеры). </text:p>
      <text:p text:style-name="P89"><text:span text:style-name="T37">3.3. На обороте каждой работы </text:span><text:span text:style-name="T35">необходимо поместить этикетку 4х10см, набранную на компьютере (шрифт </text:span><text:span text:style-name="T38">Times</text:span><text:span text:style-name="T35"> </text:span><text:span text:style-name="T38">New</text:span><text:span text:style-name="T35"> </text:span><text:span text:style-name="T38">Roman</text:span><text:span text:style-name="T35">, размер 14 кегль), содержащую информацию: название работы, Ф.И. автора (полностью), год рождения, </text:span><text:span text:style-name="T38">e</text:span><text:span text:style-name="T35">-</text:span><text:span text:style-name="T38">mail</text:span><text:span text:style-name="T35">, телефон, полное название образовательной организации, район. </text:span></text:p>
      <text:p text:style-name="Standard"/>
      <text:p text:style-name="P38">4. Требования к фотографиям</text:p>
      <text:p text:style-name="P37">4.1. Допустимый формат файла: jpg, tiff, ai.</text:p>
      <text:p text:style-name="Standard"><text:soft-page-break/>4.2. Размер изображения не менее 1280х1024 px.</text:p>
      <text:p text:style-name="P42">4.3. Размеры фотографии не менее 20х30 см.</text:p>
      <text:p text:style-name="P42">4.4. Работы могут быть выполнены в любой фотографической технике. </text:p>
      <text:p text:style-name="P89"><text:span text:style-name="T37">4.5. На обороте каждой работы </text:span><text:span text:style-name="T35">необходимо поместить этикетку 4х10см, набранную на компьютере (шрифт </text:span><text:span text:style-name="T38">Times</text:span><text:span text:style-name="T35"> </text:span><text:span text:style-name="T38">New</text:span><text:span text:style-name="T35"> </text:span><text:span text:style-name="T38">Roman</text:span><text:span text:style-name="T35">, размер 14 кегль), содержащую информацию: название работы, Ф.И. автора (полностью), год рождения, </text:span><text:span text:style-name="T38">e</text:span><text:span text:style-name="T35">-</text:span><text:span text:style-name="T38">mail</text:span><text:span text:style-name="T35">, телефон, полное название образовательной организации, район. <text:s text:c="2"/></text:span></text:p>
      <text:p text:style-name="P42">4.6. Все представленные работы дублируются в электронном варианте на CD или DVD диске (с указанием названия и автора снимка). </text:p>
      <text:p text:style-name="P41">4.7. Участники Конкурса гарантируют наличие у них личных авторских прав на фотографии, присланные на Конкурс, и несут ответственность за нарушение авторских прав третьих лиц. Представляя работы на Конкурс, участники тем самым подтверждают свое согласие на передачу прав организатору Конкурса на экспонирование и воспроизведение своих фотографий в некоммерческих целях.</text:p>
      <text:p text:style-name="Standard"/>
      <text:list xml:id="list36665544" text:style-name="WW8Num7">
        <text:list-item>
          <text:p text:style-name="P77">Требования к выполнению видеоролика</text:p>
        </text:list-item>
      </text:list>
      <text:p text:style-name="P61">5.1. На Конкурс представляются видеоролики, снятые (созданные) любыми доступными средствами, соответствующие тематике Конкурса.</text:p>
      <text:p text:style-name="P58"><text:span text:style-name="T7">5.2. Видеоролик должен б</text:span><text:span text:style-name="T4">ыть представлен в формате </text:span><text:span text:style-name="T7">avi</text:span><text:span text:style-name="T4">, </text:span><text:span text:style-name="T11">mp</text:span><text:span text:style-name="T4">4, </text:span><text:span text:style-name="T11">wmv</text:span><text:span text:style-name="T4">, </text:span><text:span text:style-name="T11">dvd</text:span><text:span text:style-name="T4">.</text:span></text:p>
      <text:p text:style-name="P63">5.3. Максимальная продолжительность видеоролика – не более 3-х минут.</text:p>
      <text:p text:style-name="P72">5.4. В видеоролике могут использоваться архивные и современные фотографии, отрывки из кинохроники и прочее.</text:p>
      <text:p text:style-name="Standard">5.5. Участники Конкурса сами определяют жанр медиапродукта (интервью, репортаж, видеоклип и т.д.). </text:p>
      <text:p text:style-name="Standard">5.6. Участие в видеоролике непосредственно участника Конкурса – необязательно.</text:p>
      <text:p text:style-name="Standard">5.7. Использование при монтаже и съемке видеоролика специальных программ и инструментов – на усмотрение участника.</text:p>
      <text:p text:style-name="Standard">5.8. На Конкурс не принимаются видеоролики рекламного характера, оскорбляющие достоинство и чувства других людей, не соответствующие тематике Конкурса.</text:p>
      <text:p text:style-name="Standard">5.9. При необходимости, организаторы Конкурса могут запросить у автора оригинал видеоролика.</text:p>
      <text:p text:style-name="Standard">5.10. Видеоролик должен быть записан на CD или DVD диске. </text:p>
      <text:p text:style-name="P81"/>
      <text:p text:style-name="P83"/>
      <text:p text:style-name="P83"/>
      <text:p text:style-name="P83"/>
      <text:p text:style-name="P83"/>
      <text:p text:style-name="P83"/>
      <text:p text:style-name="P83"/>
      <text:p text:style-name="P85"><text:soft-page-break/>Приложение 2</text:p>
      <text:p text:style-name="P85">к положению</text:p>
      <text:p text:style-name="P85"/>
      <text:p text:style-name="P82">Критерии оценки конкурсных работ</text:p>
      <text:p text:style-name="P5"/>
      <text:p text:style-name="P5">Каждый критерий оценивается по пятибалльной шкале, где «0 баллов» – отсутствие данного критерия, «5 баллов» – максимальное значение по данному критерию.</text:p>
      <text:p text:style-name="P85"/>
      <text:list xml:id="list36645243" text:style-name="WW8Num6">
        <text:list-item>
          <text:p text:style-name="P80">Критерии оценки реферативной работы</text:p>
        </text:list-item>
      </text:list>
      <text:p text:style-name="P16"><text:span text:style-name="T26">Максимальное количество баллов, которое может набрать реферативная работа – </text:span><text:span text:style-name="T29">25 баллов</text:span><text:span text:style-name="T26">. </text:span></text:p>
      <text:p text:style-name="P86">1.1. Новизна реферативного текста (новизна и самостоятельность в постановке проблемы, в формулировании нового аспекта выбранной для анализа проблемы).</text:p>
      <text:p text:style-name="P86">1.2. Полнота раскрытия сущности вопроса (умение обобщать, сопоставлять различные точки зрения по рассматриваемому вопросу, аргументировать основные положения и выводы).</text:p>
      <text:p text:style-name="P86">1.3. Обоснованность выбора источников (полнота использования литературных источников по проблеме, привлечение новейших работ по проблеме: журнальные публикации, материалы сборников научных трудов).</text:p>
      <text:p text:style-name="P86">1.4. Наличие авторской позиции, самостоятельность суждений.</text:p>
      <text:p text:style-name="P86">1.5. Соблюдение требований к оформлению (оценка грамотности и культуры изложения, в т.ч. орфографической, пунктуационной, стилистической культуры, владение терминологией; соблюдение требований к объему реферата).</text:p>
      <text:p text:style-name="P84"/>
      <text:p text:style-name="P79">2. Критерии оценки презентации</text:p>
      <text:p text:style-name="P16"><text:span text:style-name="T26">Максимальное количество баллов, которое может набрать презентация – </text:span><text:span text:style-name="T29">25 баллов</text:span><text:span text:style-name="T26">. </text:span></text:p>
      <text:p text:style-name="P87">2.1. Структура презентации (оформление титульного листа, наличие понятной навигации, информационные ресурсы).</text:p>
      <text:p text:style-name="P87">2.2. Информативность (сочетание информации различных типов: текста, графических изображений, музыкальных и звуковых эффектов, анимации и видеофрагментов).</text:p>
      <text:p text:style-name="P87">2.3. Дизайн (стиль оформления, сочетание фона, текста и графических файлов).</text:p>
      <text:p text:style-name="P87">2.4. Понимание логики исследования (результаты и выводы соответствуют поставленной цели).</text:p>
      <text:p text:style-name="P87">2.5. Грамотность и лаконичность.</text:p>
      <text:p text:style-name="P84"/>
      <text:p text:style-name="P88">3. Критерии оценки рисунков</text:p>
      <text:p text:style-name="P16"><text:span text:style-name="T26">Максимальное количество баллов, которое может набрать рисунок – </text:span><text:span text:style-name="T29">25 баллов</text:span><text:span text:style-name="T26">. </text:span></text:p>
      <text:list xml:id="list36658509" text:style-name="WW8Num2">
        <text:list-item>
          <text:p text:style-name="P43">3.1. Отражение тематики Конкурса.</text:p>
        </text:list-item>
        <text:list-item>
          <text:p text:style-name="P43"><text:soft-page-break/>3.2. Композиционное решение.</text:p>
        </text:list-item>
        <text:list-item>
          <text:p text:style-name="P43">3.3. Уровень исполнения.</text:p>
        </text:list-item>
        <text:list-item>
          <text:p text:style-name="P43">3.4. Художественная выразительность.</text:p>
        </text:list-item>
        <text:list-item>
          <text:p text:style-name="P90">3.5. Оригинальность идеи.</text:p>
        </text:list-item>
      </text:list>
      <text:p text:style-name="P84"/>
      <text:p text:style-name="P55">4. Критерии оценки фотографий</text:p>
      <text:p text:style-name="P16"><text:span text:style-name="T26">Максимальное количество баллов, которое может набрать фотография – </text:span><text:span text:style-name="T29">25 баллов</text:span><text:span text:style-name="T26">. </text:span></text:p>
      <text:p text:style-name="P18">4.1. Отображение раскрытия темы через мастерство фотографии.</text:p>
      <text:p text:style-name="P18">4.2. Оригинальность идеи и композиционного решения.</text:p>
      <text:p text:style-name="Standard">4.3. Художественная выразительность.</text:p>
      <text:p text:style-name="P19">4.4. Техничность снимка (четкость изображения, цветовой и световой баланс).</text:p>
      <text:p text:style-name="P20">4.5. Авторство (самостоятельность исполнения и соответствие возрасту).</text:p>
      <text:p text:style-name="P20"/>
      <text:p text:style-name="P10">5. Критерии оценки видеоролика</text:p>
      <text:p text:style-name="P16"><text:span text:style-name="T26">Максимальное количество баллов, которое может набрать видеоролик – </text:span><text:span text:style-name="T29">30 баллов</text:span><text:span text:style-name="T26">. </text:span></text:p>
      <text:p text:style-name="P102">5.1. Соответствие видеоролика тематике Конкурса.</text:p>
      <text:p text:style-name="P102">5.2. Творческая новизна.</text:p>
      <text:p text:style-name="P102">5.3. Оригинальность.</text:p>
      <text:list xml:id="list36654631" text:style-name="WW8Num5">
        <text:list-item>
          <text:list>
            <text:list-item>
              <text:p text:style-name="P44">5.4. Наличие звукового сопровождения, видеоэффекты.</text:p>
            </text:list-item>
          </text:list>
        </text:list-item>
      </text:list>
      <text:p text:style-name="P101"><text:span text:style-name="T35">5.5. </text:span><text:span text:style-name="T36">Общее эмоциональное восприятие.</text:span></text:p>
      <text:p text:style-name="P103">5.6. Соблюдение хронометража видеоролика. </text:p>
      <text:p text:style-name="P103"/>
      <text:p text:style-name="P9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5"><text:soft-page-break/>Приложение 3</text:p>
      <text:p text:style-name="P85">к положению</text:p>
      <text:p text:style-name="P84"/>
      <text:p text:style-name="P12">Анкета – заявка участника</text:p>
      <text:p text:style-name="P1"><text:span text:style-name="T27">муниципального этапа областного конкурса творческих работ обучающихся «Полеты начинаются на земле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98">Информация об участнике Конкурса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1">Фамилия, имя, отчество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2">
          <table:table-cell table:style-name="Таблица1.A2" office:value-type="string">
            <text:p text:style-name="P21">Место <text:s/>учебы, <text:s/>класс 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2">
          <table:table-cell table:style-name="Таблица1.A2" office:value-type="string">
            <text:p text:style-name="P21">Адрес (с индексом), телефон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2">
          <table:table-cell table:style-name="Таблица1.A2" office:value-type="string">
            <text:p text:style-name="P21">Электронная почта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2">
          <table:table-cell table:style-name="Таблица1.A2" office:value-type="string">
            <text:p text:style-name="P21">Фамилия, имя, отчество (полностью), должность руководителя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98">Образовательная организация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1">Полное название образовательной организации</text:p>
            <text:p text:style-name="P21">(без сокращений в соответствии с уставом)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8">
          <table:table-cell table:style-name="Таблица1.A2" office:value-type="string">
            <text:p text:style-name="P21">Индекс, полный почтовый адрес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8">
          <table:table-cell table:style-name="Таблица1.A2" office:value-type="string">
            <text:p text:style-name="P21">Телефон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8">
          <table:table-cell table:style-name="Таблица1.A2" office:value-type="string">
            <text:p text:style-name="P21">Электронная почта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8">
          <table:table-cell table:style-name="Таблица1.A2" office:value-type="string">
            <text:p text:style-name="P22">Сайт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13">
          <table:table-cell table:style-name="Таблица1.A1" table:number-columns-spanned="2" office:value-type="string">
            <text:p text:style-name="P98">Информация о конкурсной работ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1">Название работы</text:p>
          </table:table-cell>
          <table:table-cell table:style-name="Таблица1.B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>Номинация конкурса</text:p>
          </table:table-cell>
          <table:table-cell table:style-name="Таблица1.B2" office:value-type="string">
            <text:p text:style-name="P21"/>
          </table:table-cell>
        </table:table-row>
      </table:table>
      <text:p text:style-name="P11"/>
      <text:p text:style-name="P3">Личная подпись участника <text:s text:c="59"/>_____________</text:p>
      <text:p text:style-name="Standard"/>
      <text:p text:style-name="Standard">Подпись руководителя </text:p>
      <text:p text:style-name="Standard"><draw:connector text:anchor-type="char" draw:z-index="0" draw:style-name="gr1" draw:text-style-name="P104" draw:type="line" svg:x1="13.086cm" svg:y1="0.233cm" svg:x2="16.422cm" svg:y2="0.236cm" svg:d="m13086 233 3336 3"><text:p/></draw:connector>образовательной организации</text:p>
      <text:p text:style-name="P23"/>
      <text:p text:style-name="P23">М.П.</text:p>
      <text:p text:style-name="P24"/>
      <text:p text:style-name="P8"/>
      <text:p text:style-name="P85"/>
      <text:p text:style-name="P85"><text:soft-page-break/>Приложение 4</text:p>
      <text:p text:style-name="P85">к положению</text:p>
      <text:p text:style-name="P85"/>
      <text:p text:style-name="P45">Согласие на обработку персональных данных совершеннолетнего <text:s/>участника </text:p>
      <text:p text:style-name="P1"><text:span text:style-name="T19">муниципального этапа областного </text:span><text:span text:style-name="T39">конкурса творческих работ обучающихся «Полеты начинаются на земле»</text:span></text:p>
      <text:p text:style-name="P29">(заполняется совершеннолетним)</text:p>
      <text:p text:style-name="P25"/>
      <text:p text:style-name="P1"><text:span text:style-name="T42">Я,_____________________________________________________________________, фамилия, имя, отчество</text:span></text:p>
      <text:p text:style-name="Standard"><text:span text:style-name="T42">проживающий(ая) по адресу _____________________________________________________________________________ </text:span></text:p>
      <text:p text:style-name="P27"><text:s text:c="35"/>место регистрации </text:p>
      <text:p text:style-name="P1"><text:span text:style-name="T42">____________________________серия________________номер__________________</text:span></text:p>
      <text:p text:style-name="P1"><text:span text:style-name="T42">_______________________________________________________________________</text:span></text:p>
      <text:p text:style-name="P27">наименование документа, удостоверяющего личность </text:p>
      <text:p text:style-name="Standard"><text:span text:style-name="T42">выдан_</text:span><text:span text:style-name="T40">_________________________________________________________________</text:span></text:p>
      <text:p text:style-name="Standard"><text:span text:style-name="T42">дата выдачи _________________________</text:span><text:span text:style-name="T40"> </text:span><text:span text:style-name="T42">выражаю свое согласие на обработку</text:span><text:span text:style-name="T40"> </text:span><text:span text:style-name="T42">следующих моих персональных данных: фамилия, имя, отчество, год, месяц, дата рождения, адрес регистрации, иная информация обо мне лично, доступная или известная в любой конкретный момент времени (далее – Персональные данные) МКУ ИМЦ (далее – Оператор) в процессе подготовки и проведения муниципального этапа </text:span><text:span text:style-name="T20">областного </text:span><text:span text:style-name="T41">конкурса творческих работ обучающихся «Полеты начинаются на земле» </text:span><text:span text:style-name="T42">путем сбора, систематизации, накопления, хранения, использования, распространения (в том числе передачи), обезличивания, размещения на официальном сайте отдела образования администрации Ржаксинского района, 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января 2016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 </text:span></text:p>
      <text:p text:style-name="P26"><text:tab/>Я оставляю за собой право в случае неправомерного использования предоставленных данных согласие отозвать, предоставив в адрес Оператора письменное заявление. <text:s text:c="2"/></text:p>
      <text:p text:style-name="P26"><text:tab/>Настоящим я подтверждаю, что в случае необходимости предоставления персональных данных для достижения указанных выше целей третьим лицам, Оператор вправе в необходимом объеме раскрывать для совершения вышеуказанных действий информацию о Персональных данных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</text:p>
      <text:p text:style-name="P26"/>
      <text:p text:style-name="P26"/>
      <text:p text:style-name="P26"><text:bookmark-start text:name="_GoBack"/><text:bookmark-end text:name="_GoBack"/></text:p>
      <text:p text:style-name="P26"/>
      <text:p text:style-name="P26"/>
      <text:p text:style-name="Standard"><text:span text:style-name="T42">_________ <text:s text:c="8"/>___________________/___________________________________/</text:span></text:p>
      <text:p text:style-name="P26">дата <text:s text:c="29"/>подпись <text:s text:c="34"/>ФИО</text:p>
      <text:p text:style-name="P46"/>
      <text:p text:style-name="P47"/>
      <text:p text:style-name="P47"/>
      <text:p text:style-name="P48"><text:soft-page-break/><text:span text:style-name="T40">Согласие на обработку персональных данных несовершеннолетнего участника муниципального этапа </text:span></text:p>
      <text:p text:style-name="P48"><text:span text:style-name="T19">областного </text:span><text:span text:style-name="T39">конкурса творческих работ обучающихся «Полеты начинаются на земле»</text:span><text:span text:style-name="T22"> (заполняется родителем или опекуном)</text:span></text:p>
      <text:p text:style-name="P30"/>
      <text:p text:style-name="P28">Я, ___________________________________________________________________________, </text:p>
      <text:p text:style-name="P29">(фамилия, имя, отчество - мать, отец, опекун и т.д.)</text:p>
      <text:p text:style-name="Standard"><text:span text:style-name="T43">проживающий(ая) по адресу _____________________________________________________________________________</text:span></text:p>
      <text:p text:style-name="P28"/>
      <text:p text:style-name="Standard"><text:span text:style-name="T43">_______________________________________________________________________,</text:span></text:p>
      <text:p text:style-name="P29">(место регистрации)</text:p>
      <text:p text:style-name="P1"><text:span text:style-name="T43">________________________________________________серия ________ номер </text:span></text:p>
      <text:p text:style-name="P28">(наименование документа, удостоверяющего личность)</text:p>
      <text:p text:style-name="Standard"><text:span text:style-name="T43">выдан ____________________________________________________________________________</text:span></text:p>
      <text:p text:style-name="P28"/>
      <text:p text:style-name="Standard"><text:span text:style-name="T43">_____________________________________ дата выдачи _____________________, </text:span></text:p>
      <text:p text:style-name="P28"/>
      <text:p text:style-name="P28">выражаю свое согласие на обработку персональных данных ____________________________________________________________________________, </text:p>
      <text:p text:style-name="P29">(фамилия, имя, отчество несовершеннолетнего)</text:p>
      <text:p text:style-name="Standard"><text:span text:style-name="T43">чьим законным представителем я являюсь, включающих</text:span><text:span text:style-name="T44"> данные: фамилия, имя, отчество, год, месяц, дата рождения, адрес регистрации, иная информация, относящаяся к личности, официальным представителем которой я являюсь, доступная или известная в любой конкретный момент времени (далее – Персональные данные) МКУ ИМЦ (далее – Оператор) в процессе подготовки и проведения муниципального этапа </text:span><text:span text:style-name="T20">областного </text:span><text:span text:style-name="T41">конкурса творческих работ обучающихся «Полеты начинаются на земле»</text:span><text:span text:style-name="T43"> </text:span><text:span text:style-name="T44">путем сбора, систематизации, накопления, хранения, использования, распространения (в том числе передачи), обезличивания, размещения на официальном сайте отдела образования администрации Ржаксинского района, 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января 2016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 </text:span></text:p>
      <text:p text:style-name="P26"><text:tab/>Я оставляю за собой право в случае неправомерного использования предоставленных данных согласие отозвать, предоставив в адрес Оператора письменное заявление. <text:s text:c="3"/></text:p>
      <text:p text:style-name="P26"><text:tab/>Настоящим я подтверждаю, что в случае необходимости предоставления персональных данных для достижения указанных выше целей третьим лицам, Оператор вправе в необходимом объеме раскрывать для совершения вышеуказанных действий информацию о Персональных данных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<text:s/></text:p>
      <text:p text:style-name="P17"/>
      <text:p text:style-name="Standard"><text:span text:style-name="T22"><text:s/></text:span><text:span text:style-name="T42">_________ <text:s text:c="7"/>___________________/_____________________________________/</text:span></text:p>
      <text:p text:style-name="P46">дата <text:s text:c="29"/>подпись <text:s text:c="34"/>ФИО</text:p>
      <text:p text:style-name="P97"/>
      <text:p text:style-name="P97"><text:soft-page-break/></text:p>
      <text:p text:style-name="P97">Приложение 2</text:p>
      <text:p text:style-name="P9">УТВЕРЖДЕН</text:p>
      <text:p text:style-name="P9"><text:s/>приказом отдела образования</text:p>
      <text:p text:style-name="P9">администрации Ржаксинского района</text:p>
      <text:p text:style-name="P9">от 22 января 2016 года № 4 / 2 № 4 / 2</text:p>
      <text:p text:style-name="P65"/>
      <text:p text:style-name="P65">Состав оргкомитета </text:p>
      <text:p text:style-name="P1"><text:span text:style-name="T21">муниципального этапа областного </text:span><text:span text:style-name="T27">конкурса творческих работ обучающихся «Полеты начинаются на земле»</text:span></text:p>
      <text:p text:style-name="P65"/>
      <text:p text:style-name="P66"><text:span text:style-name="T35">Цепалкина Ирина Юрьевна – и.о.начальника отдела образования администрации Ржаксинского района;</text:span></text:p>
      <text:p text:style-name="P40">Сарычева Наталья Владимировна – методист – программист МКУ ИМЦ; </text:p>
      <text:p text:style-name="P40">Терехова Лариса Валентиновна – методист МБОУ ДО «Дом детского творчества имени Героя Советского Союза М.П.Кириллова»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><text:soft-page-break/></text:p>
      <text:p text:style-name="P97">Приложение 3</text:p>
      <text:p text:style-name="P9">УТВЕРЖДЕН</text:p>
      <text:p text:style-name="P9"><text:s/>приказом отдела образования</text:p>
      <text:p text:style-name="P9">администрации Ржаксинского района</text:p>
      <text:p text:style-name="P9">от <text:s/>22 января 2016 года <text:s/>№ 4 / 2</text:p>
      <text:p text:style-name="P65"/>
      <text:p text:style-name="P65">Состав жюри </text:p>
      <text:p text:style-name="P1"><text:span text:style-name="T21">муниципального этапа областного </text:span><text:span text:style-name="T27">конкурса творческих работ обучающихся «Полеты начинаются на земле»</text:span></text:p>
      <text:p text:style-name="P65"/>
      <text:p text:style-name="P67">Цепалкина Ирина Юрьевна – и.о.начальника отдела образования администрации Ржаксинского района;</text:p>
      <text:p text:style-name="P40">Сарычева Наталья Владимировна – методист – программист МКУ ИМЦ; </text:p>
      <text:p text:style-name="P40">Терехова Лариса Валентиновна – методист МБОУ ДО «Дом детского творчества имени Героя Советского Союза М.П.Кириллова»;</text:p>
      <text:p text:style-name="P40">Паджева Любовь Владимировна – учитель информатики филиала МБОУ «Ржаксинская сош № 2 имени Героя Советского Союза Г.А.Пономарёва» в д. Волхонщина (по согласованию);</text:p>
      <text:p text:style-name="P40">Кузина Марина Александровна – учитель изобразительного искусства МБОУ «Ржаксинская сош № 1 имени Героя Советского Союза Н.М.Фролова» (по согласованию).</text:p>
      <text:p text:style-name="P4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'Arial Unicode MS'" style:font-pitch="variable"/>
    <style:font-face style:name="Baskerville Win95BT" svg:font-family="'Baskerville Win95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line-height="100%" fo:orphans="0" fo:widows="0" fo:keep-with-next="always"/>
      <style:text-properties style:font-name="Arial" fo:font-size="14pt" style:font-name-asian="Times New Roman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line-height-at-least="0.176cm" fo:text-align="justify" style:justify-single-word="false" fo:orphans="0" fo:widows="0" fo:text-indent="1.251cm" style:auto-text-indent="false">
        <style:tab-stops>
          <style:tab-stop style:position="6.999cm"/>
        </style:tab-stops>
      </style:paragraph-properties>
      <style:text-properties style:font-name="Times New Roman" fo:font-size="12pt" fo:font-weight="bold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6.999cm"/>
        </style:tab-stops>
      </style:paragraph-properties>
      <style:text-properties fo:font-size="18pt" fo:font-weight="bold" style:letter-kerning="true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Courier New" fo:font-size="10pt" style:font-name-asian="Times New Roman" style:font-size-asian="10pt" style:font-name-complex="Times New Roman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fo:line-height="100%" fo:hyphenation-ladder-count="no-limit"/>
      <style:text-properties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>
      <style:paragraph-properties fo:margin-top="0.049cm" fo:margin-bottom="0.049cm" style:line-height-at-least="0.176cm"/>
      <style:text-properties fo:font-size="12pt" style:font-name-asian="Times New Roman" style:font-size-asian="12pt" style:font-name-complex="Times New Roman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>
        <style:tab-stops>
          <style:tab-stop style:position="1.249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_30_2-Парагр" style:display-name="02-Парагр" style:family="paragraph" style:parent-style-name="Standard">
      <style:paragraph-properties fo:margin-top="0.423cm" fo:margin-bottom="0.423cm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text-transform="uppercase" style:font-name="Baskerville Win95BT" fo:font-size="12pt" fo:font-weight="bold" style:letter-kerning="true" style:font-name-asian="Times New Roman" style:font-size-asian="12pt" style:font-weight-asian="bold" style:font-name-complex="Baskerville Win95BT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Абзац_20_списка2" style:display-name="Абзац списка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" fo:font-size="10pt" style:font-size-asian="10pt" style:font-name-complex="Mangal2" style:font-size-complex="12pt" style:language-complex="hi" style:country-complex="IN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size-asian="14pt" style:font-name-complex="Times New Roman"/>
    </style:style>
    <style:style style:name="WW8Num2z0" style:family="text">
      <style:text-properties style:font-name="Times New Roman" fo:font-size="14pt" style:font-size-asian="14pt" style:font-name-complex="Times New Roman"/>
    </style:style>
    <style:style style:name="WW8Num3z1" style:family="text">
      <style:text-properties style:font-name="Times New Roman" fo:font-size="14pt" style:text-underline-style="none" fo:font-weight="bold" style:font-size-asian="14pt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apple-converted-space" style:family="text" style:parent-style-name="Default_20_Paragraph_20_Font">
      <style:text-properties style:font-name-complex="Times New Roman"/>
    </style:style>
    <style:style style:name="s2" style:family="text" style:parent-style-name="Default_20_Paragraph_20_Font">
      <style:text-properties style:font-name-complex="Times New Roman"/>
    </style:style>
    <style:style style:name="_31_01" style:display-name="101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SimSun" style:font-size-asian="8pt" style:font-name-complex="Tahoma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="Times New Roman" fo:font-size="14pt" style:font-size-asian="14pt" style:font-name-complex="Times New Roman"/>
    </style:style>
    <style:style style:name="ListLabel_20_3" style:display-name="ListLabel 3" style:family="text">
      <style:text-properties style:font-name="Times New Roman" fo:font-size="14pt" style:text-underline-style="none" fo:font-weight="bold" style:font-size-asian="14pt" style:font-weight-asian="bold"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0" style:num-pre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z1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ворец</meta:initial-creator>
    <meta:creation-date>2016-01-12T05:58:00</meta:creation-date>
    <dc:creator>НАТАЛИ</dc:creator>
    <dc:date>2016-01-25T16:43:00</dc:date>
    <meta:print-date>2016-01-14T08:49:00</meta:print-date>
    <meta:editing-cycles>32</meta:editing-cycles>
    <meta:editing-duration>PT50M</meta:editing-duration>
    <meta:document-statistic meta:table-count="1" meta:image-count="0" meta:object-count="0" meta:page-count="15" meta:paragraph-count="264" meta:word-count="2884" meta:character-count="24494"/>
    <meta:generator>LibreOffice/3.3$Win32 LibreOffice_project/330m19$Build-40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